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6ABD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1.217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11.11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tyle="normal" fo:background-color="#ffffff" style:font-style-asian="normal" style:font-style-complex="normal"/>
    </style:style>
    <style:style style:name="T4" style:family="text">
      <style:text-properties style:font-name="Times New Roman" fo:font-style="italic" fo:background-color="#ffffff" style:font-style-asian="italic" style:font-style-complex="italic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text-underline-style="none" fo:background-color="transparent"/>
    </style:style>
    <style:style style:name="T9" style:family="text">
      <style:text-properties fo:color="#000000" fo:font-size="14pt"/>
    </style:style>
    <style:style style:name="T10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2" style:family="text">
      <style:text-properties fo:color="#000000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3" style:family="text">
      <style:text-properties fo:color="#000000" style:text-underline-style="none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5181e-49d7-49a2-96e9-238de8bf4896" text:name="BossProviderVariable"/>
      </text:user-field-decls>
      <text:p text:style-name="P23"/>
      <text:p text:style-name="P14">ОПРЕДЕЛЕНИЕ</text:p>
      <text:p text:style-name="P14">О ПРОДЛЕНИИ СРОКА РАССМОТРЕНИЯ ДЕЛА </text:p>
      <text:p text:style-name="P14">№ 1-11-82/00-30-16</text:p>
      <text:p text:style-name="P15"/>
      <text:p text:style-name="P15">06 сентября <text:s/>2016 г. <text:s text:c="87"/>г. Москва</text:p>
      <text:p text:style-name="P15"/>
      <text:p text:style-name="P6">Комиссия Федеральной антимонопольной службы по рассмотрению дела № 1-11-82/00-30-16 о нарушении антимонопольного законодательства в составе:</text:p>
      <text:p text:style-name="P6">председатель Комиссии:</text:p>
      <text:p text:style-name="P6"><text:span text:style-name="T17">&lt;...&gt;</text:span></text:p>
      <text:p text:style-name="P3"><text:tab/>члены Комиссии:</text:p>
      <text:p text:style-name="P3"><text:span text:style-name="T17">&lt;...&gt;</text:span><text:span text:style-name="T13">, </text:span>рассмотрев дело № 1-11-82/00-30-16 <text:s/>в отношении<text:span text:style-name="T8">: </text:span></text:p>
      <text:p text:style-name="P9">ОАО «Тамбовмаш» (ИНН 6829000130, г. Тамбов, пр. Монтажников, д. 10, 392000) по признакам нарушения п.п. 1, 2 части 1 статьи 11 Федерального закона от 26.07.2006 № 135-ФЗ «О защите конкуренции» (далее - Закон о защите конкуренции),</text:p>
      <text:p text:style-name="P11"><text:span text:style-name="T9">АО «Сорбент»</text:span><text:span text:style-name="T7"> </text:span><text:span text:style-name="T9">(ИНН 5908001417, 614113, г. Пермь, ул. Гальперина, д. 6) по признакам нарушения п.п. 1, 2, 3 части 1 статьи 11 Закона о защите конкуренции,</text:span></text:p>
      <text:p text:style-name="P11"><text:span text:style-name="T9">ОАО «ЭХМЗ»</text:span><text:span text:style-name="T7"> </text:span><text:span text:style-name="T9">(ИНН 5053002307, 144001, Московская область, г. Электросталь, ул. Карла Маркса, д. 1) по признакам нарушения п.п. 1, 2, 3 части 1 статьи 11 Закона о защите конкуренции,</text:span></text:p>
      <text:p text:style-name="P11"><text:span text:style-name="T9">ЗАО «Балама»</text:span><text:span text:style-name="T7"> </text:span><text:span text:style-name="T9">(ИНН 7812012203, 190068, г. Санкт-Петербург, пер. Бойцова, д. 4) по признакам нарушения п.п. 2, 3 части 1 статьи 11 Закона о защите конкуренции,</text:span></text:p>
      <text:p text:style-name="P11"><text:span text:style-name="T9">ЗАО «Профессиональная защита»</text:span><text:span text:style-name="T7"> </text:span><text:span text:style-name="T9">(ИНН 7718722220, 107076, г. Москва, ул. Краснобогатырская, д. 89, стр. 1) по признакам нарушения п. 2 части 1 </text:span><text:soft-page-break/><text:span text:style-name="T9">статьи 11 Закона о защите конкуренции,</text:span></text:p>
      <text:p text:style-name="P11"><text:span text:style-name="T9">ООО «Навигатор-Т»</text:span><text:span text:style-name="T7"> </text:span><text:span text:style-name="T9">(ИНН 7736523644, 119313, г. Москва, ул. </text:span><text:span text:style-name="T9">Гарибальди, д. 11, офис 6) по признакам нарушения п.п. 2, 3 части 1 статьи 11 </text:span><text:span text:style-name="T9">Закона о защите конкуренции,</text:span></text:p>
      <text:p text:style-name="P11"><text:span text:style-name="T9">ООО «Торговый дом «Бастион»</text:span><text:span text:style-name="T7"> </text:span><text:span text:style-name="T9">(ИНН 7810538216, 196158, г. Санкт-Петербург, ул. Ленсовета, д. 90, литер А, пом. 14-Н) по признакам нарушения п. 2 части 1 статьи 11 Закона о защите конкуренции,</text:span></text:p>
      <text:p text:style-name="P11"><text:span text:style-name="T9">ООО «Технологии охраны здоровья»</text:span><text:span text:style-name="T7"> </text:span><text:span text:style-name="T9">(ИНН 5249100203, 606010, Нижегородская область, г. Дзержинск, ул. Октябрьская, д. 39В) по признакам нарушения п.п. 2, 3 части 1 статьи 11 Закона о защите конкуренции,</text:span></text:p>
      <text:p text:style-name="P11"><text:span text:style-name="T9">ООО «Алватекс ЗТМ»</text:span><text:span text:style-name="T7"> </text:span><text:span text:style-name="T9">(ИНН 7804132881, 193230, г. Санкт-Петербург, пер. Челиева, д. 13, корп. 3, литер Т) по признакам нарушения п.п. 2, 3 части 1 статьи 11 Закона о защите конкуренции,</text:span></text:p>
      <text:p text:style-name="P11"><text:span text:style-name="T9">ЗАО «Восток-Сервис-Спецкомплект»</text:span><text:span text:style-name="T7"> </text:span><text:span text:style-name="T9">(ИНН 7722202993, 142400, Московская область, Ногинский район, г. Ногинск, ул. Рабочая, д. 46-А) по признакам нарушения п. 2 части 1 статьи 11 Закона о защите конкуренции,</text:span></text:p>
      <text:p text:style-name="P11"><text:span text:style-name="T15">ООО «Гражданская оборона»</text:span> <text:span text:style-name="T15">(ИНН 6672181694, 620100,<text:line-break/>г. Екатеринбург, ул. Сибирский тракт, д. 57, оф. 308) </text:span><text:span text:style-name="T9">по признакам нарушения п. 2 части 1 статьи 11 Закона о защите конкуренции,</text:span></text:p>
      <text:p text:style-name="P11"><text:span text:style-name="T15">ЗАО ТД «ТРАКТ»</text:span> <text:span text:style-name="T15">(ИНН 7723627614, 109429, Москва, км. МКАД 14-й, стр. 10) </text:span><text:span text:style-name="T9">по признакам нарушения п. 2 части 1 статьи 11 Закона о защите конкуренции,</text:span></text:p>
      <text:p text:style-name="P12">ЗАО «ПромСИЗ» (ИНН 4027052701; 248001, Калужская область, г. Калуга, ул. Суворова, д. 121, оф. 438) по признакам нарушения п. 2 части 1 статьи 11 Закона о защите конкуренции,</text:p>
      <text:p text:style-name="P11"><text:span text:style-name="T15">ЗАО «КиТ» (ИНН 7732001904, 111397, г. Москва, Новогиреевская ул.,<text:line-break/>д. 29, корп. 1) </text:span><text:span text:style-name="T9">по признакам нарушения п.п. 2, 3 части 1 статьи 11 Закона о защите конкуренции,</text:span></text:p>
      <text:p text:style-name="P11"><text:span text:style-name="T15">ООО «Торговый дом ЛИГА Спецодежды»</text:span> <text:span text:style-name="T15">(ИНН 7723625582, 109202,<text:line-break/></text:span><text:soft-page-break/><text:span text:style-name="T15">г. Москва, ул. Карачаровская 2-я, д. 1, стр. 1, ком. 15) </text:span><text:span text:style-name="T9">по признакам нарушения п. 2 части 1 статьи 11 Закона о защите конкуренции,</text:span></text:p>
      <text:p text:style-name="P11"><text:span text:style-name="T15">ООО «МЧС ГО Экран»</text:span> <text:span text:style-name="T15">(ИНН 6662001832, 620062, г. Екатеринбург, ул. </text:span><text:span text:style-name="T15">Первомайская, д. 70) </text:span><text:span text:style-name="T9">по признакам нарушения п.п. 2, 3 части 1 статьи 11 Закона о защите конкуренции,</text:span></text:p>
      <text:p text:style-name="P11"><text:span text:style-name="T15">ООО «Рабосервис+»</text:span> <text:span text:style-name="T15">(ИНН 7743048407, 125413, г. Москва, Солнечногорский проезд, д. 11) </text:span><text:span text:style-name="T9">по признакам нарушения п.п. 2, 3 части 1 статьи 11 Закона о защите конкуренции,</text:span></text:p>
      <text:p text:style-name="P11"><text:span text:style-name="T15">ЗАО «Тамбовмаш-защита»</text:span> <text:span text:style-name="T15">(ИНН 6832026700, 392000, г. Тамбов, проезд Монтажников, д. 10) </text:span><text:span text:style-name="T9">по признакам нарушения п. п. 2, 3 части 1 статьи 11 Закона о защите конкуренции,</text:span></text:p>
      <text:p text:style-name="P11"><text:span text:style-name="T15">ПВ ООО «Фирма Техноавиа»</text:span> <text:span text:style-name="T15">(ИНН 7724152603, 125476, г. Москва, ул. Василия Петушкова, д. 7) </text:span><text:span text:style-name="T9">по признакам нарушения п. 2 части 1 статьи 11 Закона о защите конкуренции,</text:span></text:p>
      <text:p text:style-name="P11"><text:span text:style-name="T15">ООО «ТД ХимСнабЗащита»</text:span> <text:span text:style-name="T15">(ИНН 7725762062, 115114, г. Москва, наб. Дербеневская, д. 7, стр. 2, оф. 402; 141206, Московская область, <text:s/>г. Пушкино, ул. Авиационная, д. 15) </text:span><text:span text:style-name="T9">по признакам нарушения п. 2 части 1 статьи 11 Закона о защите конкуренции,</text:span></text:p>
      <text:p text:style-name="P11"><text:span text:style-name="T15">ЗАО «Химкомплектзащита»</text:span> <text:span text:style-name="T15">(ИНН 7720741767, 111396, г. Москва, ул. Фрязевская, д. 10, стр. 2) </text:span><text:span text:style-name="T9">по признакам нарушения п. 2 части 1 статьи 11 Закона о защите конкуренции,</text:span></text:p>
      <text:p text:style-name="P11"><text:span text:style-name="T15">ООО «Группа компаний «ЩИТ»</text:span> <text:span text:style-name="T15">(ИНН 7720723542, 111024, г. Москва, Шоссе Энтузиастов, д. 17, стр. 2) </text:span><text:span text:style-name="T9">по признакам нарушения п. 2 части 1 статьи 11 Закона о защите конкуренции,</text:span></text:p>
      <text:p text:style-name="P13">ООО «СИЗ-Центр Внедрение» (ИНН 5902707453, 614101, г. Пермь, ул. Кировоградская, д. 12) по признакам нарушения п. 2 части 1 статьи 11 Закона о защите конкуренции,</text:p>
      <text:p text:style-name="P18">ООО «Технологии охраны здоровья» (ИНН 7718871744; 107497, г. Москва, ул. Иркутская, д. 11/17, корп. 1-3) по признакам нарушения п. 2 части 1 <text:soft-page-break/>статьи 11 Закона о защите конкуренции,</text:p>
      <text:p text:style-name="P10"><text:span text:style-name="T8">ООО «Корпорация «Спецзащита» (ИНН 7704303580, 119146, г. Москва, 2-я Фрунзенская улица, д. 8, стр. 1) по признакам нарушения ч. 5 ст. 11 Закона о </text:span><text:span text:style-name="T8">защите конкуренции,</text:span></text:p>
      <text:p text:style-name="P8">УСТАНОВИЛА:</text:p>
      <text:p text:style-name="P21"><text:span text:style-name="T6">В связи с необходимостью получения дополнительной информации в</text:span> целях обеспечения всестороннего полного и объективного исследования обстоятельств дела <text:span text:style-name="T6">№ 1-11-82/00-30</text:span><text:span text:style-name="T11">-16, </text:span><text:span text:style-name="T12"><text:s/>в соответствии с частью</text:span><text:span text:style-name="T10"> 1 статьи 45 Закона о защите конкуренции</text:span><text:span text:style-name="T16"> <text:s text:c="2"/></text:span><text:span text:style-name="T14"><text:s text:c="6"/></text:span></text:p>
      <text:list xml:id="list3583154808742635272" text:style-name="L1">
        <text:list-item>
          <text:list>
            <text:list-item>
              <text:list>
                <text:list-item>
                  <text:list>
                    <text:list-header>
                      <text:p text:style-name="P24"><text:s/>ОПРЕДЕЛИЛА:</text:p>
                      <text:p text:style-name="P26"/>
                    </text:list-header>
                  </text:list>
                </text:list-item>
              </text:list>
            </text:list-item>
          </text:list>
        </text:list-item>
      </text:list>
      <text:p text:style-name="P7">Продлить срок рассмотрения дела № 1-11-82/00-30-16 <text:span text:style-name="T14">до 15 марта 2017 года.</text:span></text:p>
      <text:list xml:id="list3324918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7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6AB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46ABD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3:47:40.05</meta:creation-date>
    <dc:date>2016-09-07T13:06:10.14</dc:date>
    <meta:editing-duration>PT28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789" meta:character-count="5211"/>
    <meta:user-defined meta:name="Поле 1"/>
    <meta:user-defined meta:name="Поле 2"/>
    <meta:user-defined meta:name="Поле 3"/>
    <meta:user-defined meta:name="Поле 4"/>
  </office:meta>
</office:document-meta>
</file>