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F66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4ccb1-3eae-42a4-9c18-27d7b8448ff1" text:name="BossProviderVariable"/>
      </text:user-field-decls>
      <text:p text:style-name="P10"/>
      <text:p text:style-name="P8"/>
      <text:p text:style-name="P8"><text:tab/>Рассмотрение дела № 4-14.55-1094/00-24-16 об административном правонарушении в отношении <text:span text:style-name="T2">&lt;...&gt; </text:span><text:s/>состоится 13.09.2016<text:span text:style-name="T1"> в 14ч. 50 м. по адресу: г. Москва, Уланский пер., д. 16/1, каб. 532.</text:span></text:p>
      <text:p text:style-name="P9">Оформление пропуска согласовать по телефону 8 (499) 755-23-23, доб. 090-441 или по почте rdibrashev@fas.gov.ru.</text:p>
      <text:p text:style-name="P7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F6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938(1) </text:p></draw:text-box></draw:frame><draw:frame draw:style-name="Mfr2" draw:name="SpdBarcode" text:anchor-type="paragraph" svg:x="0cm" svg:width="3.6cm" svg:height="0.78cm" draw:z-index="1"><draw:image xlink:href="Pictures/10000201000000780000001A809F6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44:12.35</meta:creation-date>
    <meta:generator>OpenOffice.org/3.4.1$Win32 OpenOffice.org_project/341m1$Build-9593</meta:generator>
    <dc:date>2016-09-07T13:08:27.23</dc:date>
    <meta:document-statistic meta:table-count="0" meta:image-count="1" meta:object-count="0" meta:page-count="1" meta:paragraph-count="5" meta:word-count="41" meta:character-count="313"/>
    <meta:user-defined meta:name="Поле 1"/>
    <meta:user-defined meta:name="Поле 2"/>
    <meta:user-defined meta:name="Поле 3"/>
    <meta:user-defined meta:name="Поле 4"/>
  </office:meta>
</office:document-meta>
</file>