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430E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1.086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0cm" fo:margin-right="0cm" fo:margin-top="0.049cm" fo:margin-bottom="0cm" fo:line-height="100%" fo:text-align="justify" style:justify-single-word="false" fo:text-indent="11.086cm" style:auto-text-indent="false" style:page-number="auto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name-complex="Times New Roman2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7d266d-a7be-4105-ba5f-6dc28f6eb12a" text:name="BossProviderVariable"/>
      </text:user-field-decls>
      <text:p text:style-name="P10"/>
      <text:p text:style-name="P3">РЕШЕНИЕ</text:p>
      <text:p text:style-name="P3">по результатам рассмотрения ходатайства</text:p>
      <text:p text:style-name="P4"/>
      <text:p text:style-name="P4"/>
      <text:p text:style-name="P7"><text:span text:style-name="T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Общества с ограниченной ответственностью «Объединенная сервисная компания» (далее – ООО «ОСК») (место нахождения: 455000, Челябинская обл., г. Магнитогорск, ул. Кирова, д. 93, здание АБК, кабинет 209; основные виды деятельности: производство машин и оборудования для металлургии, производство электромонтажных, санитарно-технических и прочих строительно-монтажных работ) о даче согласия на приобретение 66,283% долей в уставном капитале Общества с ограниченной ответственностью «Энергопарк» (далее — ООО «Энергопарк») (место нахождения: 455038, Челябинская обл, г. Магнитогорск, ул. Советской армии, дом 8, корпус 1; основной вид деятельности – аренда и управление собственным или арендованным недвижимым имуществом), что в совокупности с уже имеющимися у ООО «ОСК» 33,3% долей в уставном капитале ООО «Энергопарк» составит 99,583%, </text:span><text:span text:style-name="T1">и сообщает, что приняла решение об удовлетворении данного ходатайства.</text:span></text:p>
      <text:p text:style-name="P8"/>
      <text:p text:style-name="P5"><text:span text:style-name="T3">Р.А.</text:span> Петросян</text:p>
      <text:p text:style-name="P6"/>
      <text:p text:style-name="P6"/>
      <text:p text:style-name="P6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8430E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8430E7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9T17:00:52.16</meta:creation-date>
    <meta:generator>OpenOffice.org/3.4.1$Win32 OpenOffice.org_project/341m1$Build-9593</meta:generator>
    <dc:date>2016-09-07T13:40:18.26</dc:date>
    <meta:document-statistic meta:table-count="0" meta:image-count="1" meta:object-count="0" meta:page-count="1" meta:paragraph-count="5" meta:word-count="143" meta:character-count="1135"/>
    <meta:user-defined meta:name="Поле 1"/>
    <meta:user-defined meta:name="Поле 2"/>
    <meta:user-defined meta:name="Поле 3"/>
    <meta:user-defined meta:name="Поле 4"/>
  </office:meta>
</office:document-meta>
</file>