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0AA0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8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text-indent="0cm" style:auto-text-indent="false"/>
    </style:style>
    <style:style style:name="P10" style:family="paragraph" style:parent-style-name="Text_20_body">
      <style:paragraph-properties fo:margin-left="9.999cm" fo:margin-right="0cm" fo:text-indent="0cm" style:auto-text-indent="false"/>
      <style:text-properties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9pt"/>
    </style:style>
    <style:style style:name="P16" style:family="paragraph" style:parent-style-name="Text_20_body">
      <style:paragraph-properties fo:margin-left="0cm" fo:margin-right="0cm" fo:text-align="justify" style:justify-single-word="false" fo:text-indent="0.979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.97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top="0cm" fo:margin-bottom="0cm"/>
      <style:text-properties fo:font-size="9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language="de" fo:country="DE"/>
    </style:style>
    <style:style style:name="T12" style:family="text">
      <style:text-properties fo:color="#000000" style:font-size-asian="14pt" style:font-size-complex="14pt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language="en" fo:country="US" style:font-size-asian="14pt" style:font-size-complex="14pt"/>
    </style:style>
    <style:style style:name="T15" style:family="text">
      <style:text-properties style:font-size-asian="14pt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8303a1-b0fc-4321-86ab-e5a2e94d9ea9" text:name="BossProviderVariable"/>
      </text:user-field-decls>
      <text:p text:style-name="P24"/>
      <text:p text:style-name="P13">ПОСТАНОВЛЕНИЕ</text:p>
      <text:p text:style-name="P13">о прекращении производства </text:p>
      <text:p text:style-name="P13">по делу об административном правонарушении № АГОЗ-365/16</text:p>
      <text:p text:style-name="P14"/>
      <text:p text:style-name="P12">«05» сентября 2016 года <text:s text:c="79"/>г. Москва</text:p>
      <text:p text:style-name="P11"/>
      <text:p text:style-name="P16"><text:span text:style-name="T1">Я, заместитель начальника Управления контроля государственного оборонного заказа Федеральной антимонопольной службы (далее - ФАС России), Рахмедов </text:span><text:span text:style-name="T3">Д.</text:span><text:span text:style-name="T1"> С., рассмотрев в помещении ФАС России по адресу: г. Москва, пер. Уланский, д. 16, корпус 1 протокол и материалы дела об административном правонарушении №АГОЗ-365/16, возбужденного определением от 09.06.2016 </text:span><text:span text:style-name="T5">в отношении члена аукционной комиссии ФКУ «Главный центр хозяйственного, транспортного и сервисного обеспечения Главного управления МВД России по г. Москве» — </text:span><text:span text:style-name="T7">&lt;...&gt;</text:span><text:span text:style-name="T9"> по части 2 статьи 7.30 КоАП РФ</text:span><text:span text:style-name="T1">,</text:span></text:p>
      <text:p text:style-name="P17"/>
      <text:p text:style-name="P13">УСТАНОВИЛ:</text:p>
      <text:p text:style-name="P18"><text:span text:style-name="T4">ФКУ «Главный центр хозяйственного, транспортного и сервисного обеспечения Главного управления МВД России по г. Москве» (далее — Заказчик) 12.08.2015 на официальном сайте Российской Федерации в </text:span><text:span text:style-name="T4">информационно-телекоммуникационной сети «Интернет» для размещения информации о размещении заказов на поставку товаров, выполнение работ, оказание услуг </text:span><text:a xlink:type="simple" xlink:href="http://www.zakupki.gov.ru/">www.zakupki.gov.ru</text:a><text:span text:style-name="T4"> опубликовано извещение (номер </text:span><text:span text:style-name="T11">0873100004415000170</text:span><text:span text:style-name="T4">) о проведении электронного аукциона в целях заключения государственного контракта на проверку средств измерений для нужд ГУ МВД России по г. Москве </text:span><text:span text:style-name="T11">(далее — </text:span><text:span text:style-name="T4">Аукцион</text:span><text:span text:style-name="T11">)</text:span><text:span text:style-name="T4">.</text:span></text:p>
      <text:p text:style-name="P20">В соответствии с частью 1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а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о контрактной системе, в части соответствия их требованиям, установленным документацией о таком аукционе. </text:p>
      <text:p text:style-name="P20">Согласно части 2 статьи 69 Закона о контрактной системе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</text:p>
      <text:p text:style-name="P18">В соответствии с частью 6 статьи 69 Закона о контрактной системе заявка <text:soft-page-break/>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8">1) <text:s text:c="4"/>непредставления документов и информации, которые предусмотрены 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8">2) 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8">В соответствии с протоколом подведения итогов Аукциона от 08.09.2015 № 170 аукционной комиссией <text:span text:style-name="T4">ФКУ «Главный центр хозяйственного, транспортного и сервисного обеспечения Главного управления МВД России по г. Москве (далее —Аукционная комиссия) </text:span>принято решение о соответствии участников закупки ООО «НТМЦ «Поверитель» и ФБУ «Государственный региональный центр стандартизации, метрологии и испытаний в Московской области» требованиям, установленным документацией об аукционе <text:span text:style-name="T4">на проверку средств измерений для нужд ГУ МВД России по г. Москве (далее — Документация об аукционе).</text:span></text:p>
      <text:p text:style-name="P20"/>
      <text:p text:style-name="P20">Пунктом 2.1 части 2 «Требования к участникам закупки» Документации об аукционе установлено: «Исполнитель в соответствии с требованием, установленным ст. 13 Федерального закона от 26.06.2008 г. № 102-ФЗ <text:s text:c="19"/>«Об обеспечении единства измерений», должен иметь собственный действующий аттестат аккредитации в области обеспечения единства измерений».</text:p>
      <text:p text:style-name="P20">Проектом государственного контракта на проверку средств измерений для нужд ГУ МВД России (далее — Контракт, Проект контракта) определено, что исполнителем является лицо, с которым заключается Контракт.</text:p>
      <text:p text:style-name="P20">Пунктом 5.4.9 Проекта контракта установлено, что исполнитель обязан представить собственный аттестат аккредитации в области обеспечения единства измерений с приложением к нему области аккредитации.</text:p>
      <text:p text:style-name="P20">Таким образом, участник закупки в составе второй части заявки должен представить собственный действующий аттестат аккредитации в области обеспечения единства измерений.</text:p>
      <text:p text:style-name="P20">При этом вторая часть заявки участника ООО «НТМЦ «Поверитель» не содержит собственного аттестата аккредитации в области обеспечения единства измерений с приложением к нему области аккредитации.</text:p>
      <text:p text:style-name="P18">Таким образом, аукционная комиссия Заказчика, приняв решение о соответствии второй части заявки ООО <text:span text:style-name="T4">«НТМЦ «Поверитель»</text:span> требованиям <text:soft-page-break/>Документации об аукционе, нарушила требования части 7 статьи 69 Закона о контрактной системе.</text:p>
      <text:p text:style-name="P23"><text:span text:style-name="T1">Кроме того, подпунктом 6 пункта 1.4 раздела </text:span><text:span text:style-name="T2">II</text:span> <text:span text:style-name="T8">«Инструкция по заполнению заявки на участие в электронном аукционе» Документации об аукционе установлено, что вторая часть заявки на участие в Аукционе должна содержать «декларацию о принадлежности участника такого аукциона к субъектам малого предпринимательства или социально ориентированным некоммерческим организациям в случае установления заказчиком ограничения, предусмотренного частью 3 статьи 30 Федерального закона от 05.04.2013г. <text:s text:c="16"/>№ 44-ФЗ».</text:span></text:p>
      <text:p text:style-name="P20">При этом заявка участника закупки ФБУ «Государственный региональный центр стандартизации, метрологии и испытаний в Московской области» не содержит декларации о принадлежности участника такого аукциона к субъектам малого предпринимательства или социально ориентированным некоммерческим организациям.</text:p>
      <text:p text:style-name="P20">Таким образом, аукционная комиссия Заказчика, приняв решение о соответствии второй части заявки ФБУ «Государственного регионального центра стандартизации, метрологии и испытаний в Московской области» требованиям Документации об аукционе, нарушила требования части 7 <text:s text:c="14"/>статьи 69 Закона о контрактной системе.</text:p>
      <text:p text:style-name="P21">В соответствии с частью 2 статьи 12 Закона о контрактной системе          должностные лица заказчиков несут персональную ответственность за            соблюдение требований, установленных законодательством Российской           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<text:bookmark text:name="multiref"/>В соответствии с частью 2 статьи 7.30 КоАП РФ за <text:span text:style-name="T4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</text:span>законодательства<text:span text:style-name="T4"> Российской Федерации о контрактной системе в сфере закупок</text:span>, предусмотрена административная ответственность.</text:p>
      <text:p text:style-name="P22">Членом аукционной комиссии Заказчика, подписавшим протокол подведения итогов на участие в Аукционе от 08.09.2015 и принимавшим решение о соответствии требованиям Документации об аукционе вторых частей заявок участников закупки ООО «НТМЦ «Поверитель», ФБУ «Государственный региональный центр стандартизации, метрологии и <text:soft-page-break/>испытаний в Московской области», является <text:span text:style-name="T16">&lt;...&gt; </text:span></text:p>
      <text:p text:style-name="P19"><text:span text:style-name="T4">Таким образом, членом аукционной комиссии Заказчика </text:span><text:span text:style-name="T13">&lt;...&gt;</text:span><text:span text:style-name="T4"> допущены нарушения тр</text:span><text:span text:style-name="T8">ебований части 7 статьи 69 Закона о контрактной системе, что содержит состав </text:span><text:span text:style-name="T4">административного правонарушения, предусмотренного частью 2 статьи 7.30 КоАП РФ.</text:span></text:p>
      <text:p text:style-name="P18">Местом совершения административного правонарушения является место нахождения Заказчика, а именно: г. Москва, Большой Каретный пер., д. 1, стр. 1.</text:p>
      <text:p text:style-name="P18">Временем совершения административного правонарушения является дата подписания протокола подведения итогов Аукциона № 170 — 08.09.2015.</text:p>
      <text:p text:style-name="P20">В день рассмотрения административного дела <text:span text:style-name="T16">&lt;...&gt;</text:span> явилась лично.</text:p>
      <text:p text:style-name="P18">В ходе рассмотрения административного дела <text:span text:style-name="T16">&lt;...&gt;</text:span> были представлены объяснения.</text:p>
      <text:p text:style-name="P18">Данные объяснения <text:s/>учтены при рассмотрении настоящего дела.</text:p>
      <text:p text:style-name="P18"><text:span text:style-name="T14">&lt;...&gt; </text:span>в содеянном раскаивается, вину в совершенном административном правонарушении признает, а также отмечает, что совершенное им правонарушение не повлекло тяжких последствий, в связи с чем просит прекратить производство по делу об административном правонарушении в связи с малозначительностью совершенного правонарушения.</text:p>
      <text:p text:style-name="P18">Учитывая <text:s/>раскаяние <text:span text:style-name="T16">&lt;...&gt; </text:span>, а также то обстоятельство, что допущенное им деяние не повлекло тяжких последствий можно сделать вывод о его малозначительности.</text:p>
      <text:p text:style-name="P18">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18">Согласно 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8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4"/>
      <text:p text:style-name="P14"/>
      <text:p text:style-name="P13">ПОСТАНОВИЛ:</text:p>
      <text:p text:style-name="P23"><text:span text:style-name="T1">1. <text:s text:c="2"/>Производство по делу об административном правонарушении №АГОЗ-365/16 в отношении члена</text:span><text:span text:style-name="T8"> аукционной комиссии ФКУ «Главный центр хозяйственного, транспортного и сервисного обеспечения Главного управления МВД России по г. Москве» </text:span><text:span text:style-name="T10">&lt;...&gt; </text:span><text:span text:style-name="T1">прекратить в связи с малозначительностью </text:span><text:soft-page-break/><text:span text:style-name="T1">совершенного административного правонарушения.</text:span></text:p>
      <text:list xml:id="list8636969909121464541" text:style-name="L1">
        <text:list-item>
          <text:list>
            <text:list-item>
              <text:list>
                <text:list-item>
                  <text:p text:style-name="P25">В соответствии со статьей 2.9 КоАП РФ <text:span text:style-name="T16">&lt;...&gt; </text:span>объявить устное замечание.</text:p>
                </text:list-item>
              </text:list>
            </text:list-item>
          </text:list>
        </text:list-item>
      </text:list>
      <text:p text:style-name="P1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0AA0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200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460AA0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2:48:40.05</meta:creation-date>
    <meta:generator>OpenOffice.org/3.4.1$Win32 OpenOffice.org_project/341m1$Build-9593</meta:generator>
    <dc:date>2016-09-07T15:03:53.56</dc:date>
    <meta:print-date>2016-09-06T17:01:08.46</meta:print-date>
    <meta:document-statistic meta:table-count="0" meta:image-count="1" meta:object-count="0" meta:page-count="5" meta:paragraph-count="46" meta:word-count="1344" meta:character-count="10737"/>
    <meta:user-defined meta:name="Поле 1"/>
    <meta:user-defined meta:name="Поле 2"/>
    <meta:user-defined meta:name="Поле 3"/>
    <meta:user-defined meta:name="Поле 4"/>
  </office:meta>
</office:document-meta>
</file>