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7CE4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.02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Text_20_body">
      <style:paragraph-properties fo:margin-left="0.035cm" fo:margin-right="0.021cm" fo:margin-top="0cm" fo:margin-bottom="0cm" fo:text-align="justify" style:justify-single-word="false" fo:text-indent="1.26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071cm" fo:margin-right="0.106cm" fo:margin-top="0cm" fo:margin-bottom="0cm" style:line-height-at-least="0cm" fo:text-align="justify" style:justify-single-word="false" fo:text-indent="1.28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71cm" fo:margin-right="0.106cm" fo:margin-top="0cm" fo:margin-bottom="0cm" fo:text-align="justify" style:justify-single-word="false" fo:text-indent="1.288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071cm" fo:margin-right="0.106cm" fo:margin-top="0cm" fo:margin-bottom="0cm" fo:text-align="justify" style:justify-single-word="false" fo:text-indent="1.28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.071cm" fo:margin-right="0.106cm" fo:margin-top="0cm" fo:margin-bottom="0cm" fo:text-align="justify" style:justify-single-word="false" fo:text-indent="1.288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Text_20_body">
      <style:paragraph-properties fo:margin-left="0.035cm" fo:margin-right="0.021cm" fo:margin-top="0cm" fo:margin-bottom="0cm" fo:text-align="justify" style:justify-single-word="false" fo:text-indent="1.282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8.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8.629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8.61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 style:master-page-name="First_20_Page">
      <style:paragraph-properties fo:margin-left="8.62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letter-spacing="-0.004cm" fo:language="ru" fo:country="RU" fo:background-color="transparent" style:font-name-asian="Courier New1"/>
    </style:style>
    <style:style style:name="T10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11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Courier New" fo:font-size="12pt" fo:letter-spacing="-0.004cm" fo:language="ru" fo:country="RU" fo:font-style="normal" style:text-underline-style="none" fo:font-weight="normal" fo:background-color="transparent" style:font-name-asian="Courier New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Courier New" fo:font-size="12pt" fo:letter-spacing="-0.004cm" fo:language="ru" fo:country="RU" fo:font-style="normal" style:text-underline-style="none" fo:font-weight="normal" fo:background-color="transparent" style:font-name-asian="Courier New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language="en" fo:country="US" style:language-asian="ru" style:country-asian="RU"/>
    </style:style>
    <style:style style:name="T34" style:family="text">
      <style:text-properties style:font-name="Courier New" fo:font-size="12pt" style:language-asian="ru" style:country-asian="RU"/>
    </style:style>
    <style:style style:name="T35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145bc6-3727-4bc6-bb4e-48c8da7810c9" text:name="BossProviderVariable"/>
      </text:user-field-decls>
      <text:p text:style-name="P34"/>
      <text:p text:style-name="P9">ПОСТАНОВЛЕНИЕ</text:p>
      <text:p text:style-name="P8">о наложении штрафа по делу № 4-14.55-1056/00-24-16 </text:p>
      <text:p text:style-name="P8">об административном правонарушении</text:p>
      <text:p text:style-name="P7"/>
      <text:p text:style-name="P28"/>
      <text:p text:style-name="P28"/>
      <text:p text:style-name="P28">«06» сентября 2016 г. <text:s text:c="82"/>г. Москва</text:p>
      <text:p text:style-name="P6"/>
      <text:p text:style-name="P12"><text:span text:style-name="T2">Я, </text:span><text:span text:style-name="T8">заместитель начальника Юридического управления в сфере ГОЗ Федеральной антимонопольной службы Стуканов Д. В.,</text:span><text:span text:style-name="T2"> рассмотрев материалы дела № 4-14.55-1056/00-24-16 об административном правонарушении, возбужденного в отношении</text:span><text:span text:style-name="T12"> </text:span><text:span text:style-name="T17">Н</text:span><text:span text:style-name="T12">ачальника научно - технического комплекса АО «НПК «СПП» </text:span><text:span text:style-name="T13">&lt;...&gt;</text:span><text:span text:style-name="T11">, </text:span><text:span text:style-name="T2">по факту административного правонарушения, ответственность за которое предусмотрена частью 1 статьи 14.55 Кодекс Российской Федерации об административных правонарушениях (далее – КоАП), </text:span></text:p>
      <text:p text:style-name="P11"/>
      <text:p text:style-name="P11"><text:s text:c="41"/>УСТАНОВИЛ:</text:p>
      <text:p text:style-name="P11"/>
      <text:p text:style-name="P10"><text:span text:style-name="T6">24.08.2016 в адрес ФАС России поступило постановление И.о. Московского прокурора по надзору за исполнением законов на особо режимных объектах младшего советника юстиции </text:span><text:span text:style-name="T32">&lt;...&gt; </text:span><text:span text:style-name="T6">о возбуждении <text:s/>дела об административном правонарушении в отноше</text:span><text:span text:style-name="T5">нии </text:span><text:span text:style-name="T14">начальника научно - технического комплекса АО «НПК «СПП» </text:span><text:span text:style-name="T19">&lt;...&gt; </text:span><text:span text:style-name="T6">(вх. от 24.08.2016 № 125703/16).</text:span></text:p>
      <text:p text:style-name="P11">Из представленных документов установлено следующее.</text:p>
      <text:p text:style-name="P11"><text:span text:style-name="T7">В рамках государственного оборонного заказа между АО «Научно-производственная корпорация «Системы прецизионного приборостроения» (далее - АО НПК «СПП») и Федеральным космическим агентством (далее - «Заказчик») заключен государственный контракт от 26.08.2015 № 082 - Г063/15/221 на выполнение работ создание средств по обеспечению вывода на околоземную орбиту средневысотного ретрорефлекторного космического аппарата «Блиц-М» (ОКР «Запуск-Блиц-М») (далее — Государственный контракт.</text:span> </text:p>
      <text:p text:style-name="P13">Согласно ведомости исполнения срок выполнения работ по 3 этапу (изготовление опытного образца блок-адаптера, габаритно-весового макета космического аппарата «Блиц - М», контрольно-поверочной аппаратуры и контрольно-измерительной аппаратуры блок-адаптера. Проведение автономных и комплексных испытаний блок - адаптера. Корректировка РКД блок - адаптера. Присвоение литера «О» РКД блок - адаптера») установлен - 30.06.2016.</text:p>
      <text:p text:style-name="P19">Вместе с тем, до настоящего времени работы по 3 этапу АО «НПК «СПП» не сданы <text:span text:style-name="T26">Заказчику</text:span> (Федеральное космическое агентство).</text:p>
      <text:p text:style-name="P14"><text:soft-page-break/><text:span text:style-name="T3">Таким образом, установлен факт нарушения </text:span><text:span text:style-name="T27">АО НПК «СПП»</text:span><text:span text:style-name="T3"> сроков выполнения работ выполняемых в целях выполнения государственного оборонного заказа.</text:span></text:p>
      <text:p text:style-name="P20">В соответствии с требованиями пункта 12 части 1 статьи 8 Федерального закона от 29.12.2012 № 275-ФЗ «О государственном оборонном заказе», головной исполнитель обеспечивает поставки продукции по государственному оборонному заказу, в соответствии с требованиями законодательства Российской Федерации и условиями контракта.</text:p>
      <text:p text:style-name="P21">Таким образом, <text:span text:style-name="T4">АО НПК «СПП»</text:span> нарушены требования пункта 12 части 1 статьи 8 Федерального закона от 29.12.2012 № 275-ФЗ «О государственном оборонном заказе».</text:p>
      <text:p text:style-name="P15"><text:span text:style-name="Основной_20_шрифт_20_абзаца"><text:span text:style-name="T28">Нарушение должностным лицом головного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5"><text:span text:style-name="Основной_20_шрифт_20_абзаца"><text:span text:style-name="T28">Согласно статье 2.4 КоАП а</text:span></text:span><text:span text:style-name="Основной_20_шрифт_20_абзаца"><text:span text:style-name="T29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</text:span></text:span><text:span text:style-name="Основной_20_шрифт_20_абзаца"><text:span text:style-name="T29">обязанностей.</text:span></text:span></text:p>
      <text:p text:style-name="P15"><text:span text:style-name="Основной_20_шрифт_20_абзаца"><text:span text:style-name="T29">Пунктом 8.2 государственного контракта предусмотрено, что головной исполнитель несет ответственность за сроки выполняемых работ.</text:span></text:span></text:p>
      <text:p text:style-name="P24">В соответствии с распоряжением от 07.10.2015 № 213 ответственным за исполнение контрактных обязательств по государственному контракту от 26.08.2015 № 082 - Г063/15/221 являе<text:span text:style-name="T1">тся </text:span><text:span text:style-name="T20">Начальник научно - технического комплекса АО «НПК «СПП» </text:span><text:span text:style-name="T24">&lt;...&gt; </text:span></text:p>
      <text:p text:style-name="P22"><text:span text:style-name="T20">Вина должностного лица, </text:span><text:span text:style-name="Основной_20_шрифт_20_абзаца"><text:span text:style-name="T21">Начальника научно - технического комплекса АО «НПК «СПП» </text:span></text:span><text:span text:style-name="Основной_20_шрифт_20_абзаца"><text:span text:style-name="T25">&lt;...&gt; </text:span></text:span><text:span text:style-name="T20"><text:s/>в совершении данного правонарушения заключается в отсутствии принятых мер, направленных на своевременное исполнение Государственного контракта, что подтверждается материалами дела об административном правонарушении.</text:span></text:p>
      <text:p text:style-name="P23">Место совершения правонарушения - АО «НПК «СПП», ул. Авиамоторная, д. 53, г. Москва.</text:p>
      <text:p text:style-name="P33">Время совершения <text:s/>административного правонарушения - день, следующий за последним днем исполнения обязательств по контракту — 01.07.2016.</text:p>
      <text:p text:style-name="P33">В рамках рассмотрения дела об административном правонарушения <text:span text:style-name="T31">&lt;...&gt; </text:span>были представлены письменные пояснения, в которых он указывает на отсутствие в его действиях состава административного правонарушения по следующим основаниям.</text:p>
      <text:list xml:id="list7150432405155486669" text:style-name="L1">
        <text:list-item>
          <text:list>
            <text:list-item>
              <text:list>
                <text:list-item>
                  <text:p text:style-name="P35">Задержка в заключении госконтракта: госконтракт был заключен <text:soft-page-break/>26.08.2015, тогда как подлежал заключению 01.2015 согласно пункту 66 приложения 7 раздела 2 ФЦП «Поддержание, развитие и использование системы ГЛОНАСС на 2012-2020 годы.</text:p>
                  <text:list>
                    <text:list-item>
                      <text:list>
                        <text:list-header>
                          <text:p text:style-name="P35"><text:s/><text:tab/>Указанные доводы не могут быть приняты во внимание, так как со стороны АО «НПК «СПП» Государственный контракт заключен без протокола разногласий в части изменения этапов выполнения работ, что свидетельствует о согласии сторон с установленными условиями.</text:p>
                          <text:list>
                            <text:list-item>
                              <text:list>
                                <text:list-header>
                                  <text:p text:style-name="P35"><text:s/><text:tab/>2. Невыплата аванса Госзаказчиком в размере, установленном Государственным контрактом.</text:p>
                                  <text:list>
                                    <text:list-header>
                                      <text:p text:style-name="P35"><text:s/><text:tab/>Указанное обстоятельство не может свидетельствовать об отсутствии вины <text:span text:style-name="T31">&lt;...&gt; </text:span><text:s/>в совершенном административном правонарушении, так как в соответствии с пунктом 8.3. Государственного контракта неисполнение или ненадлежащее исполнение условий государственного контракта одной из сторон не освобождает стороны от принятых обязательств.</text:p>
                                      <text:p text:style-name="P35"><text:s/><text:tab/>Кроме того, согласно пункту 8.6 Государственного контракта в случае просрочки исполнения Заказчиком обязательств, предусмотренных государственным контрактом, Головной исполнитель вправе потребовать уплаты неустойки (пени).</text:p>
                                      <text:p text:style-name="P35"><text:s/><text:tab/>Таким образом, нарушение сроков авансирования со стороны Заказчика не освобождало АО «НПК «СПП» от выполнения своих обязательств.</text:p>
                                      <text:p text:style-name="P35"><text:s/><text:tab/>3. Постановление о возбуждении дела об административном правонарушении вынесено неправомочно, поскольку срок выполнения Госконтракта и сроки поставки опытного образца не нарушены, а качество выполненных работ соответствуют условиям Госконтракта.</text:p>
                                    </text:list-header>
                                  </text:list>
                                  <text:p text:style-name="P35"><text:s/><text:tab/>Приведенные доводы не могут быть приняты во внимание, так как диспозиция части 1 статьи 14.55 КоАП предусматривает ответственность за нарушение условий государственного контракта по государственному оборонному заказу, касающихся сроков выполнения работ.</text:p>
                                  <text:p text:style-name="P35"><text:s/><text:tab/>Таким образом, нарушение сроков по одному из этапов выполнения работ свидетельствует о наличие события административного правонарушения, предусмотренного частью 1 статьи 14.55 КоАП.</text:p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23">Обстоятельства, смягчающие и отягчающие административную ответственность </text:span><text:span text:style-name="Основной_20_шрифт_20_абзаца"><text:span text:style-name="T21">Начальника научно - технического комплекса АО «НПК «СПП» </text:span></text:span><text:span text:style-name="Основной_20_шрифт_20_абзаца"><text:span text:style-name="T25">&lt;...&gt; </text:span></text:span><text:span text:style-name="Основной_20_шрифт_20_абзаца"><text:span text:style-name="T21">,</text:span></text:span><text:span text:style-name="Основной_20_шрифт_20_абзаца"><text:span text:style-name="T22"> </text:span></text:span><text:span text:style-name="T20">не выявлены.</text:span></text:p>
      <text:p text:style-name="P17"><text:span text:style-name="T9">Согласно пункту 1 статьи 3 </text:span><text:span text:style-name="T10">Федерального закона от 29.12.2012 № 275-ФЗ «О государственном оборонном заказе» </text:span><text:span text:style-name="T30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18"><text:soft-page-break/>Учитывая изложенное, нарушения в сфере государственного оборонного заказа могут угрожать безопасности государства.</text:p>
      <text:p text:style-name="P23">Дело рассмотрено в присутствии <text:span text:style-name="Основной_20_шрифт_20_абзаца"><text:span text:style-name="T34">Н</text:span></text:span><text:span text:style-name="Основной_20_шрифт_20_абзаца"><text:span text:style-name="T35">ачальника научно - технического комплекса АО «НПК «СПП» </text:span></text:span><text:span text:style-name="Основной_20_шрифт_20_абзаца"><text:span text:style-name="T33">&lt;...&gt;</text:span></text:span><text:span text:style-name="Основной_20_шрифт_20_абзаца"><text:span text:style-name="T35">, представителя </text:span></text:span><text:span text:style-name="Основной_20_шрифт_20_абзаца"><text:span text:style-name="T33">&lt;...&gt; </text:span></text:span><text:span text:style-name="Основной_20_шрифт_20_абзаца"><text:span text:style-name="T35">, а также заместителя Московского прокурора по надзору за исполнением законов на особо режимных объектах младшего советника юстиции </text:span></text:span><text:span text:style-name="Основной_20_шрифт_20_абзаца"><text:span text:style-name="T33">&lt;...&gt;</text:span></text:span></text:p>
      <text:p text:style-name="P25">На основании изложенного, руководствуясь статьями 4.1, 4.2, 4.5, 14.55, 23.82, 29.7, 29.9, 29.10 КоАП,</text:p>
      <text:p text:style-name="P25"/>
      <text:p text:style-name="P25"><text:s text:c="44"/>ПОСТАНОВИЛ:</text:p>
      <text:p text:style-name="P25"/>
      <text:p text:style-name="P29">Признать <text:span text:style-name="T1">должностное лицо - </text:span><text:span text:style-name="Основной_20_шрифт_20_абзаца"><text:span text:style-name="T18">Н</text:span></text:span><text:span text:style-name="Основной_20_шрифт_20_абзаца"><text:span text:style-name="T15">ачальника научно - технического комплекса АО «НПК «СПП» </text:span></text:span><text:span text:style-name="Основной_20_шрифт_20_абзаца"><text:span text:style-name="T16">&lt;...&gt; </text:span></text:span><text:s/>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29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9">В соответствии с частью 5 статьи 3.5 КоАП РФ сумма административного штрафа подлежит зачислению в бюджет в полном объёме.</text:p>
      <text:p text:style-name="P29">Реквизиты для уплаты административного штрафа:</text:p>
      <text:p text:style-name="P29">УИН начисления 16133090600000553390</text:p>
      <text:p text:style-name="P29">Получатель ИНН 7703516539 КПП 770301001</text:p>
      <text:p text:style-name="P29">Межрегиональное операционное УФК</text:p>
      <text:p text:style-name="P29">(Для ФАС России л/с 04951001610)</text:p>
      <text:p text:style-name="P29">КБК 161 1 16 33010 01 6000 140</text:p>
      <text:p text:style-name="P29">ОКТМО 45380000</text:p>
      <text:p text:style-name="P29">Банк получателя</text:p>
      <text:p text:style-name="P29">Операционный департамент</text:p>
      <text:p text:style-name="P29">Банка России </text:p>
      <text:p text:style-name="P29">г. Москва 701</text:p>
      <text:p text:style-name="P29">БИК 044501002</text:p>
      <text:p text:style-name="P29">Расчётный счёт 40101810500000001901</text:p>
      <text:p text:style-name="P2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31">abaeva@fas.gov.ru,</text:span> stukanov@fas.gov.ru.</text:p>
      <text:p text:style-name="P29">Согласно части 1 статьи 20.25 КоАП неуплата административного штрафа в срок влечёт наложение административного штрафа в двукратном размере <text:soft-page-break/>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9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E7CE4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1824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EE7CE4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0:39:32.93</meta:creation-date>
    <meta:generator>OpenOffice.org/3.4.1$Win32 OpenOffice.org_project/341m1$Build-9593</meta:generator>
    <dc:date>2016-09-07T16:04:54.71</dc:date>
    <meta:document-statistic meta:table-count="0" meta:image-count="1" meta:object-count="0" meta:page-count="5" meta:paragraph-count="61" meta:word-count="1223" meta:character-count="10011"/>
    <meta:user-defined meta:name="Поле 1"/>
    <meta:user-defined meta:name="Поле 2"/>
    <meta:user-defined meta:name="Поле 3"/>
    <meta:user-defined meta:name="Поле 4"/>
  </office:meta>
</office:document-meta>
</file>