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3DC6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9.012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top="0cm" fo:margin-bottom="0cm" style:line-height-at-least="0cm" fo:text-align="justify" style:justify-single-word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ef8ddd-28e0-4a64-ba17-9001691e9b0f" text:name="BossProviderVariable"/>
      </text:user-field-decls>
      <text:p text:style-name="P21"><text:span text:style-name="T9"><text:tab/><text:tab/><text:tab/><text:tab/><text:tab/><text:tab/></text:span></text:p>
      <text:p text:style-name="P14">ОПРЕДЕЛЕНИЕ</text:p>
      <text:p text:style-name="P15">о продлении срока рассмотрения дела </text:p>
      <text:p text:style-name="P12"><text:span text:style-name="T1">об административном правонарушении № 4-14.55-1094/00-24-16</text:span> </text:p>
      <text:p text:style-name="P11"/>
      <text:p text:style-name="P11">«15» августа 2016 г.                                                                        <text:tab/><text:tab/>г. Москва</text:p>
      <text:p text:style-name="P11"> </text:p>
      <text:p text:style-name="P16"><text:tab/><text:span text:style-name="T2">Я, заместитель начальника Юридического управления в сфере ГОЗ Федеральной антимонопольной службы Стуканов Д. В., рассмотрев материалы дела об административном правонарушении </text:span><text:span text:style-name="T5">№ 4-14.55-1094/00-24-16</text:span><text:span text:style-name="T2">, </text:span><text:span text:style-name="T7">возбужденного в отношении </text:span><text:span text:style-name="T8">и.о. генерального директора ФГУП «НПО им. С.А. Лавочкина» </text:span><text:span text:style-name="T7">&lt;...&gt;</text:span><text:span text:style-name="T4"> по части 1 статьи 14.55 Кодекса Российской Федерации об административных правонарушениях (далее - КоАП РФ),</text:span><text:span text:style-name="T2"> </text:span></text:p>
      <text:p text:style-name="P13"> </text:p>
      <text:p text:style-name="P8">УСТАНОВИЛ:</text:p>
      <text:p text:style-name="P9"/>
      <text:p text:style-name="P17"><text:tab/>Необходимость в дополнительном выяснении обстоятельств дела об административном правонарушении № <text:span text:style-name="T6">4-14.55-1094/00-24-16</text:span>.</text:p>
      <text:p text:style-name="P17"><text:tab/>Руководствуясь частью 2 статьи 29.6, пунктом 7 части 1 статьи 29.7 КоАП РФ,</text:p>
      <text:p text:style-name="P10"/>
      <text:p text:style-name="P19"/>
      <text:p text:style-name="P19"/>
      <text:p text:style-name="P19">ОПРЕДЕЛИЛ:</text:p>
      <text:p text:style-name="P18"/>
      <text:list xml:id="list6579731521873888330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<text:span text:style-name="T1">4-14.55-1094/00-24-16</text:span> до 13.09.2016.</text:p>
                </text:list-item>
                <text:list-item>
                  <text:p text:style-name="P23">Назначить рассмотрение дела об административном правонарушении № 4-14.55-1094/00-24-16 на 13.09.2016 в 14 часов 50 минут по адресу: 123995, г. Москва, Уланский пер., д. 16/1, каб. 532.</text:p>
                </text:list-item>
              </text:list>
            </text:list-item>
          </text:list>
        </text:list-item>
      </text:list>
      <text:p text:style-name="P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3DC6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3002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C3DC6CC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9300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C3DC6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0:14:00.54</meta:creation-date>
    <meta:generator>OpenOffice.org/3.4.1$Win32 OpenOffice.org_project/341m1$Build-9593</meta:generator>
    <dc:date>2016-09-07T17:56:36.82</dc:date>
    <meta:document-statistic meta:table-count="0" meta:image-count="2" meta:object-count="0" meta:page-count="1" meta:paragraph-count="19" meta:word-count="136" meta:character-count="1179"/>
    <meta:user-defined meta:name="Поле 1"/>
    <meta:user-defined meta:name="Поле 2"/>
    <meta:user-defined meta:name="Поле 3"/>
    <meta:user-defined meta:name="Поле 4"/>
  </office:meta>
</office:document-meta>
</file>