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62D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3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9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5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55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3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0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8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9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0" style:family="paragraph" style:parent-style-name="Text_20_body" style:list-style-name="L1">
      <style:paragraph-properties fo:margin-left="1.344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color="#000000" fo:language="ru" fo:country="RU" fo:background-color="#ffffff" style:font-name-complex="Times New Roman2"/>
    </style:style>
    <style:style style:name="T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en" fo:country="US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font-weight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166550-50df-4a23-8d01-40dd662532ad" text:name="BossProviderVariable"/>
      </text:user-field-decls>
      <text:p text:style-name="P31"><text:span text:style-name="T14">ОПРЕДЕЛЕНИЕ</text:span></text:p>
      <text:p text:style-name="P11">об отложении и продлении срока рассмотрения дела </text:p>
      <text:p text:style-name="P11">№ 4-00-1100/00-24-16 <text:line-break/>об административном правонарушении </text:p>
      <text:p text:style-name="P14"/>
      <text:p text:style-name="P18">«07» сентября 2016 г. <text:s text:c="83"/>г. Москва</text:p>
      <text:p text:style-name="P18"/>
      <text:p text:style-name="P20">Я, з<text:span text:style-name="T1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при подготовке к рассмотрению дела № 4-00-1100/00-24-16 об административном правонарушении в отношении должностного лица — Начальнику экономической службы АО «Курский завод «Маяк» <text:span text:style-name="T15">&lt;...&gt;</text:span>, 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20"/>
      <text:p text:style-name="P21"/>
      <text:p text:style-name="P21"><text:s text:c="56"/>ОПРЕДЕЛИЛ:</text:p>
      <text:p text:style-name="P21"/>
      <text:p text:style-name="P8"><text:span text:style-name="T6">23.08.2016 в адрес ФАС России поступило постановление из </text:span><text:span text:style-name="T7">Прокуратуры Курской области</text:span><text:span text:style-name="T6">, а также материалы административного производства в отношении</text:span><text:span text:style-name="T2"> начальника экономической службы АО «Курский завод «Маяк» </text:span><text:span text:style-name="T4">&lt;...&gt;</text:span></text:p>
      <text:p text:style-name="P9"><text:tab/>В связи с отсутствием документов, подтверждающих получение уведомления о времени и месте рассмотрения дела № 4-00-1100/00-24-16 об административном правонарушении <text:span text:style-name="T3">начальником экономической службы АО «Курский завод «Маяк» </text:span><text:span text:style-name="T5">&lt;...&gt;</text:span><text:span text:style-name="T3"> а также Заместителем Прокурора Курской области </text:span><text:span text:style-name="T5">&lt;...&gt;</text:span><text:span text:style-name="T3"> рассмотрение дела невозможно.</text:span></text:p>
      <text:p text:style-name="P19"><text:tab/>Учитывая изложенное, руководствуясь статьей 29.1, статьей 29.4, частью 2 статьи 29.6 КоАП РФ,</text:p>
      <text:p text:style-name="P19"/>
      <text:p text:style-name="P22"/>
      <text:p text:style-name="P10">ОПРЕДЕЛИЛ:</text:p>
      <text:p text:style-name="P23"/>
      <text:list xml:id="list7156687153096400290" text:style-name="L1">
        <text:list-item>
          <text:p text:style-name="P29">Рассмотрение дела отложить.</text:p>
        </text:list-item>
        <text:list-item>
          <text:p text:style-name="P30">Продлить срок рассмотрения дела <text:span text:style-name="T8">№ 4-00-1100/00-24-16 об административном правонарушении до 07.10.2016.</text:span></text:p>
        </text:list-item>
      </text:list>
      <text:p text:style-name="P25">3. Назначить рассмотрение дела № 4-00-1100/00-24-16 об административном правонарушении на «20» сентября 2016 года в 10 часов 30 минут по адресу: г. Москва, Уланский переулок, д. 16, стр. 1, каб. № 532.</text:p>
      <text:p text:style-name="P15"><text:tab/></text:p>
      <text:p text:style-name="P26"><text:soft-page-break/><text:span text:style-name="T9">Примечание:</text:span><text:span text:style-name="T10"> Порядок оформления пропуска в здание ФАС России можно согласовать по телефону </text:span><text:span text:style-name="T11">8 (495) 607-00-14 или по электронной почте </text:span><text:span text:style-name="T12">abaeva@fas.gov.ru</text:span><text:span text:style-name="T13"> </text:span><text:span text:style-name="T10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A62D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314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931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3147(1) </text:p></draw:text-box></draw:frame><draw:frame draw:style-name="Mfr2" draw:name="SpdBarcode" text:anchor-type="paragraph" svg:x="0cm" svg:width="3.6cm" svg:height="0.78cm" draw:z-index="3"><draw:image xlink:href="Pictures/10000201000000780000001AADA62D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3:12:38.38</meta:creation-date>
    <meta:generator>OpenOffice.org/3.4.1$Win32 OpenOffice.org_project/341m1$Build-9593</meta:generator>
    <dc:date>2016-09-08T11:15:25.14</dc:date>
    <meta:document-statistic meta:table-count="0" meta:image-count="1" meta:object-count="0" meta:page-count="2" meta:paragraph-count="19" meta:word-count="240" meta:character-count="2079"/>
    <meta:user-defined meta:name="Поле 1"/>
    <meta:user-defined meta:name="Поле 2"/>
    <meta:user-defined meta:name="Поле 3"/>
    <meta:user-defined meta:name="Поле 4"/>
  </office:meta>
</office:document-meta>
</file>