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7D7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3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fo:font-weight="bold" style:font-weight-asian="bold" style:font-weight-complex="bold"/>
    </style:style>
    <style:style style:name="P25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6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 fo:language="ru" fo:country="RU" fo:background-color="#ffffff" style:font-name-complex="Times New Roman2"/>
    </style:style>
    <style:style style:name="T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00e850-4d51-4659-9164-96e521735a3d" text:name="BossProviderVariable"/>
      </text:user-field-decls>
      <text:p text:style-name="P28"><text:span text:style-name="T15">ОПРЕДЕЛЕНИЕ</text:span></text:p>
      <text:p text:style-name="P4">об отложении и продлении срока рассмотрения дела </text:p>
      <text:p text:style-name="P4">№ 4-14.55-1053/00-24-16 <text:line-break/>об административном правонарушении </text:p>
      <text:p text:style-name="P7"/>
      <text:p text:style-name="P11">«06» сентября 2016 г. <text:s text:c="83"/>г. Москва</text:p>
      <text:p text:style-name="P11"/>
      <text:p text:style-name="P11"/>
      <text:p text:style-name="P14">Я, з<text:span text:style-name="T1">аместитель начальника Юридического управления в сфере ГОЗ <text:s text:c="18"/>ФАС России Стуканов Денис Владимирович</text:span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053/00-24-16 об административном правонарушении в отношении должностного лица — коммерческого директора АО «Авиаавтоматика им. В.В. Тарасова» <text:span text:style-name="T16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4"/>
      <text:p text:style-name="P17"><text:s text:c="47"/>ОПРЕДЕЛИЛ:</text:p>
      <text:p text:style-name="P16"/>
      <text:p text:style-name="P24"><text:span text:style-name="T5">23.08.2016 в адрес ФАС России поступило постановление из </text:span><text:span text:style-name="T6">Прокуратуры Курской области</text:span><text:span text:style-name="T5">, а также материалы административного производства в отношении</text:span><text:span text:style-name="T2"> коммерческого директора АО «Авиаавтоматика им. В.В. Тарасова» </text:span><text:span text:style-name="T4">&lt;...&gt;</text:span></text:p>
      <text:p text:style-name="P12"><text:tab/>В связи с отсутствием документов, подтверждающих получение уведомления о времени и месте рассмотрения дела № 4-14.55-1053/00-24-16 об административном правонарушении <text:span text:style-name="T7">Заместителем прокурора Курской области старшим советником юстиции </text:span><text:span text:style-name="T8">&lt;...&gt;</text:span><text:span text:style-name="T3"> рассмотрение дела невозможно в назначенное время 06.09.2016</text:span>.</text:p>
      <text:p text:style-name="P18"><text:tab/>Учитывая изложенное, руководствуясь статьей 29.1, статьей 29.4, частью 2 статьи 29.6 КоАП РФ,</text:p>
      <text:p text:style-name="P15"/>
      <text:p text:style-name="P25"/>
      <text:p text:style-name="P13">ОПРЕДЕЛИЛ:</text:p>
      <text:p text:style-name="P26"/>
      <text:list xml:id="list5076820536958128174" text:style-name="L1">
        <text:list-item>
          <text:p text:style-name="P27">Рассмотрение дела отложить.</text:p>
        </text:list-item>
        <text:list-item>
          <text:p text:style-name="P27">Продлить срок рассмотрения дела <text:span text:style-name="T9">№ 4-14.55-1053/00-24-16 об административном правонарушении до 06.10.2016.</text:span></text:p>
        </text:list-item>
      </text:list>
      <text:p text:style-name="P19">3. Назначить рассмотрение дела № 4-14.55-1053/00-24-16 об административном правонарушении на «14» сентября 2016 года в 10 часов 00 минут по адресу: г. Москва, Уланский переулок, д. 16, стр. 1, каб. № 532.</text:p>
      <text:p text:style-name="P8"><text:tab/></text:p>
      <text:p text:style-name="P20"><text:soft-page-break/><text:span text:style-name="T10">Примечание:</text:span><text:span text:style-name="T11"> Порядок оформления пропуска в здание ФАС России можно согласовать по телефону </text:span><text:span text:style-name="T12">8 (495) 607-00-14 или по электронной почте </text:span><text:span text:style-name="T13">abaeva@fas.gov.ru</text:span><text:span text:style-name="T14"> </text:span><text:span text:style-name="T11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B7D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28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2864(1) </text:p></draw:text-box></draw:frame><draw:frame draw:style-name="Mfr2" draw:name="SpdBarcode" text:anchor-type="paragraph" svg:x="0cm" svg:width="3.6cm" svg:height="0.78cm" draw:z-index="3"><draw:image xlink:href="Pictures/10000201000000780000001AF3B7D7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6:56:03.24</meta:creation-date>
    <meta:generator>OpenOffice.org/3.4.1$Win32 OpenOffice.org_project/341m1$Build-9593</meta:generator>
    <dc:date>2016-09-08T11:17:23.41</dc:date>
    <meta:document-statistic meta:table-count="0" meta:image-count="1" meta:object-count="0" meta:page-count="2" meta:paragraph-count="19" meta:word-count="235" meta:character-count="2069"/>
    <meta:user-defined meta:name="Поле 1"/>
    <meta:user-defined meta:name="Поле 2"/>
    <meta:user-defined meta:name="Поле 3"/>
    <meta:user-defined meta:name="Поле 4"/>
  </office:meta>
</office:document-meta>
</file>