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E01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0.21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1930f-c265-4337-a513-0030fcedffe1" text:name="BossProviderVariable"/>
      </text:user-field-decls>
      <text:p text:style-name="P23">ОПРЕДЕЛЕНИЕ</text:p>
      <text:p text:style-name="P13">о продлении срока рассмотрения дела </text:p>
      <text:p text:style-name="P15"><text:span text:style-name="T1">об административном правонарушении № 4-14.55-1096/00-24-16</text:span> </text:p>
      <text:p text:style-name="P14"/>
      <text:p text:style-name="P14">«15» августа 2016 г.                                                                        <text:tab/><text:tab/>г. Москва</text:p>
      <text:p text:style-name="P14"> </text:p>
      <text:p text:style-name="P17"><text:tab/><text:span text:style-name="T2">Я, заместитель начальника Юридического управления в сфере ГОЗ Федеральной антимонопольной службы Стуканов Денис Владимирович, рассмотрев материалы дела об административном правонарушении </text:span><text:span text:style-name="T7">№ 4-14.55-1096/00-24-16</text:span><text:span text:style-name="T2">, </text:span><text:span text:style-name="T5">возбужденного в отношении </text:span><text:span text:style-name="T6">и.о. генерального директора ФГУП «НПО им. С.А. Лавочкина» </text:span><text:span text:style-name="T5">&lt;...&gt;</text:span><text:span text:style-name="T3"> 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16"> </text:p>
      <text:p text:style-name="P7">УСТАНОВИЛ:</text:p>
      <text:p text:style-name="P10"/>
      <text:p text:style-name="P18"><text:tab/>Необходимость в дополнительном выяснении обстоятельств дела об административном правонарушении № <text:span text:style-name="T8">4-14.55-1096/00-24-16</text:span>.</text:p>
      <text:p text:style-name="P18"><text:tab/>Руководствуясь частью 2 статьи 29.6, пунктом 7 части 1 статьи 29.7 КоАП РФ,</text:p>
      <text:p text:style-name="P11"/>
      <text:p text:style-name="P20"/>
      <text:p text:style-name="P20">ОПРЕДЕЛИЛ:</text:p>
      <text:p text:style-name="P19"/>
      <text:list xml:id="list5415070762944115914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<text:span text:style-name="T1">4-14.55-1096/00-24-16</text:span> до 13.09.2016.</text:p>
                </text:list-item>
                <text:list-item>
                  <text:p text:style-name="P25"><text:span text:style-name="T1">Назначить рассмотрение дела об административном правонарушении № 4-14.55-1096/00-24-16 на 13.09.2016 в 14 часов 30 минут по адресу: 123995, г. Москва, Уланский пер., д. 16/1, каб. 532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E0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298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00E018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298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00E01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09:39:45.23</meta:creation-date>
    <meta:generator>OpenOffice.org/3.4.1$Win32 OpenOffice.org_project/341m1$Build-9593</meta:generator>
    <dc:date>2016-09-08T11:21:30.63</dc:date>
    <meta:document-statistic meta:table-count="0" meta:image-count="2" meta:object-count="0" meta:page-count="1" meta:paragraph-count="18" meta:word-count="136" meta:character-count="1186"/>
    <meta:user-defined meta:name="Поле 1"/>
    <meta:user-defined meta:name="Поле 2"/>
    <meta:user-defined meta:name="Поле 3"/>
    <meta:user-defined meta:name="Поле 4"/>
  </office:meta>
</office:document-meta>
</file>