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EC77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0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0.213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f038af-e401-4e0b-8dae-2d97aaaf559e" text:name="BossProviderVariable"/>
      </text:user-field-decls>
      <text:p text:style-name="P24">ОПРЕДЕЛЕНИЕ</text:p>
      <text:p text:style-name="P15">о продлении срока рассмотрения дела </text:p>
      <text:p text:style-name="P12"><text:span text:style-name="T1">об административном правонарушении № 4-14.55-1093/00-24-16</text:span> </text:p>
      <text:p text:style-name="P11"/>
      <text:p text:style-name="P11">«15» августа 2016 г.                                                                        <text:tab/><text:tab/>г. Москва</text:p>
      <text:p text:style-name="P11"> </text:p>
      <text:p text:style-name="P16"><text:tab/><text:span text:style-name="T2">Я, заместитель начальника Юридического управления в сфере ГОЗ Федеральной антимонопольной службы Стуканов Денис Владимирович, рассмотрев материалы дела об административном правонарушении </text:span><text:span text:style-name="T5">№ 4-14.55-1093/00-24-16</text:span><text:span text:style-name="T2">, </text:span><text:span text:style-name="T7">возбужденного в отношении </text:span><text:span text:style-name="T8">и.о. генерального директора ФГУП «НПО им. С.А. Лавочкина» </text:span><text:span text:style-name="T7">&lt;...&gt;</text:span><text:span text:style-name="T4"> по части 1 статьи 14.55 Кодекса Российской Федерации об административных правонарушениях (далее - КоАП РФ),</text:span><text:span text:style-name="T2"> </text:span></text:p>
      <text:p text:style-name="P13"> </text:p>
      <text:p text:style-name="P5">УСТАНОВИЛ:</text:p>
      <text:p text:style-name="P9"/>
      <text:p text:style-name="P17"><text:tab/>Необходимость в дополнительном выяснении обстоятельств дела об административном правонарушении № <text:span text:style-name="T6">4-14.55-1093/00-24-16</text:span>.</text:p>
      <text:p text:style-name="P17"><text:tab/>Руководствуясь частью 2 статьи 29.6, пунктом 7 части 1 статьи 29.7 КоАП РФ,</text:p>
      <text:p text:style-name="P10"/>
      <text:p text:style-name="P19"/>
      <text:p text:style-name="P19"/>
      <text:p text:style-name="P19">ОПРЕДЕЛИЛ:</text:p>
      <text:p text:style-name="P18"/>
      <text:list xml:id="list7570925008751707949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<text:span text:style-name="T1">4-14.55-1093/00-24-16</text:span> до 13.09.2016.</text:p>
                </text:list-item>
                <text:list-item>
                  <text:p text:style-name="P23"><text:span text:style-name="T1">Назначить рассмотрение дела об административном правонарушении № 4-14.55-1093/00-24-16 на 13.09.2016 в 15 часов 00 минут по адресу: 123995, г. Москва, Уланский пер., д. 16/1, каб. 532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EC77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300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DEC77D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9300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DEC77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18:33.04</meta:creation-date>
    <meta:generator>OpenOffice.org/3.4.1$Win32 OpenOffice.org_project/341m1$Build-9593</meta:generator>
    <dc:date>2016-09-08T11:23:00.88</dc:date>
    <meta:document-statistic meta:table-count="0" meta:image-count="2" meta:object-count="0" meta:page-count="1" meta:paragraph-count="18" meta:word-count="136" meta:character-count="1186"/>
    <meta:user-defined meta:name="Поле 1"/>
    <meta:user-defined meta:name="Поле 2"/>
    <meta:user-defined meta:name="Поле 3"/>
    <meta:user-defined meta:name="Поле 4"/>
  </office:meta>
</office:document-meta>
</file>