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FF6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0.52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0.5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3.84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master-page-name="First_20_Page">
      <style:paragraph-properties fo:margin-left="0cm" fo:margin-right="0cm" fo:text-align="justify" style:justify-single-word="false" fo:text-indent="10.527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e24a80-9583-4cae-8e0e-31fbb4d7ec44" text:name="BossProviderVariable"/>
      </text:user-field-decls>
      <text:p text:style-name="P11"/>
      <text:p text:style-name="P3">Решение</text:p>
      <text:p text:style-name="P3">по результатам рассмотрения ходатайства</text:p>
      <text:p text:style-name="P3"/>
      <text:p text:style-name="P8"><text:span text:style-name="T3">В соответствии со статьей 33 Федерального закона от 26.07.2006 № 135-ФЗ <text:s/>«О защите конкуренции» (далее – Закон о защите конкуренции) Федеральная антимонопольная служба (ФАС России) рассмотрела ходатайство общества <text:s text:c="14"/>с ограниченной ответственностью </text:span><text:span text:style-name="T2">«Мосэн эссет менеджмент»</text:span><text:span text:style-name="T3"> (место нахождения: ул.Серёгина, д. 3, кв. 45, Москва, 125167; основной вид деятельности – деятельность по управлению холдинговыми компаниями) о приобретении прав, позволяющих определять условия осуществления предпринимательской деятельности акционерного общества «АктивЭнергоСеть» (место нахождения: проспект И.Я. Яковлева, д. 1, г. Чебоксары, Чувашская Республика, 428020; основной вид деятельности – научно-исследовательские, опытно-конструкторские и технологические работы в области электроники и энергетики), поданное 12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10"><text:s text:c="10"/>А.В. Доценко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FF6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1FF6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29:20.94</meta:creation-date>
    <meta:generator>OpenOffice.org/3.4.1$Win32 OpenOffice.org_project/341m1$Build-9593</meta:generator>
    <dc:date>2016-09-08T11:30:13.48</dc:date>
    <meta:print-date>2016-09-07T09:13:23.48</meta:print-date>
    <meta:document-statistic meta:table-count="0" meta:image-count="1" meta:object-count="0" meta:page-count="1" meta:paragraph-count="7" meta:word-count="141" meta:character-count="1197"/>
    <meta:user-defined meta:name="Поле 1"/>
    <meta:user-defined meta:name="Поле 2"/>
    <meta:user-defined meta:name="Поле 3"/>
    <meta:user-defined meta:name="Поле 4"/>
  </office:meta>
</office:document-meta>
</file>