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217D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/>
      <style:text-properties fo:color="#000000" style:font-name="Times New Roman" fo:font-size="10.5pt" fo:font-style="normal" style:font-name-asian="TimesNewRomanPSMT" style:font-size-asian="10.5pt" style:font-style-asian="normal" style:font-name-complex="TimesNewRomanPSMT" style:font-size-complex="10.5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60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/>
      <style:text-properties style:font-name="Times New Roman" fo:font-size="10.5pt" fo:language="ru" fo:country="RU" fo:font-style="normal" fo:background-color="#ffffff" style:font-name-asian="TimesNewRomanPSMT" style:font-size-asian="10.5pt" style:font-style-asian="normal" style:font-name-complex="TimesNewRomanPSMT" style:font-size-complex="10.5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transparent" style:font-size-asian="14pt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e46864-38c7-4b94-8116-50a8c9eef46c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7"/>
      <text:p text:style-name="P11"><text:span text:style-name="T3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5">ходатайство</text:span><text:span text:style-name="T3"> компании </text:span><text:span text:style-name="T6">«</text:span><text:span text:style-name="T7">Арес Кэпитал Корпорэйшн</text:span><text:span text:style-name="T6">» (место нахождения: 245 Парк Авеню, 44 этаж, Нью-Йорк, Соединенные Штаты Америки, основной вид деятельности <text:s/>- инвестиционная деятельность) о приобретении прав, позволяющих определять условия осуществления предпринимательской деятельности ООО «Фосбел СНГ» (место нахождения: ул. Бахрушина, д. 32, стр.1, г. Москва, 115054, основной вид деятельности - </text:span><text:span text:style-name="T10">услуги по ремонту и техническому обслуживанию коксовых печей)</text:span><text:span text:style-name="T4">,</text:span><text:span text:style-name="T3"> поданное 12.08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<text:s/></text:p>
      <text:p text:style-name="P10"/>
      <text:p text:style-name="P4"/>
      <text:p text:style-name="P6">А.В. Доц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217D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157(1) </text:p></draw:text-box></draw:frame><draw:frame draw:style-name="Mfr2" draw:name="SpdBarcode" text:anchor-type="paragraph" svg:x="0cm" svg:width="3.6cm" svg:height="0.78cm" draw:z-index="1"><draw:image xlink:href="Pictures/10000201000000780000001AD1217D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17:26.33</meta:creation-date>
    <meta:generator>OpenOffice.org/3.4.1$Win32 OpenOffice.org_project/341m1$Build-9593</meta:generator>
    <dc:date>2016-09-08T11:30:45.74</dc:date>
    <meta:print-date>2016-09-02T11:34:22.45</meta:print-date>
    <meta:document-statistic meta:table-count="0" meta:image-count="1" meta:object-count="0" meta:page-count="1" meta:paragraph-count="8" meta:word-count="131" meta:character-count="1055"/>
    <meta:user-defined meta:name="Поле 1"/>
    <meta:user-defined meta:name="Поле 2"/>
    <meta:user-defined meta:name="Поле 3"/>
    <meta:user-defined meta:name="Поле 4"/>
  </office:meta>
</office:document-meta>
</file>