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92BD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1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1" fo:font-size="14pt" fo:font-weight="normal" fo:background-color="#fffff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fo:background-color="#ffffff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1pt" fo:background-color="#ffffff" style:font-size-asian="11pt" style:font-size-complex="11pt"/>
    </style:style>
    <style:style style:name="P27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1a1a1a"/>
    </style:style>
    <style:style style:name="T2" style:family="text">
      <style:text-properties fo:color="#1a1a1a" style:font-name="Times New Roman1"/>
    </style:style>
    <style:style style:name="T3" style:family="text">
      <style:text-properties fo:color="#1a1a1a" style:font-name="Times New Roman1" fo:font-size="14pt"/>
    </style:style>
    <style:style style:name="T4" style:family="text">
      <style:text-properties fo:color="#1a1a1a" style:font-name="Times New Roman1" fo:font-size="14pt" fo:font-weight="normal" style:font-weight-asian="normal" style:font-weight-complex="normal"/>
    </style:style>
    <style:style style:name="T5" style:family="text">
      <style:text-properties fo:color="#1a1a1a" style:font-name="Times New Roman" fo:font-size="14pt" style:font-size-asian="14pt" style:font-size-complex="14pt"/>
    </style:style>
    <style:style style:name="T6" style:family="text">
      <style:text-properties fo:color="#1a1a1a"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fo:font-variant="normal" fo:text-transform="none" fo:color="#1a1a1a" style:font-name="Times New Roman1" fo:font-size="14pt"/>
    </style:style>
    <style:style style:name="T9" style:family="text">
      <style:text-properties fo:font-variant="normal" fo:text-transform="none" fo:color="#1a1a1a" style:font-name="Times New Roman1" fo:font-weight="normal" fo:background-color="#ffffff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МУЖЭП ЗАТО Углегорск Амурской област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b9a14677-36d5-4205-925e-36239757ea5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5">Решение о частичном удовлетворении требований, указанных в заявлении МУЖЭП ЗАТО Углегорск Амурской области о досудебном рассмотрении спора, связанного с установлением и применением цен (тарифов) в сфере электроэнергетики, с Управлением государственного регулирования цен и тарифов Амурской области (рег. № 9459/16 от 27.01.2016)</text:p>
      <text:p text:style-name="P4"/>
      <text:p text:style-name="P4"/>
      <text:p text:style-name="P19"><text:span text:style-name="T7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МУЖЭП ЗАТО Углегорск Амурской области (далее – Заявитель)</text:span><text:span text:style-name="T2">.</text:span></text:p>
      <text:p text:style-name="P13">Спор возник с Управлением государственного регулирования цен и тарифов Амурской области (далее – Респондент, Управление), которым в рамках исполнения своих полномочий по государственному регулированию тарифов в сфере теплоснабжения приказом Управления государственного регулирования цен и тарифов Амурской области от 21.12.2015 № 218-пр/т «Об установлении тарифов в сфере теплоснабжения на 2016-2018 гг.» Заявителю установлены долгосрочные параметры регулирования, устанавливаемые на долгосрочный период регулирования для формирования тарифов с использованием метода индексации установленных тарифов и тарифы на тепловую энергию (мощность), поставляемую потребителям, с календарной разбивкой на 2016-2018 гг.</text:p>
      <text:p text:style-name="P17"><text:span text:style-name="T3">МУЖЭП ЗАТО Углегорск Амурской области заявляет требования отменить и </text:span><text:soft-page-break/><text:span text:style-name="T3">пересмотреть решение Правления Управления государственного регулирования цен и тарифов Амурской области от 21.12.2015 года № 217-15/т по делу № 147-16/т об установлении тарифов на тепловую энергию, отпускаемую МУЖЭП ЗАТО Углегорск Амурской области на 2016-2018 годы, и приказ Управления государственного регулирования цен и тарифов Амурской области от 21.12.2015 № 218-пр/т в части касающейся установления штатной численности, а соответственно и расходов на оплату труда персонала муниципального унитарного жилищно-эксплуатационного предприятия ЗАТО Углегорск Амурской области.</text:span> </text:p>
      <text:p text:style-name="P12">Согласно пункту 42 Основ ценообразования в сфере теплоснабжения, утвержденных постановлением Правительства Российской Федерации от 22.10.2012 № 1075 (далее – Основы ценообразования)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размер фонда оплаты труда согласно отраслевым тарифным соглашениям, коллективным договорам, заключенным соответствующими организациями, и фактическому объему фонда оплаты труда за последний расчетный период регулирования, а также с учетом прогнозного индекса потребительских цен<text:span text:style-name="T1">.</text:span></text:p>
      <text:p text:style-name="P14">Спор возник в части учета количества персонала для определения фонда оплаты труда. МУЖЭП ЗАТО Углегорск Амурской области заявляет требование о признании экономически обоснованного количества персонала в размере 94,5 штатные единицы.</text:p>
      <text:p text:style-name="P14">Регулирующим органом учтена величина в размере 56,7 единиц (производственный, цеховой, ремонтный и управленческий персонал). В своем письме от 24.02.2016 № 01-05-468 регулирующий орган отмечает, что нормативная численность по расчету Управления составляет 51,9 ед.</text:p>
      <text:p text:style-name="P14">В адрес Респондента Заявителем был представлен расчет нормативной численности специалистов теплохозяйства МУЖЭП на 2016 год в размере 107,72 чел. в соответствии с приказом Госстроя России от 22.03.1999 № 65 «Об утверждении рекомендаций по нормированию труда работников энергетического хозяйства» (далее – Рекомендации № 65) и приказом Госстроя России от 12.10.1999 № 74 «Об утверждении нормативов численности руководителей, специалистов и служащих коммунальных теплоэнергетических предприятий» (далее – Рекомендации № 74). </text:p>
      <text:p text:style-name="P14">Снижение нормативного количества специалистов по расчету Управления государственного регулирования цен и тарифов Амурской области относительно расчета МУЖЭП ЗАТО Углегорск Амурской области обусловлено следующим:</text:p>
      <text:p text:style-name="P17"><text:span text:style-name="T3">1.</text:span><text:span text:style-name="T8"> </text:span><text:span text:style-name="T3">изменением количества смен – Управлением расчет произведен исходя из 3 смен по 8 часов (24 часа в сутки), Заявителем произведен расчет на 4 смены (32 часа);</text:span></text:p>
      <text:p text:style-name="P17"><text:soft-page-break/><text:span text:style-name="T3">2.</text:span><text:span text:style-name="T8"> и</text:span><text:span text:style-name="T3">сключением применения коэффициента сменности к нормативам, установленным на нормативную численность в сутки (Заявителем умножена на 4 смены);</text:span></text:p>
      <text:p text:style-name="P17"><text:span text:style-name="T3">3.</text:span><text:span text:style-name="T8"> </text:span><text:span text:style-name="T3">Управлением применен метод интерполяции в случае, когда числовые значения факторов значительно отличаются от предельных интервалов, в соответствии с пунктом 1.9 Рекомендаций по нормированию труда работников энергетического хозяйства, утвержденных приказом Госстроя России от 12.10.99 № 74 «Об утверждении нормативов численности руководителей, специалистов и служащих коммунальных теплоэнергетических предприятий» (вместе с «Рекомендациями по нормированию труда работников энергетического хозяйства» (переизданные).</text:span></text:p>
      <text:p text:style-name="P14">В соответствии со ст. 91 Трудового кодекса Российской Федерации нормальная продолжительность рабочего времени не должна превышать 40 часов в неделю. Пунктом 1.6 Рекомендаций № 65 предусмотрено, что продолжительность одной смены рабочих составляет 8 часов. <text:span text:style-name="T11">Сменность работы рабочих каждой профессии устанавливается администрацией предприятия с учетом производственной необходимости. </text:span></text:p>
      <text:p text:style-name="P14">В связи с круглосуточной работой котельной, зимой – отопление и горячее водоснабжение, летом – горячее водоснабжение, необходимо наличие постоянного обслуживающего персонала на складе ЖКТ для постоянного слива вагонов, подачи мазута в котельную, подготовки и подогрева мазута (сливщик-разливщик). </text:p>
      <text:p text:style-name="P14">В соответствии с Типовой инструкцией по эксплуатации мазутных хозяйств тепловых электростанций РД 34.23.501-91, утвержденной Минэнерго СССР 27.11.1991 на подразделение, осуществляющее эксплуатацию мазутного хозяйства возлагается обеспечение <text:span text:style-name="T10">бесперебойного снабжения</text:span> профильтрованным и подогретым до требуемой вязкости мазутом установок использующих мазут в качестве топлива, с параметрами, необходимыми для нормальной работы форсунок, обеспечение безопасной и надежной работы оборудования мазутного хозяйства,  а также обеспечение <text:span text:style-name="T10">постоянного контроля</text:span> за техническим состоянием технологического оборудования и трубопроводов (п. 2.1.2).</text:p>
      <text:p text:style-name="P14">На водозаборе также необходимо круглосуточное присутствие обслуживающего персонала, обусловленное постоянным контролем подачи воды для нужд котельной, обслуживанием насосов, резервуаров и водопровода (машинист насосных установок).</text:p>
      <text:p text:style-name="P14">Правилами технической эксплуатации систем и сооружений коммунального водоснабжения и канализации, утвержденные приказом Госстроя России от 30.12.1999 № 168 предусмотрено наличие дежурного персонала водопроводно канализационного хозяйства, который отвечает за правильное обслуживание и <text:span text:style-name="T10">бесперебойную работу</text:span> сооружений и оборудования, а также за санитарное <text:soft-page-break/>состояние своего участка (п. 1.3.2). </text:p>
      <text:p text:style-name="P14">Приказом МУЖЭП ЗАТО Углегорск от 31.12.2014 № 181-П на объектах склада ЖКТ и станции водозабора реки Б. Пера установлено круглосуточное дежурство по 24 часа в сутки через трое. При таком графике работ необходимое количество смен в неделю должно составлять 7*24/40=4,2.</text:p>
      <text:p text:style-name="P14">Заявителем заявлено количество смен в размере 4. </text:p>
      <text:p text:style-name="P14">Коэффициент невыхода 1,22 принят в расчетах и организацией и регулирующим органом.</text:p>
      <text:p text:style-name="P14">При определении нормативного количества сливщиков-разливщиков базы хранения Респондентом не был учтен пункт 4.2.31 Правил технической эксплуатации тепловых энергоустановок, утвержденных приказом Минэнерго РФ от 24.03.2003 № 115, в соответствии с которым в разгрузке топлива участвует не менее двух человек. На основании этого, с учетом коэффициента невыхода нормативная численность сливщиков-разливщиков составляет 2*4*1,22 = 9,8 чел. Управлением данная величина учтена в размере 2,2 чел. (база хранения).</text:p>
      <text:p text:style-name="P14">При определении нормативной численности машинистов насосных установок в таблице 5 Рекомендаций № 65 приведен норматив численности на 1 насос в смену. Респондентом неправомерно учтена общая производительность всех насосов для 1 насоса в смену. Нормативная численность машинистов насосных установок с учетом коэффициента невыхода составит 1,97*4*1,22=9,6 чел., где 1,97 – численность машинистов насосных установок в смену по таблице 5 Рекомендаций № 65 в соответствии с производительностью 19 насосов различного назначения. Управлением данная величина принята в размере 1,9 чел. (котельная, база хранения, пункт водозабора).</text:p>
      <text:p text:style-name="P14">Нормативная численность административно-управленческого персонала согласно принята регулирующим органом в размере 3,2 ед. Согласно таблицы 1 Рекомендаций № 74 численность АУП составит 12,5 ед. для среднесписочной численности работников предприятия до 150 чел. Нормативная численность без учета АУП составляет 64 чел. (51,9-3,2+7,6+7,7). Определенная методом интерполяции нормативная численность АУП составит: 12,5 * (64 / 150) = 5,3 ед.</text:p>
      <text:p text:style-name="P14">Нормативная численность с учетом пересчета по профессиям сливщик-разливщик базы хранения, машинист насосных установок и АУП составит 69,3 чел. (51,9+7,6+7,7+2,1).</text:p>
      <text:p text:style-name="P14">В соответствии со статистической формой отчетности № П-4 фактическая численность на конец 2014 года по видам деятельности «Производство пара и горячей воды (тепловой энергии) котельными» и «Распределение пара и горячей воды (тепловой энергии)» составила 66 чел., что ниже нормативной численности.</text:p>
      <text:p text:style-name="P16"> </text:p>
      <text:p text:style-name="P15">На основании вышеизложенного, а также учитывая результаты анализа <text:soft-page-break/>представленных сторонами материалов по существу спора, ФАС России принято решение:</text:p>
      <text:p text:style-name="P18"><text:span text:style-name="T3">1.</text:span><text:span text:style-name="T8"> Ч</text:span><text:span text:style-name="T3">астично удовлетворить требования МУЖЭП ЗАТО Углегорск Амурской области, указанных в заявлении о досудебном споре с Управлением государственного регулирования цен и тарифов Амурского области (рег. № 9459/16 от 27.01.2016).</text:span></text:p>
      <text:p text:style-name="P18"><text:span text:style-name="T8">2. Признать экономически обоснованной численность персонала МУЖЭП ЗАТО Углегорск Амурской области, учитываемую п</text:span><text:span text:style-name="T3">ри расчете расходов на оплату труда, расходов на отчисления на социальные нужды на 2016 год, а также установлении долгосрочных параметров регулирования тарифов в сфере теплоснабжения, численность персонала в размере 66 чел. (относимого на деятельность по теплоснабжению).</text:span></text:p>
      <text:p text:style-name="P18"><text:span text:style-name="T8">3. Органу исполнительной власти в области государственного регулирования цен (тарифов) в сфере теплоснабжения Амурской области в срок до 01 октября 2016 года осуществить расчет расходов по статьям затрат «Расходы на оплату труда», «Отчисления на социальные нужды» с учетом положений пункта 2 настоящего решения, а также пересмотреть ранее установленные долгосрочные параметры регулирования тарифов и тарифы на тепловую энергию для МУЖЭП ЗАТО Углегорск Амурской области на 2016 год осуществив дополнительный учет расходов, связанных с увеличением учитываемой численности персонала и ранее неучтенных в тарифах 2016 года, обеспечив введение соответствующих законодательству ставок </text:span><text:span text:style-name="T3">тарифов </text:span><text:span text:style-name="T8">для МУЖЭП ЗАТО Углегорск Амурской области не позднее</text:span><text:span text:style-name="T3"> 10 октября 2016 года.</text:span></text:p>
      <text:p text:style-name="P17"><text:span text:style-name="T4">4. </text:span><text:span text:style-name="T5">Об исполнении настоящего решения органу исполнительной власти </text:span><text:span text:style-name="T6">Амурской области</text:span><text:span text:style-name="T5"> в области государственного регулирования цен (тарифов) в течение 5 рабочих дней с даты принятия решения об установлении (пересмотре) тарифов в сфере теплоснабжения МУЖЭП ЗАТО Углегорск Амурской области письменно проинформировать Федеральную антимонопольную службу, представив надлежащим образом заверенные копии:</text:span></text:p>
      <text:p text:style-name="P20">- решений об установлении цен (тарифов) и пересмотре долгосрочных параметров регулирования, принятие которых предписывается настоящим решением;</text:p>
      <text:p text:style-name="P20">- протокола заседания правления органа исполнительной власти Амурской области в области государственного регулирования цен (тарифов) в сфере теплоснабжения, на котором принимались решения, принятие которых было предписано настоящим решением;</text:p>
      <text:p text:style-name="P21"><text:span text:style-name="T12">- экспертного заключения по делу об установлении для </text:span><text:span text:style-name="T9">МУЖЭП ЗАТО Углегорск Амурской области</text:span><text:span text:style-name="T12"> цен (тарифов) в сфере теплоснабжения на 2016-2018 годы, в котором отражены результаты исполнения настоящего решения.</text:span></text:p>
      <text:p text:style-name="P21"><text:soft-page-break/><text:span text:style-name="T12">5. Отказать в удовлетворении остальной части требований </text:span><text:span text:style-name="T9">МУЖЭП ЗАТО Углегорск Амурской области</text:span><text:span text:style-name="T12">.</text:span> </text:p>
      <text:p text:style-name="P16"> </text:p>
      <text:p text:style-name="P25"><text:user-field-get text:name="PredsedatelIOF">С.А. Пузыревский</text:user-field-get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92B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1192BD4C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08T14:06:57.4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6" meta:paragraph-count="40" meta:word-count="1438" meta:character-count="11626"/>
    <meta:user-defined meta:name="Поле 1"/>
    <meta:user-defined meta:name="Поле 2"/>
    <meta:user-defined meta:name="Поле 3"/>
    <meta:user-defined meta:name="Поле 4"/>
  </office:meta>
</office:document-meta>
</file>