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4E1D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ffa00-d742-44eb-b29d-42c6fc8437eb" text:name="BossProviderVariable"/>
      </text:user-field-decls>
      <text:p text:style-name="P20"/>
      <text:p text:style-name="P6">О П Р Е Д Е Л Е Н И Е</text:p>
      <text:p text:style-name="P7">о возбуждении дела об административном правонарушении</text:p>
      <text:p text:style-name="P8"><text:span text:style-name="T3">№</text:span> <text:span text:style-name="T1">4-00-1067/00-04-16<text:line-break/>и проведении административного расследования</text:span></text:p>
      <text:p text:style-name="P8"> </text:p>
      <text:p text:style-name="P4"> </text:p>
      <text:p text:style-name="P5">«08» сентября 2016 г.                                                                                     г. Москва</text:p>
      <text:p text:style-name="P4"> </text:p>
      <text:p text:style-name="P19"><text:span text:style-name="T1">Я, заместитель начальника Управления контроля строительства<text:line-break/>и природных ресурсов ФАС России Малая Оксана Сергеевна, рассмотрев жалобу ООО «Пальмира» на действия организатора торгов – конкурсного управляющего ИП Сутягиной И.В., оператора электронной площадки –<text:line-break/>ООО «Центр электронной торговли «Арбитрейд» при проведении открытого аукциона по продаже имущества должника ООО «ПримавераАГРО» и принятое по результатам рассмотрения указанной жалобы решение ФАС России<text:line-break/>от 11.08.2016 № Т-47/16, обнаружив признаки нарушения ИП Сутягиной И.В. (394019, г. Воронеж, Подклетенский пер., д. 5; пр-т Труда, д. 61, к. 3;<text:line-break/></text:span><text:span text:style-name="T4">ОГРНИП 306366207600020</text:span><text:span text:style-name="T5">;</text:span><text:span text:style-name="T4"> </text:span><text:span text:style-name="T1">ИНН 366201736454; </text:span><text:bookmark text:name="ctl00_BodyPlaceHolder_lblBody"/>С<text:span text:style-name="T3">НИЛС 035-086-835-57;<text:line-break/></text:span><text:span text:style-name="T1">дата регистрации в качестве индивидуального предпринимателя – 17.03.2006) положений статьи 110 Федерального закона от 26.10.2002 № 127-ФЗ<text:line-break/>«О несостоятельности (банкротстве)» (далее – Закон о банкротстве) и признав их достаточными для возбуждения дела об административном правонарушении в отношении ИП Сутягиной И.В.,</text:span></text:p>
      <text:p text:style-name="P8"> </text:p>
      <text:p text:style-name="P6">У С Т А Н О В И Л:</text:p>
      <text:p text:style-name="P8"> </text:p>
      <text:p text:style-name="P15">01.08.2016 в Федеральную антимонопольную службу поступила жалоба ООО «Пальмира» (далее – Заявитель) на действия организатора торгов – конкурсного управляющего ИП Сутягиной И.В., оператора электронной площадки – ООО «Центр электронной торговли «Арбитрейд» (далее – Оператор) при проведении открытого аукциона по продаже имущества должника ООО «ПримавераАГРО» (далее – Аукцион; Жалоба).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5">В ходе рассмотрения Жалобы Комиссией ФАС России по рассмотрению жалоб на нарушение процедуры торгов и порядка заключения договоров № 2 (далее – Комиссия ФАС России) было установлено следующее.</text:p>
      <text:p text:style-name="P15">08.06.2016 в Едином федеральном реестре сведений о банкротстве, 10.06.2016 на официальном сайте газеты «Коммерсантъ» (в печатной версии 11.06.2016 № 103) ИП Сутягиной И.В. было опубликовано сообщение<text:line-break/>о проведении Аукциона (далее – сообщение о проведении Аукциона), согласно <text:soft-page-break/>которому Аукцион проводится на электронной площадке «Арбитрейд», расположенной по адресу в информационно-телекоммуникационной сети «Интернет» www.arbitrade.ru (далее – сайт Оператора); дата и время начала подачи заявок на участие в Аукционе – 06.06.2016 в 00:00; дата и время окончания подачи заявок на участие в Аукционе – 15.07.2016 в 23:00; дата<text:line-break/>и время проведения Аукциона – 19.07.2016 в 12:00; начальная цена продажи имущества должника – 4 943 411,00 руб.; размер задатка – 20% от начальной цены продажи имущества должника.</text:p>
      <text:p text:style-name="P15">Согласно Жалобе сообщение о проведении Аукциона, размещенное<text:line-break/>ИП Сутягиной И.В. в газете «Коммерсантъ», не содержало указания<text:line-break/>о необходимости указания в заявке на участие в Аукционе сведений, послуживших причиной отказа Заявителю в допуске к участию в Аукционе.</text:p>
      <text:p text:style-name="P15">В соответствии с пунктом 11 статьи 110 Закона о банкротстве заявка<text:line-break/>на участие в торгах должна соответствовать требованиям, установленным<text:line-break/>в соответствии с Законом о банкротстве и указанным в сообщении<text:line-break/>о проведении торгов, и оформляется в форме электронного документа.</text:p>
      <text:p text:style-name="P15">Заявка на участие в торгах составляется в произвольной форме на русском языке и должна содержать указанные в сообщении о проведении торгов следующие сведения:</text:p>
      <text:p text:style-name="P16">–  <text:span text:style-name="T1">наименование, организационно-правовая форма, место нахождения, почтовый адрес заявителя (для юридического лица);</text:span></text:p>
      <text:p text:style-name="P16">–  <text:span text:style-name="T1">фамилия, имя, отчество, паспортные данные, сведения о месте жительства заявителя (для физического лица);</text:span></text:p>
      <text:p text:style-name="P16">–  <text:span text:style-name="T1">номер контактного телефона, адрес электронной почты заявителя.</text:span></text:p>
      <text:p text:style-name="P15">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15">К заявке на участие в торгах должны прилагаться копии следующих документов:</text:p>
      <text:p text:style-name="P16">–  <text:span text:style-name="T1">выписка из единого государственного реестра юридических лиц<text:line-break/>(для юридического лица), выписка из единого государственного реестра индивидуальных предпринимателей (для индивидуального предпринимателя), документы, удостоверяющие личность (для физического лица),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<text:line-break/>с законодательством соответствующего государства (для иностранного лица);</text:span></text:p>
      <text:p text:style-name="P16">–  <text:span text:style-name="T1">документ, подтверждающий полномочия лица на осуществление действий от имени заявителя.</text:span></text:p>
      <text:p text:style-name="P15"><text:soft-page-break/>При этом сообщение о проведении Аукциона, размещенное в газете «Коммерсантъ», содержало указание на необходимость представления в составе заявки на участие в Аукционе иных сведений, не предусмотренных положениями статьи 110 Закона о банкротстве.</text:p>
      <text:p text:style-name="P15">Кроме того, требования к составу и содержанию заявки на участие<text:line-break/>в Аукционе, указанные в сообщении о проведении Аукциона, размещенном<text:line-break/>в газете «Коммерсантъ» и в Едином федеральном реестре сведений<text:line-break/>о банкротстве, не идентичны, в связи с чем могли ввести в заблуждение потенциальных участников Аукциона.</text:p>
      <text:p text:style-name="P15">В соответствии с пунктом 1 статьи 28 Закона о банкротстве сведения, подлежащие опубликованию в соответствии с Законом о банкротстве,<text:line-break/>при условии их предварительной оплаты включаются в Единый федеральный реестр сведений о банкротстве и опубликовываются в официальном издании, определенном Правительством Российской Федерации в соответствии<text:line-break/>с федеральным законом.</text:p>
      <text:p text:style-name="P15">Согласно пункту 9 статьи 110 Закона о банкротстве не позднее чем<text:line-break/>за тридцать дней до даты проведения торгов их организатор обязан опубликовать сообщение о продаже предприятия в порядке, установленном статьей 28 Закона о банкротстве.</text:p>
      <text:p text:style-name="P15">Таким образом, сообщение о проведении торгов по продаже имущества должника, размещаемое в Едином федеральном реестре сведений о банкротстве и газете «Коммерсантъ», должно содержать сведения, предусмотренные<text:line-break/>статьей 110 Закона о банкротстве, в том числе требования к составу заявки<text:line-break/>на участие в таких торгах в соответствии с пунктом 11 статьи 110 Закона<text:line-break/>о банкротстве.</text:p>
      <text:p text:style-name="P15">Учитывая изложенное, ИП Сутягиной И.В. при публикации сообщения<text:line-break/>о проведении Аукциона были допущены нарушения положений статьи 110 Закона о банкротстве.</text:p>
      <text:p text:style-name="P15">По результатам рассмотрения Жалобы Комиссией ФАС России было принято решение от 11.08.2016 № Т-47/16 и выдано обязательное<text:line-break/>для исполнения предписание от 11.08.2016 № Т-47/16.</text:p>
      <text:p text:style-name="P15">Письмом от 23.08.2016 № 23-8/16 (вх. № 124875-ЭП/16 от 23.08.2016)<text:line-break/>ИП Сутягина И.В. уведомила ФАС России об исполнении предписания<text:line-break/>от 11.08.2016 № Т-47/16.</text:p>
      <text:p text:style-name="P17">Ответственность за размещение недостоверной информации<text:line-break/>о проведении обязательных в соответствии с законодательством Российской Федерации торгов предусмотрена частью 3 статьи 7.32.4 Кодекса Российской Федерации об административных правонарушениях (далее – КоАП).</text:p>
      <text:p text:style-name="P15">Согласно части 3 статьи 7.32.4 КоАП размещение недостоверной информации о проведении обязательных в соответствии с законодательством Российской Федерации торгов, продаже государственного или муниципального имущества либо предоставление документации, содержащей недостоверные <text:soft-page-break/>сведения, за исключением случаев, предусмотренных статьями 7.31 и 7.32.3 КоАП, влечет наложение административного штрафа на должностных лиц<text:line-break/>в размере от сорока тысяч до пятидесяти тысяч рублей; на юридических лиц – от пятидесяти тысяч до ста тысяч рублей.</text:p>
      <text:p text:style-name="P17">Указанные материалы и данные являются достаточными для возбуждения дела.</text:p>
      <text:p text:style-name="P18">Руководствуясь статьями 28.1, 28.7 КоАП</text:p>
      <text:p text:style-name="P11"> </text:p>
      <text:p text:style-name="P10">О П Р Е Д Е Л И Л:</text:p>
      <text:p text:style-name="P11"> </text:p>
      <text:p text:style-name="P17">1. Возбудить в отношении ИП Сутягиной И.В. дело № 4-00-1067/00-04-16 об административном правонарушении по признакам нарушения пункта 11 статьи 110 Закона о банкротстве, выразившегося в размещении недостоверной информации о проведении Аукциона, ответственность за которое предусмотрена частью 3 статьи 7.32.4 КоАП.</text:p>
      <text:p text:style-name="P17">2. Провести административное расследование.</text:p>
      <text:p text:style-name="P17">3. В соответствии со статьей 26.10 КоАП ИП Сутягиной И.В.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6">–  <text:span text:style-name="T2">письменные пояснения о причинах и условиях, способствовавших совершению административного правонарушения;</text:span></text:p>
      <text:p text:style-name="P16">–  <text:span text:style-name="T2">копию отчета о прибылях и убытках за 2015 год;</text:span></text:p>
      <text:p text:style-name="P16">–  <text:span text:style-name="T2">свои паспортные данные (с указанием даты и места рождения, места регистрации), адрес фактического места проживания, документы, подтверждающие полномочия по проведению Аукциона.</text:span></text:p>
      <text:p text:style-name="P16"><text:span text:style-name="T2">ИП Сутягиной И.В. явиться «29» сентября 2016 г. в «10» час. «00» мин.<text:line-break/>по адресу: 123995, г. Москва, ул. Садовая-Кудринская, д. 11, этаж 2, каб. № 255 </text:span><text:span text:style-name="T2">для дачи объяснений по факту нарушения, а также для подписания протокола<text:line-break/>об административном правонарушении по административному производству<text:line-break/>по делу № 4-00-1067/00-04-16 со всеми правами, предусмотренными<text:line-break/>статьей 25.5 КоАП.</text:span></text:p>
      <text:p text:style-name="P17">Неявка ИП Сутягиной И.В. в указанный срок будет расценена как отказ<text:line-break/>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4E1D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E4E1D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7:26:02.20</meta:creation-date>
    <meta:generator>OpenOffice.org/3.4.1$Win32 OpenOffice.org_project/341m1$Build-9593</meta:generator>
    <dc:date>2016-09-08T15:31:14.02</dc:date>
    <meta:print-date>2016-09-06T15:13:58.13</meta:print-date>
    <meta:document-statistic meta:table-count="0" meta:image-count="1" meta:object-count="0" meta:page-count="5" meta:paragraph-count="53" meta:word-count="1289" meta:character-count="9776"/>
    <meta:user-defined meta:name="Поле 1"/>
    <meta:user-defined meta:name="Поле 2"/>
    <meta:user-defined meta:name="Поле 3"/>
    <meta:user-defined meta:name="Поле 4"/>
  </office:meta>
</office:document-meta>
</file>