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3274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font-name="Times New Roman1" fo:font-size="13.5pt" fo:background-color="#ffffff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 fo:background-color="#ffffff"/>
    </style:style>
    <style:style style:name="P10" style:family="paragraph" style:parent-style-name="Text_20_body">
      <style:paragraph-properties fo:margin-left="9.51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0.61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color="#000000" style:font-name="Times New Roman1" fo:font-size="13.5pt" fo:background-color="#ffffff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431cm" style:auto-text-indent="false"/>
      <style:text-properties fo:color="#000000" style:font-name="Times New Roman1" fo:font-size="13.5pt" fo:background-color="#ffffff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431cm" style:auto-text-indent="false"/>
      <style:text-properties style:font-name="Times New Roman1" fo:font-size="13.5pt" fo:background-color="#ffffff"/>
    </style:style>
    <style:style style:name="P18" style:family="paragraph" style:parent-style-name="Text_20_body">
      <style:paragraph-properties fo:margin-left="0.0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font-weight="bold" fo:background-color="#ffffff"/>
    </style:style>
    <style:style style:name="P19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/>
      <style:text-properties fo:color="#000000" style:font-name="Times New Roman1" fo:font-size="13.5pt" fo:font-weight="bold" fo:background-color="#ffffff"/>
    </style:style>
    <style:style style:name="P20" style:family="paragraph" style:parent-style-name="Text_20_body">
      <style:paragraph-properties fo:margin-left="0.0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21" style:family="paragraph" style:parent-style-name="Text_20_body">
      <style:paragraph-properties fo:margin-left="0.0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/>
    </style:style>
    <style:style style:name="P22" style:family="paragraph" style:parent-style-name="Text_20_body">
      <style:paragraph-properties fo:margin-left="0.072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72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24" style:family="paragraph" style:parent-style-name="Text_20_body">
      <style:paragraph-properties fo:margin-left="0.072cm" fo:margin-right="0cm" fo:margin-top="0cm" fo:margin-bottom="0.423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</style:style>
    <style:style style:name="P26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style:font-name="Times New Roman1" fo:font-size="13.5pt" fo:background-color="#ffffff"/>
    </style:style>
    <style:style style:name="P27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fo:color="#000000" style:font-name="Times New Roman1" fo:font-size="13.5pt" fo:background-color="#ffffff"/>
    </style:style>
    <style:style style:name="P29" style:family="paragraph" style:parent-style-name="Text_20_body">
      <style:paragraph-properties fo:margin-left="0.072cm" fo:margin-right="0cm" fo:margin-top="0.079cm" fo:margin-bottom="0.079cm" fo:text-align="justify" style:justify-single-word="false" fo:text-indent="1.431cm" style:auto-text-indent="false"/>
      <style:text-properties fo:color="#000000" style:font-name="Times New Roman1" fo:font-size="13.5pt" fo:background-color="#ffffff"/>
    </style:style>
    <style:style style:name="P30" style:family="paragraph" style:parent-style-name="Text_20_body">
      <style:paragraph-properties fo:margin-left="0.072cm" fo:margin-right="0cm" fo:margin-top="0cm" fo:margin-bottom="0cm" fo:text-align="justify" style:justify-single-word="false" fo:text-indent="1.453cm" style:auto-text-indent="false"/>
    </style:style>
    <style:style style:name="P31" style:family="paragraph" style:parent-style-name="Text_20_body">
      <style:paragraph-properties fo:margin-left="0.072cm" fo:margin-right="0cm" fo:margin-top="0cm" fo:margin-bottom="0cm" fo:text-align="justify" style:justify-single-word="false" fo:text-indent="1.453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.072cm" fo:margin-right="0cm" fo:margin-top="0cm" fo:margin-bottom="0cm" fo:text-align="justify" style:justify-single-word="false" fo:text-indent="1.453cm" style:auto-text-indent="false"/>
      <style:text-properties fo:color="#000000" style:font-name="Times New Roman1" fo:font-size="13.5pt" fo:background-color="#ffffff"/>
    </style:style>
    <style:style style:name="P33" style:family="paragraph" style:parent-style-name="Text_20_body">
      <style:paragraph-properties fo:margin-left="0.072cm" fo:margin-right="0cm" fo:margin-top="0cm" fo:margin-bottom="0cm" fo:text-align="justify" style:justify-single-word="false" fo:text-indent="1.406cm" style:auto-text-indent="false"/>
      <style:text-properties fo:color="#000000" style:font-name="Times New Roman1" fo:font-size="13.5pt" fo:background-color="#ffffff"/>
    </style:style>
    <style:style style:name="P34" style:family="paragraph" style:parent-style-name="Text_20_body">
      <style:paragraph-properties fo:margin-left="0.072cm" fo:margin-right="0cm" fo:margin-top="0cm" fo:margin-bottom="0cm" fo:text-align="justify" style:justify-single-word="false" fo:text-indent="1.406cm" style:auto-text-indent="false"/>
      <style:text-properties style:font-name="Times New Roman1" fo:font-size="13.5pt" fo:background-color="#ffffff"/>
    </style:style>
    <style:style style:name="P35" style:family="paragraph" style:parent-style-name="Text_20_body">
      <style:paragraph-properties fo:margin-left="0.072cm" fo:margin-right="0cm" fo:margin-top="0cm" fo:margin-bottom="0cm" fo:text-align="justify" style:justify-single-word="false" fo:text-indent="1.406cm" style:auto-text-indent="false"/>
    </style:style>
    <style:style style:name="P36" style:family="paragraph" style:parent-style-name="Text_20_body">
      <style:paragraph-properties fo:margin-left="0.072cm" fo:margin-right="0cm" fo:margin-top="0cm" fo:margin-bottom="0cm" fo:text-align="justify" style:justify-single-word="false" fo:text-indent="1.478cm" style:auto-text-indent="false"/>
    </style:style>
    <style:style style:name="P37" style:family="paragraph" style:parent-style-name="Text_20_body">
      <style:paragraph-properties fo:margin-left="0.072cm" fo:margin-right="0cm" fo:margin-top="0cm" fo:margin-bottom="0cm" fo:text-align="justify" style:justify-single-word="false" fo:text-indent="1.478cm" style:auto-text-indent="false"/>
      <style:text-properties fo:color="#000000" style:font-name="Times New Roman1" fo:font-size="13.5pt" fo:background-color="#ffffff"/>
    </style:style>
    <style:style style:name="P38" style:family="paragraph" style:parent-style-name="Text_20_body">
      <style:paragraph-properties fo:margin-left="0.072cm" fo:margin-right="0cm" fo:margin-top="0cm" fo:margin-bottom="0cm" fo:text-align="justify" style:justify-single-word="false" fo:text-indent="1.478cm" style:auto-text-indent="false"/>
      <style:text-properties style:font-name="Times New Roman1" fo:font-size="13.5pt" fo:background-color="#ffffff"/>
    </style:style>
    <style:style style:name="P39" style:family="paragraph" style:parent-style-name="Text_20_body">
      <style:paragraph-properties fo:margin-left="0.072cm" fo:margin-right="0cm" fo:margin-top="0cm" fo:margin-bottom="0cm" fo:text-align="justify" style:justify-single-word="false" fo:text-indent="1.478cm" style:auto-text-indent="false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.072cm" fo:margin-right="0cm" fo:margin-top="0cm" fo:margin-bottom="0cm" fo:text-align="justify" style:justify-single-word="false" fo:text-indent="1.501cm" style:auto-text-indent="false"/>
    </style:style>
    <style:style style:name="P42" style:family="paragraph" style:parent-style-name="Text_20_body">
      <style:paragraph-properties fo:margin-left="0.072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3.5pt" fo:background-color="#ffffff"/>
    </style:style>
    <style:style style:name="P43" style:family="paragraph" style:parent-style-name="Text_20_body">
      <style:paragraph-properties fo:margin-left="0.072cm" fo:margin-right="0cm" fo:margin-top="0cm" fo:margin-bottom="0cm" fo:text-align="justify" style:justify-single-word="false" fo:text-indent="1.501cm" style:auto-text-indent="false"/>
      <style:text-properties style:font-name="Times New Roman1" fo:font-size="13.5pt" fo:background-color="#ffffff"/>
    </style:style>
    <style:style style:name="P44" style:family="paragraph" style:parent-style-name="Text_20_body">
      <style:paragraph-properties fo:margin-left="0.072cm" fo:margin-right="0cm" fo:margin-top="0cm" fo:margin-bottom="0cm" fo:text-align="justify" style:justify-single-word="false" fo:text-indent="1.549cm" style:auto-text-indent="false"/>
    </style:style>
    <style:style style:name="P45" style:family="paragraph" style:parent-style-name="Text_20_body">
      <style:paragraph-properties fo:margin-left="0.072cm" fo:margin-right="0cm" fo:margin-top="0cm" fo:margin-bottom="0cm" fo:text-align="justify" style:justify-single-word="false" fo:text-indent="1.549cm" style:auto-text-indent="false"/>
      <style:text-properties fo:color="#000000" style:font-name="Times New Roman1" fo:font-size="13.5pt" fo:background-color="#ffffff"/>
    </style:style>
    <style:style style:name="P46" style:family="paragraph" style:parent-style-name="Text_20_body">
      <style:paragraph-properties fo:margin-left="8.962cm" fo:margin-right="0cm" fo:margin-top="0cm" fo:margin-bottom="0.21cm" fo:text-indent="0cm" style:auto-text-indent="false"/>
      <style:text-properties style:font-name="Times New Roman1" fo:font-size="13.5pt"/>
    </style:style>
    <style:style style:name="P47" style:family="paragraph" style:parent-style-name="Text_20_body">
      <style:paragraph-properties fo:margin-left="8.962cm" fo:margin-right="0cm" fo:margin-top="0cm" fo:margin-bottom="0.423cm" fo:text-indent="0cm" style:auto-text-indent="false"/>
    </style:style>
    <style:style style:name="P48" style:family="paragraph" style:parent-style-name="Text_20_body">
      <style:paragraph-properties fo:margin-left="8.962cm" fo:margin-right="0cm" fo:margin-top="0cm" fo:margin-bottom="0cm" fo:text-indent="0cm" style:auto-text-indent="false"/>
      <style:text-properties fo:color="#000000" style:font-name="Times New Roman1" fo:font-size="13.5pt" fo:background-color="#ffffff"/>
    </style:style>
    <style:style style:name="P49" style:family="paragraph" style:parent-style-name="Text_20_body">
      <style:paragraph-properties fo:margin-left="8.962cm" fo:margin-right="0cm" fo:margin-top="0cm" fo:margin-bottom="0cm" fo:text-indent="0cm" style:auto-text-indent="false"/>
      <style:text-properties style:font-name="Times New Roman1" fo:font-size="13.5pt" fo:background-color="#ffffff"/>
    </style:style>
    <style:style style:name="P50" style:family="paragraph" style:parent-style-name="Text_20_body" style:list-style-name="L1">
      <style:paragraph-properties fo:margin-left="0.072cm" fo:margin-right="0cm" fo:margin-top="0.079cm" fo:margin-bottom="0.079cm" fo:text-align="justify" style:justify-single-word="false" fo:text-indent="1.453cm" style:auto-text-indent="false"/>
    </style:style>
    <style:style style:name="P5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1cm" style:auto-text-indent="false"/>
      <style:text-properties fo:background-color="#ffffff"/>
    </style:style>
    <style:style style:name="P5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1cm" style:auto-text-indent="false"/>
      <style:text-properties fo:background-color="#ffffff"/>
    </style:style>
    <style:style style:name="P53" style:family="paragraph" style:parent-style-name="Text_20_body" style:list-style-name="L3">
      <style:paragraph-properties fo:margin-left="0.12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5" style:family="paragraph" style:parent-style-name="Text_20_body">
      <style:paragraph-properties fo:margin-left="0cm" fo:margin-right="0cm" fo:margin-top="0cm" fo:margin-bottom="0.101cm" fo:text-align="justify" style:justify-single-word="false" fo:text-indent="1.431cm" style:auto-text-indent="false"/>
      <style:text-properties style:font-name="Times New Roman1" fo:font-size="13.5pt" fo:language="en" fo:country="US" fo:background-color="#ffffff"/>
    </style:style>
    <style:style style:name="P56" style:family="paragraph" style:parent-style-name="Text_20_body">
      <style:paragraph-properties fo:margin-left="0cm" fo:margin-right="0cm" fo:margin-top="0cm" fo:margin-bottom="0.101cm" fo:text-align="justify" style:justify-single-word="false" fo:text-indent="1.431cm" style:auto-text-indent="false"/>
      <style:text-properties style:font-name="Times New Roman1" fo:font-size="13.5pt" fo:background-color="#ffffff"/>
    </style:style>
    <style:style style:name="P57" style:family="paragraph" style:parent-style-name="Text_20_body">
      <style:paragraph-properties fo:margin-left="0cm" fo:margin-right="0cm" fo:margin-top="0cm" fo:margin-bottom="0.101cm" fo:text-align="justify" style:justify-single-word="false" fo:text-indent="1.431cm" style:auto-text-indent="false"/>
      <style:text-properties fo:color="#000000" style:font-name="Times New Roman1" fo:font-size="13.5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3.5pt"/>
    </style:style>
    <style:style style:name="T3" style:family="text">
      <style:text-properties fo:color="#000000" style:font-name="Times New Roman1" fo:font-size="13.5pt" fo:background-color="#ffffff"/>
    </style:style>
    <style:style style:name="T4" style:family="text">
      <style:text-properties fo:color="#000000" style:font-name="Times New Roman1" fo:font-size="13.5pt" fo:background-color="#ffff00"/>
    </style:style>
    <style:style style:name="T5" style:family="text">
      <style:text-properties fo:color="#000000" style:font-name="Times New Roman1" fo:font-size="13.5pt" fo:language="ru" fo:country="RU" fo:background-color="#ffffff"/>
    </style:style>
    <style:style style:name="T6" style:family="text">
      <style:text-properties fo:color="#000000" style:font-name="Times New Roman1" fo:font-size="13.5pt" fo:language="en" fo:country="US" fo:background-color="#ffffff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 CYR" fo:font-size="13.5pt"/>
    </style:style>
    <style:style style:name="T12" style:family="text">
      <style:text-properties fo:color="#000000" fo:language="en" fo:country="US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fo:language="en" fo:country="US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3.5pt" fo:background-color="#ffffff"/>
    </style:style>
    <style:style style:name="T17" style:family="text">
      <style:text-properties style:font-name="Times New Roman1" fo:font-size="13.5pt" fo:font-weight="bold" fo:background-color="#ffffff"/>
    </style:style>
    <style:style style:name="T18" style:family="text">
      <style:text-properties fo:background-color="#ffffff"/>
    </style:style>
    <style:style style:name="T19" style:family="text">
      <style:text-properties fo:color="#0000ff" style:text-line-through-style="none" style:font-name="Times New Roman1" fo:font-size="13.5pt" style:text-underline-style="none" style:text-blinking="false" fo:background-color="#ffffff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3.5pt"/>
    </style:style>
    <style:style style:name="T23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27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ff0000" style:font-name="Times New Roman1" fo:font-size="14pt"/>
    </style:style>
    <style:style style:name="T34" style:family="text">
      <style:text-properties fo:color="#262626" style:font-name="Times New Roman1" fo:font-size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serif" style:font-size-asian="14pt" style:font-size-complex="14p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29105e-4673-42d0-93b6-b2502124c714" text:name="BossProviderVariable"/>
      </text:user-field-decls>
      <text:p text:style-name="P54"><text:span text:style-name="T17">РЕШЕНИЕ № 223ФЗ-485/16</text:span></text:p>
      <text:p text:style-name="P6">по результатам рассмотрения жалобы <text:span text:style-name="T1">ООО «Арт-строй»</text:span> на действия (бездействие) заказчика при закупке товаров, работ, услуг в соответствии с Федеральным законом от 18.07.2011 №223-ФЗ <text:span text:style-name="T1">«О закупках товаров, работ, услуг отдельными видами юридических лиц».</text:span></text:p>
      <text:p text:style-name="P8"> </text:p>
      <text:p text:style-name="P7">31.08.2016                                                                                                            <text:s text:c="2"/>Москва</text:p>
      <text:p text:style-name="P16">Комиссия Федеральной антимонопольной службы по контролю в сфере закупок в составе:</text:p>
      <text:p text:style-name="P17"><text:span text:style-name="T12">&lt;...&gt;</text:span><text:span text:style-name="T1">,(далее – Комиссия ФАС России),</text:span></text:p>
      <text:p text:style-name="P17">при участии представителей:</text:p>
      <text:p text:style-name="P14"><text:span text:style-name="T3">ОАО «РЖД»:</text:span><text:span text:style-name="T18"> </text:span><text:span text:style-name="T6">&lt;...&gt;</text:span><text:span text:style-name="T3"> - доверенность от 23.12.2015 №948-ДП, </text:span><text:span text:style-name="T6">&lt;...&gt;</text:span><text:span text:style-name="T3"> - доверенность от 31.08.2016 №НЮ-16/254.</text:span></text:p>
      <text:p text:style-name="P15">ООО «Арт-строй» : <text:span text:style-name="T37">&lt;...&gt;</text:span> – доверенность от 31.08.2016 №б/н,</text:p>
      <text:p text:style-name="P14"><text:span text:style-name="T3">рассмотрев жалобу </text:span><text:bookmark text:name="OLE_LINK3"/><text:bookmark text:name="OLE_LINK2"/><text:span text:style-name="T2">ООО «Арт-Строй» от б/д б/н на действия (бездействие) заказчика ОАО «РЖД» при проведении открытого аукциона в электронной форме № 5464/ОАЭ-ДКСС/16 на право заключения договора поставки установок генераторных с двигателями внутреннего сгорания с воспламенением от сжатия</text:span> <text:span text:style-name="T2">(извещение №31603668777)</text:span> <text:span text:style-name="T3">в соответствии со статьей 18.1 Федерального закона от 26.07.2006 № 135-ФЗ «О защите конкуренции»,</text:span></text:p>
      <text:p text:style-name="P12"> </text:p>
      <text:p text:style-name="P9">У С Т А Н О В И Л А:</text:p>
      <text:p text:style-name="P9"/>
      <text:p text:style-name="P18"/>
      <text:p text:style-name="P25"><text:span text:style-name="T3">В ФАС России поступила жалоба </text:span><text:span text:style-name="T2">ООО «Арт-Строй»  (далее – Заявитель) от б/д б/н (вх. 124984/16 от 23.08.2016) на действия (бездействие) заказчика <text:s text:c="20"/>ОАО «РЖД» (далее – Заказчик) при проведении открытого аукциона в электронной форме № 5464/ОАЭ-ДКСС/16 на право заключения договора поставки установок генераторных с двигателями внутреннего сгорания с воспламенением от сжатия</text:span> <text:span text:style-name="T2">(извещение №</text:span><text:bookmark text:name="OLE_LINK5"/><text:bookmark text:name="OLE_LINK4"/><text:span text:style-name="T2">31603668777)</text:span><text:span text:style-name="T3"> (далее — Аукциона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Закупочная деятельность Заказчика регламентируется Положением о <text:soft-page-break/>закупке товаров, работ, услуг для нужд ОАО «РЖД», утвержденным советом директоров ОАО «РЖД» 30.06.2014 (далее – Положение о закупке). </text:p>
      <text:p text:style-name="P25"><text:span text:style-name="T3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19">частями 15</text:span></text:a><text:span text:style-name="T10"> </text:span><text:span text:style-name="T3">и </text:span><text:a xlink:type="simple" xlink:href="consultantplus://offline/ref=25C00FC65AB981543F0854A7AE1E95C5C3FB8A28FDD1DE1296006AAE68073B1AFC7781664A55DCA9a1j3I"><text:span text:style-name="T19">16</text:span></text:a><text:span text:style-name="T10"> </text:span><text:span text:style-name="T3">статьи 4 Закона о закупках.</text:span></text:p>
      <text:p text:style-name="P28">18.05.2016 в ЕИС размещено извещение и документация о проведении Аукциона (далее – Извещение, Документация).</text:p>
      <text:p text:style-name="P28">На участие в Аукционе подано 16 заявок, допущено 10 заявок.</text:p>
      <text:p text:style-name="P29">Из Жалобы следует, что при проведении Аукциона Заказчиком нарушены положения Закона о закупках, а именно:</text:p>
      <text:list xml:id="list6900636445103337100" text:style-name="L1">
        <text:list-item>
          <text:p text:style-name="P50"><text:span text:style-name="T3">в <text:s/>Документации установлено неправомерно</text:span><text:span text:style-name="T5">е</text:span><text:span text:style-name="T3"> требование, что участник Аукциона должен являться </text:span><text:span text:style-name="T13">производителем либо обладать правом поставки товара;</text:span></text:p>
        </text:list-item>
        <text:list-item>
          <text:p text:style-name="P50"><text:span text:style-name="T3">в Документации неправомерно установлено положение о том, что  Заказчик </text:span><text:span text:style-name="T13">вправе проверять достоверность сведений, информации и документов, содержащихся в заявках участников, путем выездных проверок</text:span><text:span text:style-name="T3">;</text:span> </text:p>
        </text:list-item>
        <text:list-item>
          <text:p text:style-name="P50"><text:span text:style-name="T3">в Документации установлены требования об отсутствии у участника задолженности перед Заказчиком за 3 года, неисполненных обязательств перед Заказчиком, не причинение вреда имуществу Заказчика;</text:span> </text:p>
        </text:list-item>
        <text:list-item>
          <text:p text:style-name="P50"><text:span text:style-name="T3">Заказчиком в Документации неправомерно установлено требование к участникам Аукциона об отсутствии у участника задолженности по налогам и сборам в размере не более 1000 рублей.</text:span> </text:p>
        </text:list-item>
      </text:list>
      <text:p text:style-name="P28">Представители Заказчика не согласились с доводами Жалобы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3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36"><text:span text:style-name="T2">1.</text:span><text:span text:style-name="T22">       </text:span><text:span text:style-name="T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37">Аналогичный принцип закупочной деятельности Заказчика предусмотрен подпунктом 2 пункта 32 Положения о закупке.</text:p>
      <text:p text:style-name="P40"><text:span text:style-name="Основной_20_шрифт_20_абзаца"><text:span text:style-name="T26">Частью 6 статьи 3 Закона о закупках </text:span></text:span><text:span text:style-name="Основной_20_шрифт_20_абзаца"><text:span text:style-name="T27"><text:s/>не допускается предъявлять к </text:span></text:span><text:soft-page-break/><text:span text:style-name="Основной_20_шрифт_20_абзаца"><text:span text:style-name="T27">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2"><text:span text:style-name="T3">В соответствии с пунктом 2.3 Документации установлено требование: «</text:span><text:span text:style-name="T13">Участник должен являться </text:span><text:bookmark text:name="OLE_LINK7"/><text:bookmark text:name="OLE_LINK6"/><text:span text:style-name="T13">производителем либо обладать правом поставки товара, указанного</text:span><text:span text:style-name="T33"> </text:span><text:span text:style-name="T13">в таблице № 1 пункта 3.1.1. аукционной документации, предоставленным производителем. </text:span></text:p>
      <text:p text:style-name="P27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 </text:p>
      <text:p text:style-name="P27">- документ, подтверждающий, что участник является производителем товара;</text:p>
      <text:p text:style-name="P27">или</text:p>
      <text:p text:style-name="P27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 о праве участника осуществлять поставку товара;</text:p>
      <text:p text:style-name="P27">или</text:p>
      <text:p text:style-name="P25"><text:span text:style-name="T13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<text:span text:style-name="T3">». </text:span></text:p>
      <text:p text:style-name="P28">Вместе с тем, установление данного требования является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Аукциона.</text:p>
      <text:p text:style-name="P30"><text:span text:style-name="T8">Кроме того, в соответствии с протоколом рассмотрения заявок от 17.08.2016 №</text:span><text:span text:style-name="T13">5464/ОАЭДКСС-/16/2 (далее – Протокол рассмотрения) Заказчиком отклонены заявки участников </text:span><text:bookmark text:name="OLE_LINK14"/><text:span text:style-name="T13">№4, №16 за отсутствие в составе заявок документов подтверждающих соответствие вышеуказанному </text:span><text:soft-page-break/><text:span text:style-name="T13">требованию.</text:span></text:p>
      <text:p text:style-name="P31">Комиссия ФАС России приходит к выводу, что Заказчиком неправомерны отклонены заявки участников №4, №16. </text:p>
      <text:p text:style-name="P28">Таким образом, установление в Документации вышеуказанного требование в качестве обязательного к участникам Аукциона и отказ в допуске участникам Аукциона в случае несоответствия данному требованию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, часть 6 статьи 3 Закона о закупках, а также <text:span text:style-name="Основной_20_шрифт_20_абзаца"><text:span text:style-name="T28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</text:span></text:span><text:span text:style-name="Основной_20_шрифт_20_абзаца"><text:span text:style-name="T28">административных правонарушениях.</text:span></text:span></text:p>
      <text:p text:style-name="P36"><text:span text:style-name="T9">2</text:span><text:span text:style-name="T23">. </text:span><text:span text:style-name="T15">Пунктом 5.4.3.1 Документации установлено требование к участникам</text:span><text:span text:style-name="T21"> </text:span><text:span text:style-name="T15">закупке об «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text:span text:style-name="T21"> </text:span><text:span text:style-name="T15">Соответствие данному требованию подтверждается справкой об исполнении налогоплательщиком (плательщи</text:span><text:span text:style-name="T13">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».</text:span></text:p>
      <text:p text:style-name="P38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 на дату рассмотрения заявки на участие в Аукционе. </text:p>
      <text:p text:style-name="P4"><text:span text:style-name="T20">Кроме того, требование о представлении в составе заявки справки</text:span><text:span text:style-name="Основной_20_шрифт_20_абзаца"><text:span text:style-name="T29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30">ограничивает возможность участников Аукциона в своевременном получении </text:span></text:span><text:span text:style-name="T35">указанной справки, что влечет ограничение количества участников закупки. </text:span></text:p>
      <text:p text:style-name="P34">В соответствии с Протоколом рассмотрения заявок Заказчиком отклонена <text:soft-page-break/>заявка участника №16 за отсутствие в составе заявки вышеуказанной справки, в связи с чем Комиссия ФАС России  приходит к выводу, что Заказчиком неправомерно отклонена заявка участника №16, так как требование о наличии в составе заявки участника такой справки является неправомерным.</text:p>
      <text:p text:style-name="P35"><text:span text:style-name="T3">Таким образом, установление в Документации требования об отсутствии у участника Аукциона </text:span><text:span text:style-name="T16">задолженности в размере более 1000 рублей по налогам, сборам и пени</text:span><text:span text:style-name="T3"> </text:span><text:span text:style-name="T13">на дату не ранее дня опубликования Извещения</text:span><text:span text:style-name="T10"> </text:span><text:span text:style-name="T3">в качестве обязательного к участникам Аукциона и отказ в допуске участникам Аукциона в случае несоответствия данному требованию ограничивает круг участников закупки и противоречит подпункту 2 пункта 32 Положения о закупке, пункту 2 части 1 статьи 3, части 6 статьи 3 Закона о закупках и нарушает часть 1 статьи 2 </text:span><text:span text:style-name="T3">Закона о закупках </text:span><text:span text:style-name="Основной_20_шрифт_20_абзаца"><text:span text:style-name="T25">и</text:span></text:span><text:span text:style-name="Основной_20_шрифт_20_абзаца"><text:span text:style-name="T24"> содержит признаки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24">частью 8 статьи 7.32.3 Кодекса Российской Федерации об административных правонарушениях.</text:span></text:span></text:p>
      <text:p text:style-name="P41"><text:span text:style-name="T2">3.</text:span><text:span text:style-name="T22">     </text:span><text:span text:style-name="T3">Также, Документацией установлены требования к участникам:</text:span></text:p>
      <text:p text:style-name="P42">«- отсутствие просроченной задолженности перед ОАО «РЖД» за 3 года, предшествующие дате размещения извещения о проведении аукциона и аукционной документации; (пункт 5.4.3.6)</text:p>
      <text:p text:style-name="P43">отсутствие неисполненных обязательств перед ОАО «РЖД» <text:span text:style-name="T1">(пункт 5.4.3.7)</text:span>;</text:p>
      <text:p text:style-name="P42">непричинение вреда имуществу ОАО «РЖД» (пункт 5.4.3.8).</text:p>
      <text:p text:style-name="P42">Вместе с тем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p>
      <text:p text:style-name="P42">Таким образом, установление в Документации данных требований к участникам Аукциона и отказ в допуске участникам Аукциона в случае несоответствия данным требованиям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</text:p>
      <text:p text:style-name="P44"><text:span text:style-name="T2">4.</text:span><text:span text:style-name="T22"> </text:span><text:span text:style-name="T3">Согласно пункту 6.7.10 Документации «</text:span><text:span text:style-name="T13">Заказчик </text:span><text:bookmark text:name="OLE_LINK9"/><text:bookmark text:name="OLE_LINK8"/><text:span text:style-name="T13">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</text:span><text:span text:style-name="T3">».</text:span></text:p>
      <text:p text:style-name="P45">Вместе с тем, возможность участия в Аукционе с учетом указанных положений Документации зависит от волеизъявления Заказчика, а также 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45">Также, в Документации отсутствуют основания и порядок проведения выездных проверок.</text:p>
      <text:p text:style-name="P45"><text:bookmark text:name="OLE_LINK11"/><text:bookmark text:name="OLE_LINK10"/>Установление Заказчиком вышеуказанного положения в Документации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p>
      <text:p text:style-name="P44"><text:soft-page-break/><text:span text:style-name="T2">5.</text:span><text:span text:style-name="T22">     </text:span><text:span text:style-name="T3">Пунктом 2.2 Документации установлено обязательное требование о </text:span><text:span text:style-name="T13">наличии у участника закупки системы менеджмента качества производства и/или поставки генераторов</text:span><text:span text:style-name="T33"> </text:span><text:span text:style-name="T13">и/или энергетического оборудования. В подтверждение наличия системы менеджмента качества производства и/или поставки генераторов и/или энергетического оборудования участник в составе заявки должен представить: действующий сертификат соответствия системы менеджмента качества стандарту </text:span><text:span text:style-name="T14">ISO</text:span> <text:span text:style-name="T13">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или иным стандартам (при наличии)  либо распоряжение, приказ, иной организационно-распорядительный акт, подтверждающий </text:span><text:span text:style-name="T13">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p>
      <text:p text:style-name="P5"><text:span text:style-name="Основной_20_шрифт_20_абзаца"><text:span text:style-name="T31">Вместе с тем, данное требование является подтверждением </text:span></text:span><text:span text:style-name="T36">соответствия системы менеджмента качества организации, и установление данного требования в качестве критерия допуска к участию в закупочной процедуре является ограничением числа участников закупки, так как наличие у участника системы менеджмента качества организации не влияет на исполнение обязательств по договору.</text:span></text:p>
      <text:p text:style-name="P33">Установление Заказчиком вышеуказанного требования в Документации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p>
      <text:p text:style-name="P36"><text:span text:style-name="T2">6.</text:span><text:span text:style-name="T22">     </text:span><text:span text:style-name="T8">В соответствии с часть 12 статьи 4 Закона о закупках </text:span><text:span text:style-name="T34">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39">Согласно подпункту 5 пункта 17 Положения о закупке в ЕИС также подлежит размещению протоколы, составляемые в ходе проведения закупок.</text:p>
      <text:p text:style-name="P39">Пунктом 6.1.4 Документации предусмотрено положение о том, что протоколы, оформляемые в ходе проведения аукциона, размещаются на сайтах в течение 3 (трех) дней с даты их подписания. На сайтах могут размещаться выписки из протоколов, при этом такие выписки должны содержать информацию о ходе проведения процедуры.</text:p>
      <text:p text:style-name="P39">Согласно информации в ЕИС размещенной в разделе «Журнал событий», а также материалам представленным представителями Заказчика на заседание Комиссии ФАС России Протокол рассмотрения от 17.08.2016, а также протокол проведения Аукциона №5464/ОАЭ-ДКСС/16/3 от 22.08.2016 (далее – Протокол проведения аукциона).</text:p>
      <text:p text:style-name="P35"><text:span text:style-name="T13">Вместе с тем, на заседании Комиссии ФАС России установлено, что на момент рассмотрения Жалобы в ЕИС отсутствуют вышеуказанные Протоколы, </text:span><text:soft-page-break/><text:span text:style-name="T13">что противоречит подпункту 5 пункта 17 Положения о закупке, а также нарушает </text:span><text:span text:style-name="T8">часть 12 статьи 4 Закона о закупках </text:span><text:span text:style-name="Основной_20_шрифт_20_абзаца"><text:span text:style-name="T24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7">На основании вышеизложенного и в соответствии с частью 20 статьи 18.1 Закона о защите конкуренции</text:p>
      <text:p text:style-name="P22"> </text:p>
      <text:p text:style-name="P19">Р Е Ш И Л А:</text:p>
      <text:p text:style-name="P19"/>
      <text:p text:style-name="P13"><text:span text:style-name="T3">1. Признать жалобу ООО «Арт-Строй»  от б/д б/н (вх. 124984/16 от </text:span><text:span text:style-name="T3">23.08.2016) на действия (бездействие) заказчика ОАО «РЖД» при проведении открытого аукциона в электронной форме № 5464/ОАЭ-ДКСС/16 на право </text:span><text:span text:style-name="T3">заключения договора поставки установок генераторных с двигателями внутреннего сгорания с воспламенением от сжатия (извещение №</text:span><text:bookmark text:name="OLE_LINK51"/><text:bookmark text:name="OLE_LINK41"/><text:span text:style-name="T3">31603668777)</text:span><text:span text:style-name="T4"> </text:span><text:span text:style-name="T3">обоснованной.</text:span><text:span text:style-name="T18"> </text:span></text:p>
      <text:list xml:id="list4618400381485784593" text:style-name="L2">
        <text:list-item>
          <text:list>
            <text:list-item>
              <text:list>
                <text:list-item>
                  <text:p text:style-name="P51"><text:span text:style-name="T2">Признать ОАО «РЖД» нарушившим часть 1 статьи 2, часть 6 статьи 3, </text:span><text:span text:style-name="T7">часть 12 статьи 4</text:span><text:span text:style-name="T2"> Федерального закона от 18.07.2011 № 223-ФЗ «О закупках товаров, работ, услуг отдельными видами юридических лиц», часть 4 статьи 18.1 Федерального закона от 26.07.2006 № 135-ФЗ «О защите конкуренции».</text:span></text:p>
                </text:list-item>
              </text:list>
            </text:list-item>
          </text:list>
        </text:list-item>
      </text:list>
      <text:list xml:id="list8766064490900520279" text:style-name="L3">
        <text:list-item>
          <text:list>
            <text:list-item>
              <text:list>
                <text:list-item>
                  <text:p text:style-name="P52"><text:span text:style-name="T2">Выдать обязательное к исполнению предписание направленное на устранение выявленных нарушений в соответствии с принятым решением от 31.08.2016 № 223ФЗ-485/16</text:span><text:span text:style-name="T11">.</text:span></text:p>
                </text:list-item>
                <text:list-item>
                  <text:p text:style-name="P53"><text:span text:style-name="Основной_20_шрифт_20_абзаца"><text:span text:style-name="T32">Передать соответствующему должностному лицу Управления контроля размещения государственного заказа ФАС России материалы дела от 31.08.2016 № 223ФЗ-485/16 для рассмотрения вопроса о возбуждении дела об административном правонарушении, ответственность за совершение которого предусмотрена частями 7,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2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327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9175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1751(4) </text:p></draw:text-box></draw:frame><draw:frame draw:style-name="Mfr2" draw:name="SpdBarcode" text:anchor-type="paragraph" svg:x="0cm" svg:width="3.6cm" svg:height="0.78cm" draw:z-index="7"><draw:image xlink:href="Pictures/10000201000000780000001A4A3274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08:35:08.33</meta:creation-date>
    <meta:generator>OpenOffice.org/3.4.1$Win32 OpenOffice.org_project/341m1$Build-9593</meta:generator>
    <dc:date>2016-09-08T15:33:51.43</dc:date>
    <meta:editing-duration>PT11M25S</meta:editing-duration>
    <meta:editing-cycles>4</meta:editing-cycles>
    <meta:print-date>2016-09-06T17:50:47.77</meta:print-date>
    <meta:document-statistic meta:table-count="0" meta:image-count="1" meta:object-count="0" meta:page-count="7" meta:paragraph-count="74" meta:word-count="2256" meta:character-count="17380"/>
    <meta:user-defined meta:name="Поле 1"/>
    <meta:user-defined meta:name="Поле 2"/>
    <meta:user-defined meta:name="Поле 3"/>
    <meta:user-defined meta:name="Поле 4"/>
  </office:meta>
</office:document-meta>
</file>