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9642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1" fo:font-size="14pt"/>
    </style:style>
    <style:style style:name="P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weight="normal" fo:background-color="#ffffff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Times New Roman" fo:font-size="13.5pt" style:font-name-asian="Times New Roman4" style:font-size-asian="13.5pt" style:language-asian="ru" style:country-asian="RU" style:font-name-complex="Times New Roman4" style:font-size-complex="13.5pt"/>
    </style:style>
    <style:style style:name="P25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Times New Roman" fo:font-size="13.5pt" fo:font-weight="bold" style:font-name-asian="Times New Roman4" style:font-size-asian="13.5pt" style:language-asian="ru" style:country-asian="RU" style:font-weight-asian="bold" style:font-name-complex="Times New Roman4" style:font-size-complex="13.5pt" style:font-weight-complex="bold"/>
    </style:style>
    <style:style style:name="P26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1.164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27" style:family="paragraph" style:parent-style-name="Standard">
      <style:paragraph-properties fo:margin-top="0.049cm" fo:margin-bottom="0.049cm" fo:line-height="100%" fo:text-align="center" style:justify-single-word="false"/>
    </style:style>
    <style:style style:name="P28" style:family="paragraph" style:parent-style-name="Standard">
      <style:paragraph-properties fo:margin-top="0.049cm" fo:margin-bottom="0.049cm" fo:line-height="100%" fo:text-align="justify" style:justify-single-word="false"/>
    </style:style>
    <style:style style:name="P29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-0.635cm"/>
        </style:tab-stops>
      </style:paragraph-properties>
    </style:style>
    <style:style style:name="P30" style:family="paragraph" style:parent-style-name="Standard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/>
    </style:style>
    <style:style style:name="P3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4pt" style:font-size-asian="14pt" style:font-size-complex="14pt"/>
    </style:style>
    <style:style style:name="P3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9.525cm" fo:margin-right="0cm" fo:margin-top="0.176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3.5pt" style:font-size-asian="10pt" style:font-size-complex="10pt"/>
    </style:style>
    <style:style style:name="P37" style:family="paragraph" style:parent-style-name="Text_20_body">
      <style:paragraph-properties fo:text-align="justify" style:justify-single-word="false"/>
      <style:text-properties fo:font-size="14pt"/>
    </style:style>
    <style:style style:name="P38" style:family="paragraph" style:parent-style-name="Text_20_body">
      <style:paragraph-properties fo:text-align="justify" style:justify-single-word="false"/>
      <style:text-properties fo:font-size="14pt" fo:font-weight="normal" style:font-weight-asian="normal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fo:font-size="14pt" fo:font-weight="bold"/>
    </style:style>
    <style:style style:name="P4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5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55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font-weight="normal" fo:background-color="#ffffff" style:font-name-asian="Times New Roman1" style:font-size-asian="10pt" style:font-name-complex="Times New Roman1" style:font-size-complex="10pt"/>
    </style:style>
    <style:style style:name="P56" style:family="paragraph" style:parent-style-name="Standard" style:list-style-name="L1">
      <style:paragraph-properties fo:margin-left="0cm" fo:margin-right="0cm" fo:margin-top="0cm" fo:margin-bottom="0.101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5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5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 style:master-page-name="First_20_Page">
      <style:paragraph-properties fo:margin-left="9.525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cm" style:auto-text-indent="false"/>
      <style:text-properties style:font-name="Times New Roman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3" style:font-style-complex="normal" style:font-weight-complex="bold"/>
    </style:style>
    <style:style style:name="T9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transparent" style:font-name-asian="Times New Roman4" style:language-asian="en" style:country-asian="US" style:font-style-asian="normal" style:font-weight-asian="normal" style:font-name-complex="Times New Roman3" style:font-style-complex="normal" style:font-weight-complex="bold"/>
    </style:style>
    <style:style style:name="T10" style:family="text">
      <style:text-properties fo:font-variant="normal" fo:text-transform="none" style:text-line-through-style="none" style:text-position="0% 100%" style:font-name="Times New Roman3" fo:font-size="14pt" fo:letter-spacing="normal" style:text-underline-style="none" style:text-blinking="false" style:font-name-asian="Times New Roman3" style:font-name-complex="Times New Roman3"/>
    </style:style>
    <style:style style:name="T11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ja" style:country-asian="JP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ja" style:country-asian="JP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2" style:family="text">
      <style:text-properties fo:font-variant="normal" fo:text-transform="none" style:font-name="Times New Roman2" fo:font-size="14pt" style:font-name-asian="MS Mincho" style:font-size-asian="14pt" style:font-size-complex="14pt"/>
    </style:style>
    <style:style style:name="T43" style:family="text">
      <style:text-properties fo:font-variant="normal" fo:text-transform="none" style:font-name="Times New Roman" fo:font-size="14pt" style:font-name-asian="MS Mincho" style:font-size-asian="14pt" style:font-size-complex="14pt"/>
    </style:style>
    <style:style style:name="T44" style:family="text">
      <style:text-properties style:font-name="Times New Roman2"/>
    </style:style>
    <style:style style:name="T45" style:family="text">
      <style:text-properties fo:color="#000000"/>
    </style:style>
    <style:style style:name="T46" style:family="text">
      <style:text-properties fo:color="#000000" fo:background-color="#ffffff"/>
    </style:style>
    <style:style style:name="T47" style:family="text">
      <style:text-properties fo:color="#000000" fo:background-color="#ffffff" style:font-name-asian="Segoe Print" style:font-name-complex="Segoe Print"/>
    </style:style>
    <style:style style:name="T48" style:family="text">
      <style:text-properties fo:color="#000000" fo:language="ru" fo:country="RU"/>
    </style:style>
    <style:style style:name="T49" style:family="text">
      <style:text-properties fo:color="#000000" fo:language="ru" fo:country="RU" style:font-name-asian="Segoe Print" style:font-name-complex="Segoe Print"/>
    </style:style>
    <style:style style:name="T50" style:family="text">
      <style:text-properties fo:color="#000000" style:font-name="Times New Roman2"/>
    </style:style>
    <style:style style:name="T51" style:family="text">
      <style:text-properties fo:color="#000000" style:font-name-asian="Segoe Print" style:font-name-complex="Segoe Print"/>
    </style:style>
    <style:style style:name="T52" style:family="text">
      <style:text-properties fo:color="#000000" fo:font-weight="normal" style:font-weight-asian="normal" style:font-weight-complex="normal"/>
    </style:style>
    <style:style style:name="T53" style:family="text">
      <style:text-properties fo:color="#000000" fo:font-weight="normal" fo:background-color="#ffffff" style:font-name-asian="Segoe Print" style:font-name-complex="Segoe Print"/>
    </style:style>
    <style:style style:name="T54" style:family="text">
      <style:text-properties fo:color="#000000" style:font-name="Times New Roman" fo:font-size="13.5pt" fo:font-weight="bold" style:font-name-asian="Times New Roman4" style:font-size-asian="13.5pt" style:language-asian="ru" style:country-asian="RU" style:font-weight-asian="bold" style:font-name-complex="Times New Roman4" style:font-size-complex="13.5pt" style:font-weight-complex="bold"/>
    </style:style>
    <style:style style:name="T55" style:family="text">
      <style:text-properties fo:color="#000000" style:font-name="Times New Roman" fo:font-size="13.5pt" style:font-name-asian="Times New Roman4" style:font-size-asian="13.5pt" style:language-asian="ru" style:country-asian="RU" style:font-name-complex="Times New Roman4" style:font-size-complex="13.5pt"/>
    </style:style>
    <style:style style:name="T56" style:family="text">
      <style:text-properties fo:color="#000000" style:font-name="Times New Roman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T57" style:family="text">
      <style:text-properties fo:color="#000000" fo:font-size="14pt"/>
    </style:style>
    <style:style style:name="T58" style:family="text">
      <style:text-properties fo:color="#000000" fo:language="en" fo:country="US" fo:font-weight="normal" fo:background-color="#ffffff" style:font-name-asian="Segoe Print" style:font-name-complex="Segoe Print"/>
    </style:style>
    <style:style style:name="T59" style:family="text">
      <style:text-properties fo:background-color="#ffffff"/>
    </style:style>
    <style:style style:name="T60" style:family="text">
      <style:text-properties fo:language="ru" fo:country="RU"/>
    </style:style>
    <style:style style:name="T61" style:family="text">
      <style:text-properties fo:language="ru" fo:country="RU" style:font-name-asian="Segoe Print" style:font-name-complex="Segoe Print"/>
    </style:style>
    <style:style style:name="T62" style:family="text">
      <style:text-properties style:font-name-asian="Segoe Print" style:font-name-complex="Segoe Print"/>
    </style:style>
    <style:style style:name="T63" style:family="text">
      <style:text-properties fo:language="en" fo:country="US"/>
    </style:style>
    <style:style style:name="T64" style:family="text">
      <style:text-properties fo:language="en" fo:country="US" fo:background-color="#ffffff"/>
    </style:style>
    <style:style style:name="T6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6" style:family="text">
      <style:text-properties fo:color="#0000ff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7" style:family="text">
      <style:text-properties fo:font-size="14pt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style:font-name="Times New Roman" fo:font-size="14pt" style:font-name-asian="MS Mincho" style:font-size-asian="14pt" style:font-size-complex="14pt"/>
    </style:style>
    <style:style style:name="T70" style:family="text">
      <style:text-properties style:font-name="Times New Roman" fo:font-size="14pt" fo:language="ru" fo:country="RU" style:font-name-asian="MS Mincho" style:font-size-asian="14pt" style:font-size-complex="14pt"/>
    </style:style>
    <style:style style:name="T71" style:family="text">
      <style:text-properties style:font-name="Times New Roman" style:font-size-asian="14pt" style:font-size-complex="14pt"/>
    </style:style>
    <style:style style:name="T72" style:family="text">
      <style:text-properties style:use-window-font-color="true" fo:font-weight="normal" fo:background-color="transparent" style:font-name-asian="Times New Roman1" style:font-size-asian="14pt" style:font-name-complex="Times New Roman1" style:font-size-complex="14pt"/>
    </style:style>
    <style:style style:name="T73" style:family="text">
      <style:text-properties style:use-window-font-color="true" fo:font-weight="normal" fo:background-color="transparent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a87712-6a90-4104-9a35-91c11bd86276" text:name="BossProviderVariable"/>
      </text:user-field-decls>
      <text:p text:style-name="P59"/>
      <text:p text:style-name="P14">РЕШЕНИЕ № 223ФЗ-488/16</text:p>
      <text:p text:style-name="P14">по результатам рассмотрения жалобы <text:span text:style-name="T50">ООО «Качественные технологии»</text:span> на действия (бездействие) заказчика при закупке товаров, работ, услуг в соответствии с Федеральным законом от 18.07.2011</text:p>
      <text:p text:style-name="P14"><text:s/>№ 223-ФЗ «О закупках товаров, работ, услуг отдельными видами юридических лиц»</text:p>
      <text:p text:style-name="P16"/>
      <text:p text:style-name="P15">05.09.2016 <text:s/><text:tab/><text:tab/><text:tab/><text:tab/><text:tab/><text:tab/><text:tab/> <text:s text:c="5"/><text:tab/><text:tab/><text:tab/> <text:s text:c="12"/>Москва</text:p>
      <text:p text:style-name="P15"/>
      <text:p text:style-name="P57"><text:tab/><text:span text:style-name="T47">Комиссия Федеральной антимонопольной службы по контролю в сфере закупок в составе:</text:span></text:p>
      <text:p text:style-name="P58"><text:span text:style-name="T58"><text:tab/> &lt;...&gt;</text:span><text:span text:style-name="T53">,<text:tab/><text:tab/></text:span></text:p>
      <text:p text:style-name="P60">при участии представителей:</text:p>
      <text:p text:style-name="P61"><text:span text:style-name="T64">&lt;...&gt;</text:span><text:span text:style-name="T46">, </text:span><text:span text:style-name="T48">р</text:span><text:span text:style-name="T45">ассмотрев жалобу ООО «Качественные технологии» от 23.08.2016<text:line-break/>№ КТ16-108</text:span><text:span text:style-name="T51"> на действия (бездействие) заказчика ОАО «РЖД» при проведении открытого аукциона № 6361/ОАЭ-РЖДС/16 на право заключения договора поставки стендов, табличек, плакатов и других информационных материалов для нужд ОАО «РЖД» и ДЗО (извещение № 31603774808)</text:span><text:span text:style-name="T52"> </text:span><text:span text:style-name="T45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2"/>
      <text:p text:style-name="P12">У С Т А Н О В И Л А:</text:p>
      <text:p text:style-name="P13"/>
      <text:p text:style-name="P40"><text:span text:style-name="T45">В ФАС России поступила жалоба</text:span> <text:span text:style-name="T51">ООО «Качественные технологии»</text:span><text:span text:style-name="T61"> (далее — Заявитель) </text:span><text:span text:style-name="T49">от 23.08.2016 № КТ16-108</text:span><text:span text:style-name="T62"> (вх. от 26.08.2016 № 126692/16) на действия (бездействие) заказчика ОАО «РЖД» (далее - Заказчик) при проведении открытого аукциона № 6361/ОАЭ-РЖДС/16 на право заключения договора поставки стендов, табличек, плакатов и других информационных материалов для нужд ОАО «РЖД» и ДЗО (извещение № 31603774808)<text:line-break/></text:span>(далее - Аукцион, Жалоба).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4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43">Закупочная деятельность Заказчика регламентируется Положением <text:s text:c="25"/>о <text:span text:style-name="T60">закупк</text:span><text:span text:style-name="T63">е </text:span><text:span text:style-name="T60">товаров</text:span>, работ, услуг для нужд ОАО «РЖД», утвержденным решением Совета директоров ОАО «РЖД» 30.06.2014 (далее – Положение <text:s text:c="20"/>о закупке).</text:p>
      <text:p text:style-name="P46"><text:span text:style-name="Основной_20_шрифт_20_абзаца"><text:span text:style-name="T60">В соответствии с частью 5 статьи 4 Закона о закупках при закупке</text:span></text:span><text:span text:style-name="Основной_20_шрифт_20_абзаца"><text:span text:style-name="T65"> <text:s/>в </text:span></text:span><text:span text:style-name="Основной_20_шрифт_20_абзаца"><text:span text:style-name="T65">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6">частями 15</text:span></text:span></text:a><text:span text:style-name="Основной_20_шрифт_20_абзаца"><text:span text:style-name="T65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6">16</text:span></text:span></text:a><text:span text:style-name="Основной_20_шрифт_20_абзаца"><text:span text:style-name="T65"> статьи 4 Закона о закупках.</text:span></text:span></text:p>
      <text:p text:style-name="P44">14.06.2016 в ЕИС размещено извещение и документация о проведении Конкурса (далее – Извещение, Документация).</text:p>
      <text:p text:style-name="P44">дата и время окончания подачи заявок — 01.08.2016 в <text:s/>10:30,</text:p>
      <text:p text:style-name="P44">дата и время вскрытия заявок — 01.08.2016 в 10:30,</text:p>
      <text:p text:style-name="P44">дата и время рассмотрения заявок — 12.08.2016 в 10:30,</text:p>
      <text:p text:style-name="P44">дата и время проведения Аукциона — 16.08.2016 в 13:00. </text:p>
      <text:p text:style-name="P44">Согаласно протоколу рассмотрения аукционных заявок от 12.08.2016<text:line-break/>№ 6361/ОАЭ-РЖДС/16/2 для участия в Аукционе подано 18 заявок, допущено на участие в Аукционе 9 заявок.</text:p>
      <text:p text:style-name="P41"><text:span text:style-name="Основной_20_шрифт_20_абзаца"><text:span text:style-name="T2"><text:s/>Из Жалобы следует, что при проведении Аукциона Заказчиком нарушены законные права и интересы Заявителя, а именно:</text:span></text:span></text:p>
      <text:p text:style-name="P41"><text:span text:style-name="Основной_20_шрифт_20_абзаца"><text:span text:style-name="T11">1. Заказчиком в Документацию вносились изменения, которые явились препятствием для <text:s/>подачи заявки на участие в Аукционе Заявителю.<text:tab/><text:tab/><text:tab/>2. </text:span></text:span><text:span text:style-name="Основной_20_шрифт_20_абзаца"><text:span text:style-name="T3">Заказчиком неправомерно установлено требование, что участник д</text:span></text:span><text:span text:style-name="Основной_20_шрифт_20_абзаца"><text:span text:style-name="T6">олжен являться производителем либо обладать правом поставки товаров, предоставленным производителем;<text:tab/><text:tab/><text:tab/><text:tab/><text:tab/><text:tab/><text:tab/><text:tab/><text:tab/>3. </text:span></text:span><text:span text:style-name="Основной_20_шрифт_20_абзаца"><text:span text:style-name="T7">Заказчиком установлено неправомерное требование об отсутствии у участник закупки <text:s/>задолженности по налогам и сборам </text:span></text:span><text:span text:style-name="Основной_20_шрифт_20_абзаца"><text:span text:style-name="T9">в размере не более 1000 рублей.</text:span></text:span></text:p>
      <text:p text:style-name="P41"><text:span text:style-name="Основной_20_шрифт_20_абзаца"><text:span text:style-name="T2">Представители Заказчика с доводами жалобы не согласились и сообщили, что при проведении Аукциона Заказчик действовал в соответствии с требованиями действующего законодательства Российской Федерации, Положением о закупке, Документации.<text:tab/><text:tab/><text:tab/><text:tab/><text:tab/><text:tab/><text:tab/><text:tab/></text:span></text:span></text:p>
      <text:p text:style-name="P42"><text:soft-page-break/><text:span text:style-name="Основной_20_шрифт_20_абзаца"><text:span text:style-name="T18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text:tab/></text:span></text:span></text:p>
      <text:p text:style-name="P42"><text:span text:style-name="Основной_20_шрифт_20_абзаца"><text:span text:style-name="T18">1. В соответствии с частью 11 статьи 4 Закона о закупка установлено, что изменения, вносимые в извещение о закупке, документацию о закупке, разъяснения положений такой документации, размещаются заказчиком в единой </text:span></text:span><text:span text:style-name="Основной_20_шрифт_20_абзаца"><text:span text:style-name="T18">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не менее чем пятнадцать дней.<text:tab/><text:tab/><text:tab/><text:tab/><text:tab/><text:tab/><text:tab/><text:tab/><text:tab/><text:tab/><text:tab/>Вместе с тем, Заявителем на заседание Комиссии ФАС России не представлено документов и сведений, свидетельствующих о невозможности подготовки заявки на участие в Аукционе в связи с вносимыми Заказчиком измениями в Документацию.<text:tab/>При этом Комиссии ФАС России установлено, что Заказчик продлил срок рассмотрения заявок в соответствии с положением Документации в установленый Законом о закупках срок.<text:tab/><text:tab/><text:tab/><text:tab/><text:tab/>Учитывая изложенное, довод Заявителя не нашел своего подтверждения.<text:tab/>2. </text:span></text:span><text:span text:style-name="Основной_20_шрифт_20_абзаца"><text:span text:style-name="T1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7"><text:span text:style-name="Основной_20_шрифт_20_абзаца"><text:span text:style-name="T60">Аналогичный принцип закупочной деятельности Заказчика предусмотрен подпунктом 2 пункта 32 Положения о закупке.</text:span></text:span></text:p>
      <text:p text:style-name="P20">Согласно пункту 2.1 Документации участник должен являться производителем либо обладать правом поставки товаров, предоставленным производителем.</text:p>
      <text:p text:style-name="P21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p text:style-name="P37"><text:tab/>- информационное письмо, иной документ, подтверждающий, что участник является производителем;</text:p>
      <text:p text:style-name="P38"><text:tab/>или</text:p>
      <text:p text:style-name="P37"><text:tab/>- информационное письмо, иной документ, выданный производителем, <text:soft-page-break/>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39"><text:tab/><text:span text:style-name="T68">или</text:span></text:p>
      <text:p text:style-name="P37"><text:tab/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<text:p text:style-name="P48">Установление в Документации указанных требований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 (производителя, дилера, сервисной службы).</text:p>
      <text:p text:style-name="P42"><text:span text:style-name="Основной_20_шрифт_20_абзаца"><text:span text:style-name="T12">Следовательно, отсутствие у участника документов, указанных в пунктах 2.</text:span></text:span><text:span text:style-name="Основной_20_шрифт_20_абзаца"><text:span text:style-name="T13">1</text:span></text:span><text:span text:style-name="Основной_20_шрифт_20_абзаца"><text:span text:style-name="T12"> Документации, в составе заявки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13">Аукциона</text:span></text:span><text:span text:style-name="Основной_20_шрифт_20_абзаца"><text:span text:style-name="T12">.</text:span></text:span><text:span text:style-name="Основной_20_шрифт_20_абзаца"><text:span text:style-name="T20"><text:tab/><text:tab/><text:tab/><text:tab/><text:tab/><text:tab/><text:tab/><text:tab/><text:tab/><text:tab/></text:span></text:span><text:span text:style-name="T69">Пунктом 5.3.3.1 </text:span><text:span text:style-name="T70">установлено</text:span><text:span text:style-name="T69"> требование об «</text:span><text:span text:style-name="T42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</text:span><text:span text:style-name="T43">».</text:span></text:p>
      <text:p text:style-name="P18"><text:span text:style-name="Основной_20_шрифт_20_абзаца"><text:span text:style-name="T25">Вместе с тем, несоответствие указанного требования, не подтверждает невозможность участника Аукциона исполнять обязательства по договору</text:span></text:span><text:span text:style-name="Основной_20_шрифт_20_абзаца"><text:span text:style-name="T27">, заключенного по результатам Аукциона, в случае наличия у участника задолженности по налогам, сборам и пени на дату рассмотрения заявки на участие в Аукционе в размере более 1000 рублей. </text:span></text:span></text:p>
      <text:p text:style-name="P18"><text:span text:style-name="Основной_20_шрифт_20_абзаца"><text:span text:style-name="T32">Т</text:span></text:span><text:span text:style-name="Основной_20_шрифт_20_абзаца"><text:span text:style-name="T32">акже, </text:span></text:span><text:span text:style-name="Основной_20_шрифт_20_абзаца"><text:span text:style-name="T33">Документацией установлены следующие требования к участникам:</text:span></text:span></text:p>
      <text:list xml:id="list8463301504226324441" text:style-name="L1">
        <text:list-item>
          <text:p text:style-name="P56"><text:span text:style-name="T67">отсутствие просроченной задолженности перед ОАО «РЖД» </text:span><text:span text:style-name="T57">за 3 (три) года, предшествующие дате размещения Извещения и Документации на сайтах (пункт 5.3.3.6 Документации);</text:span></text:p>
        </text:list-item>
        <text:list-item>
          <text:p text:style-name="P56"><text:span text:style-name="T57">отсутствие неисполненных обязательств</text:span> <text:span text:style-name="T67">перед ОАО «РЖД»</text:span><text:span text:style-name="T57"> (пункт </text:span><text:soft-page-break/><text:span text:style-name="T57">5.3.3.7 Документации)</text:span><text:span text:style-name="T67">;</text:span></text:p>
        </text:list-item>
        <text:list-item>
          <text:p text:style-name="P56"><text:span text:style-name="T67">непричинение вреда имуществу ОАО «РЖД»</text:span><text:span text:style-name="T57"> (пункт 5.3.3.8 Документации)</text:span><text:span text:style-name="T67">.</text:span></text:p>
        </text:list-item>
      </text:list>
      <text:p text:style-name="P8"><text:span text:style-name="Основной_20_шрифт_20_абзаца"><text:span text:style-name="T34"><text:tab/>Вместе с тем</text:span></text:span><text:span text:style-name="Основной_20_шрифт_20_абзаца"><text:span text:style-name="T26">, установление требований об отсутствии просроченной задолженности, неисполненных обязательств перед Заказчиком, о </text:span></text:span><text:span text:style-name="Основной_20_шрифт_20_абзаца"><text:span text:style-name="T26">непричинении вреда имуществу Заказчика в качестве обязательных к участникам Аукциона, а также отказ в допуске к участию в Аукционе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не подтверждает невозможность участника Аукциона исполнять обязательства по </text:span></text:span><text:span text:style-name="Основной_20_шрифт_20_абзаца"><text:span text:style-name="T26">договору, заключаемому по результатам Аукциона.</text:span></text:span></text:p>
      <text:p text:style-name="P7"><text:span text:style-name="Основной_20_шрифт_20_абзаца"><text:span text:style-name="T28"><text:tab/>Кроме того, пунктом 6.5.8 Документации установлено, что «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».</text:span></text:span></text:p>
      <text:p text:style-name="P8"><text:span text:style-name="Основной_20_шрифт_20_абзаца"><text:span text:style-name="T28"><text:tab/>В соответствии с</text:span></text:span><text:span text:style-name="Основной_20_шрифт_20_абзаца"><text:span text:style-name="T26"> пунктом 6.5.10 Документации «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8">».</text:span></text:span></text:p>
      <text:p text:style-name="P9"><text:span text:style-name="Основной_20_шрифт_20_абзаца"><text:span text:style-name="T37"><text:tab/>Вместе с тем, возможность участия в Аукционе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 и </text:span></text:span><text:span text:style-name="Основной_20_шрифт_20_абзаца"><text:span text:style-name="T38">осуществлять выездные проверки</text:span></text:span><text:span text:style-name="Основной_20_шрифт_20_абзаца"><text:span text:style-name="T37"> может применяться не в равной степени к участникам закупки,</text:span></text:span><text:span text:style-name="Основной_20_шрифт_20_абзаца"><text:span text:style-name="T38"> что ограничивает количество участников Аукциона.<text:tab/></text:span></text:span></text:p>
      <text:p text:style-name="P54"><text:span text:style-name="Основной_20_шрифт_20_абзаца"><text:span text:style-name="T25">Учитывая изложенное, Комиссия ФАС России приходит к выводу, что </text:span></text:span><text:span text:style-name="Основной_20_шрифт_20_абзаца"><text:span text:style-name="T30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</text:span></text:span><text:span text:style-name="Основной_20_шрифт_20_абзаца"><text:span text:style-name="T25"> и противоречит подпункту </text:span></text:span><text:span text:style-name="Основной_20_шрифт_20_абзаца"><text:span text:style-name="T29">2 пункта 32 Положения о закупке, </text:span></text:span><text:span text:style-name="Основной_20_шрифт_20_абзаца"><text:span text:style-name="T25">пункту 2 части 1 статьи 3 Закона о закупках и нарушает часть 1 статьи 2 Закона о закупках.</text:span></text:span></text:p>
      <text:p text:style-name="P19"><text:span text:style-name="Основной_20_шрифт_20_абзаца"><text:span text:style-name="T22">Вместе с тем, указанные нарушения не повлияли на результаты проведения Аукциона, поскольку указанное требование не явилось основанием </text:span></text:span><text:soft-page-break/><text:span text:style-name="Основной_20_шрифт_20_абзаца"><text:span text:style-name="T22">для отклонения заявок участников Аукциона.</text:span></text:span></text:p>
      <text:p text:style-name="P49"><text:span text:style-name="Основной_20_шрифт_20_абзаца"><text:span text:style-name="T18">3. </text:span></text:span><text:span text:style-name="Основной_20_шрифт_20_абзаца"><text:span text:style-name="T31">В соответствии с протоколом </text:span></text:span><text:span text:style-name="Основной_20_шрифт_20_абзаца"><text:span text:style-name="T40">рассмотрения аукционных заявок<text:line-break/>о</text:span></text:span><text:span text:style-name="Основной_20_шрифт_20_абзаца"><text:span text:style-name="T32">т 12.08.2016 № 6361/ОАЭ-РЖДС/16/2</text:span></text:span><text:span text:style-name="Основной_20_шрифт_20_абзаца"><text:span text:style-name="T40">, представленных для участия в Аукционе и участникам Аукциона с порядковыми номерами 2, 3, 7, 8<text:line-break/>12, 14, 18 отказано на участие в Аукционе, в связи с несоответствием заявок </text:span></text:span><text:span text:style-name="Основной_20_шрифт_20_абзаца"><text:span text:style-name="T40">указанных участников требованиям, установленным пунктом 3.2 Документации <text:s/>на основании пункта 6.5.3.1 Документации.</text:span></text:span></text:p>
      <text:p text:style-name="P49"><text:span text:style-name="Основной_20_шрифт_20_абзаца"><text:span text:style-name="T40">Пунктом 6.5.3.1 Документацим установлено, что <text:s/>у</text:span></text:span><text:span text:style-name="Основной_20_шрифт_20_абзаца"><text:span text:style-name="T10">частник Аукциона не допускается к участию в аукционе в случае </text:span></text:span><text:span text:style-name="T67">непредставления определенных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.</text:span></text:p>
      <text:p text:style-name="P50">В соответствии с пунтком 3.2 Документации <text:s/>установлено, что качество продукции подтверждается техническими условиями или паспортами качества или прочими документами по качеству, выдаваемыми производителем. </text:p>
      <text:p text:style-name="P50">В подтверждение соответствия качества предлагаемой продукции участник должен представить технические условия или паспорта качества или прочие документы по качеству, выдаваемые производителем.</text:p>
      <text:p text:style-name="P53"><text:span text:style-name="Основной_20_шрифт_20_абзаца"><text:span text:style-name="T14">Согласно, представленной информации представителями Заказчика, Комиссия ФАС России пришла к выводу, что</text:span></text:span><text:span text:style-name="Основной_20_шрифт_20_абзаца"><text:span text:style-name="T27"> установление требования об обязательном наличии в составе заявки документов, подтверждающих качество продукции, выдаваемыми производителем, ограничивает количество участников Аукциона, поскольку </text:span></text:span><text:span text:style-name="Основной_20_шрифт_20_абзаца"><text:span text:style-name="T24"><text:s/>указанные документы необходимо представить при поставке товара. </text:span></text:span><text:span text:style-name="Основной_20_шрифт_20_абзаца"><text:span text:style-name="T15">Следовательно, отсутствие у участника вышеуказанных документов, указанных в пункте 3.2 Документации, в составе заявк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53"><text:span text:style-name="Основной_20_шрифт_20_абзаца"><text:span text:style-name="T27">Таким образом, установление вышеуказанного требования к участникам Аукциона в качестве обязательного, и отказ в допуске участникам Аукциона по указанному основанию противоречит подпункту 2 пункта 32 Положения о закупке, пункту 2 части 1 статьи 3 Закона о закупках и нарушает часть 1 статьи 2, часть 6 статьи 3 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11"><text:span text:style-name="Основной_20_шрифт_20_абзаца"><text:span text:style-name="T39"><text:tab/></text:span></text:span><text:span text:style-name="T56">На основании вышеизложенного и в соответствии с частью 20 статьи 18.1 Закона о защите конкуренции Комиссия ФАС России,</text:span></text:p>
      <text:p text:style-name="P25"/>
      <text:p text:style-name="P27"><text:span text:style-name="T54">Р Е Ш И Л А</text:span><text:span text:style-name="T55">:</text:span></text:p>
      <text:p text:style-name="P24"><text:soft-page-break/></text:p>
      <text:p text:style-name="P26"><text:tab/><text:tab/>1. Признать жалобу ООО «Качественные технологии» от 23.08.2016 №КТ16-108<text:span text:style-name="T62"> на действия (бездействие) заказчика ОАО «РЖД» при проведении открытого аукциона № 6361/ОАЭ-РЖДС/16 на право заключения договора поставки стендов, табличек, плакатов и других информационных материалов </text:span><text:span text:style-name="T62">для нужд ОАО «РЖД» и ДЗО (извещение № 31603774808)</text:span> обоснованной в части <text:span text:style-name="Основной_20_шрифт_20_абзаца"><text:span text:style-name="T4">неправомерно установленного требования, что участник д</text:span></text:span><text:span text:style-name="Основной_20_шрифт_20_абзаца"><text:span text:style-name="T5">олжен являться производителем либо обладать правом поставки товаров, предоставленным производителем; об отсутствии у участника закупки <text:s/>задолженности по налогам и сборам </text:span></text:span><text:span text:style-name="Основной_20_шрифт_20_абзаца"><text:span text:style-name="T8">в размере не более 1000 рублей.</text:span></text:span></text:p>
      <text:p text:style-name="P29"><text:span text:style-name="Основной_20_шрифт_20_абзаца"><text:span text:style-name="T16"><text:tab/>2. Признать в действиях </text:span></text:span><text:span text:style-name="Основной_20_шрифт_20_абзаца"><text:span text:style-name="T27">ОАО «РЖД»</text:span></text:span><text:span text:style-name="Основной_20_шрифт_20_абзаца"><text:span text:style-name="T16"> нарушения части<text:line-break/>1 статьи 2, части 6 статьи 3 Федерального закона от 18.07.2011 № 223-ФЗ<text:line-break/>«О закупках товаров, работ, услуг отдельными видами юридических </text:span></text:span><text:span text:style-name="Основной_20_шрифт_20_абзаца"><text:span text:style-name="T17">лиц».</text:span></text:span></text:p>
      <text:p text:style-name="P28"><text:span text:style-name="Основной_20_шрифт_20_абзаца"><text:span text:style-name="T17"><text:tab/>3. <text:s text:c="2"/></text:span></text:span><text:span text:style-name="Основной_20_шрифт_20_абзаца"><text:span text:style-name="T23">В связи с тем, что материалы по выявленным нарушениям переданы на основании решения по делу от 01.09.2016 № 223ФЗ-482/16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.</text:span></text:span></text:p>
      <text:p text:style-name="P28"><text:span text:style-name="Основной_20_шрифт_20_абзаца"><text:span text:style-name="T35"><text:tab/>4. В связи с тем, что по выявленным нарушениям выдано предписание<text:line-break/>от 01.09.2016 </text:span></text:span><text:span text:style-name="Основной_20_шрифт_20_абзаца"><text:span text:style-name="T36">№ 223ФЗ-482/16, по данному делу предписание не выдавать.</text:span></text:span></text:p>
      <text:p text:style-name="P28"><text:span text:style-name="Основной_20_шрифт_20_абзаца"><text:span text:style-name="T27"><text:tab/>Решение может быть обжаловано в арбитражный суд в течение трех месяцев со дня его вынесения.</text:span></text:span></text:p>
      <text:p text:style-name="P5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49642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249642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6:12:07.11</meta:creation-date>
    <meta:generator>OpenOffice.org/3.4.1$Win32 OpenOffice.org_project/341m1$Build-9593</meta:generator>
    <dc:date>2016-09-08T15:36:43.18</dc:date>
    <meta:document-statistic meta:table-count="0" meta:image-count="1" meta:object-count="0" meta:page-count="7" meta:paragraph-count="62" meta:word-count="1988" meta:character-count="15467"/>
    <meta:user-defined meta:name="Поле 1"/>
    <meta:user-defined meta:name="Поле 2"/>
    <meta:user-defined meta:name="Поле 3"/>
    <meta:user-defined meta:name="Поле 4"/>
  </office:meta>
</office:document-meta>
</file>