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C92E5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.03cm" fo:margin-right="0cm" fo:line-height="100%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9.97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975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975cm" fo:margin-right="0cm" fo:text-align="justify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.03cm" fo:margin-right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.03cm" fo:margin-right="0cm" style:line-height-at-least="0.64cm" fo:text-align="end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 style:master-page-name="First_20_Page">
      <style:paragraph-properties fo:margin-left="9.975cm" fo:margin-right="0cm" fo:text-align="justify" style:justify-single-word="false" fo:text-indent="0cm" style:auto-text-indent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.03cm" fo:margin-right="0cm" style:line-height-at-least="0.64cm" fo:text-align="end" style:justify-single-word="false" fo:text-indent="1.251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36143e-80d1-494a-b90c-88f4b2e0d03a" text:name="BossProviderVariable"/>
      </text:user-field-decls>
      <text:p text:style-name="P10"/>
      <text:p text:style-name="P6">УВЕДОМЛЕНИЕ</text:p>
      <text:p text:style-name="P7">о назначении времени и места рассмотрения жалобы на </text:p>
      <text:p text:style-name="P7">постановление по делу об административном правонарушении </text:p>
      <text:p text:style-name="P7">№ <text:span text:style-name="T1">94-</text:span>АДМ</text:p>
      <text:p text:style-name="P7"/>
      <text:p text:style-name="P8">Настоящим ФАС России уведомляет, что «29» сентября 2016 г. в 14 часов 00 минут по адресу: 125993, г. Москва, ул. Садовая-Кудринская, д. 11, этаж 4, каб. 415, - состоится рассмотрение жалобы на постановление по делу об административном правонарушении № <text:span text:style-name="T1">94-</text:span>АДМ.</text:p>
      <text:p text:style-name="P8"/>
      <text:p text:style-name="P8"/>
      <text:p text:style-name="P8"/>
      <text:p text:style-name="P9">А.Б. Кашеваров</text:p>
      <text:p text:style-name="P9"/>
      <text:p text:style-name="P9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C92E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91884(1) </text:p></draw:text-box></draw:frame><draw:frame draw:style-name="Mfr2" draw:name="SpdBarcode" text:anchor-type="paragraph" svg:x="0cm" svg:width="3.6cm" svg:height="0.78cm" draw:z-index="1"><draw:image xlink:href="Pictures/10000201000000780000001A9BC92E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0:10:15.21</meta:creation-date>
    <meta:generator>OpenOffice.org/3.4.1$Win32 OpenOffice.org_project/341m1$Build-9593</meta:generator>
    <dc:date>2016-09-08T15:41:13.42</dc:date>
    <meta:document-statistic meta:table-count="0" meta:image-count="1" meta:object-count="0" meta:page-count="1" meta:paragraph-count="7" meta:word-count="60" meta:character-count="415"/>
    <meta:user-defined meta:name="Поле 1"/>
    <meta:user-defined meta:name="Поле 2"/>
    <meta:user-defined meta:name="Поле 3"/>
    <meta:user-defined meta:name="Поле 4"/>
  </office:meta>
</office:document-meta>
</file>