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1131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fo:color="#000000" style:font-name="serif" fo:font-size="9.75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  <style:text-properties style:font-name="serif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535cm"/>
          <style:tab-stop style:position="1.561cm"/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1.535cm" fo:margin-right="0cm" fo:text-indent="0cm" style:auto-text-indent="false"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51cm" fo:margin-right="0cm" fo:text-indent="0cm" style:auto-text-indent="false">
        <style:tab-stops>
          <style:tab-stop style:position="10.27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551cm" fo:margin-right="0cm" fo:text-indent="0cm" style:auto-text-indent="false">
        <style:tab-stops>
          <style:tab-stop style:position="10.276cm"/>
        </style:tab-stops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fo:background-color="#ffffff"/>
    </style:style>
    <style:style style:name="T20" style:family="text">
      <style:text-properties fo:language="ru" fo:country="RU" fo:background-color="#ffffff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000000" style:font-name="TimesNewRomanPSMT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fo:background-color="transparent" style:font-weight-asian="normal" style:font-weight-complex="normal"/>
    </style:style>
    <style:style style:name="T29" style:family="text">
      <style:text-properties style:font-name="serif" fo:font-size="17.25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f3f9a-784a-4f0f-9757-c4c396c86a65" text:name="BossProviderVariable"/>
      </text:user-field-decls>
      <text:p text:style-name="P28"><text:span text:style-name="T10">ОПРЕДЕЛЕНИЕ</text:span></text:p>
      <text:p text:style-name="P5">о возбуждении дела об административном правонарушении</text:p>
      <text:p text:style-name="P8"><text:span text:style-name="T11">№</text:span><text:span text:style-name="T15"> 4-19.8-1081/00-05-16</text:span></text:p>
      <text:p text:style-name="P5">и проведении административного расследования</text:p>
      <text:p text:style-name="P5"/>
      <text:p text:style-name="P5"/>
      <text:p text:style-name="P5"/>
      <text:p text:style-name="P22"><text:span text:style-name="T5">«</text:span><text:span text:style-name="T7">06</text:span><text:span text:style-name="T19">» </text:span><text:span text:style-name="T20">сентября</text:span><text:span text:style-name="T19"> 2016 г. <text:s text:c="10"/></text:span><text:s text:c="73"/>г. Москва</text:p>
      <text:p text:style-name="P4"/>
      <text:p text:style-name="P12"><text:span text:style-name="T11">Я, начальник отдела строительных материалов и легкой промышленности Управления контроля промышленности ФАС России Костин А.Е., рассмотрев материалы мотивированного требования ФАС России от </text:span><text:span text:style-name="T13">30.05.2016</text:span><text:span text:style-name="T12"> <text:s text:c="19"/>№ </text:span><text:span text:style-name="T13">АК/36025/16</text:span><text:span text:style-name="T11"> в от</text:span><text:span text:style-name="T14">ношении </text:span><text:span text:style-name="T15">ООО «СибКэт»</text:span><text:span text:style-name="T3"> </text:span><text:span text:style-name="T15">(адрес: </text:span><text:span text:style-name="T3">630041, г. Новосибирск, </text:span><text:span text:style-name="T15">ул. Хинганская, д. 1, </text:span><text:span text:style-name="T3">630041; </text:span><text:span text:style-name="T15">ИНН — </text:span><text:span text:style-name="T23">5404462070</text:span><text:span text:style-name="T15">, К</text:span><text:span text:style-name="T24">ПП — </text:span><text:span text:style-name="T23">540401001</text:span><text:span text:style-name="T24">, </text:span><text:span text:style-name="T15">ОГРН — </text:span><text:span text:style-name="T23">1125476087593</text:span><text:span text:style-name="T15">),</text:span></text:p>
      <text:p text:style-name="P19"/>
      <text:p text:style-name="P6">УСТАНОВИЛ:</text:p>
      <text:p text:style-name="P12"><text:span text:style-name="T29"><text:tab/></text:span><text:span text:style-name="T3">ФАС России письмом от </text:span><text:span text:style-name="T4">30.05.2016 <text:s/>№ АК/36025/16</text:span><text:span text:style-name="T3"> <text:s/>направила мотивированное требование в адрес ООО «СибКэт» (далее – Запрос информации), в котором сообщалось о необходимости, в срок до 27.06.2016 года представить в ФАС России информацию в связи с рассмотрением заявления о возможном нарушении антимонопольного законодательства со стороны ООО «Компания Бентонит» на рынке бентонитовой глины (вх. ФАС России от 02.03.2016 № 27783/16), а так же на основании статей 22, 25 </text:span><text:span text:style-name="T3">Федерального закона от 26.07.2006 № 135-ФЗ «О защите конкуренции» (далее — Закон о защите конкуренции).</text:span></text:p>
      <text:p text:style-name="P15"><text:tab/>ФАС России располагает уведомлением о вручении почтового отправления <text:s/>ФГУП «Почта России» о том, что <text:span text:style-name="T6">ООО «СибКэт»</text:span> получило Запрос информации 17.06.2016.</text:p>
      <text:p text:style-name="P17"><text:span text:style-name="T25"><text:tab/>До настоящего времени </text:span><text:span text:style-name="T9">ООО «СибКэт»</text:span><text:span text:style-name="T25"> не представило в ФАС России необходимую информацию и сведения, направленные указанным выше Запросом информации.</text:span></text:p>
      <text:p text:style-name="P21"><text:span text:style-name="T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oft-page-break/><text:span text:style-name="T2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text:span text:style-name="T2">.</text:span></text:p>
      <text:p text:style-name="P21">Таким образом, в действиях <text:span text:style-name="T8">ООО «СибКэт»</text:span><text:span text:style-name="T1"> </text:span>обнаружены признаки нарушения части 1 статьи 25 Закона о защите конкуренции, выразившегося в непредставлении информации в антимонопольный орган.</text:p>
      <text:p text:style-name="P21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6">ОПРЕДЕЛИЛ:</text:p>
      <text:p text:style-name="P19"/>
      <text:p text:style-name="P13">1. Возбудить в отношении <text:span text:style-name="T8">ООО «СибКэт»</text:span><text:span text:style-name="T1"> </text:span>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13">Ответственность за указанное правонарушение предусмотрена частью 5 статьи 19.8. КоАП.</text:p>
      <text:p text:style-name="P13">2. <text:s/>Провести административное расследование.</text:p>
      <text:p text:style-name="P14">3. В соответствии со статьей 26.10 КоАП, <text:span text:style-name="T8">ООО «СибКэт» </text:span>надлежит в трехдневный срок со дня получения настоящего определения представить в ФАС России следующие документы (сведения и материалы), заверенные <text:soft-page-break/>надлежащим образом:</text:p>
      <text:p text:style-name="P13">1) информ<text:span text:style-name="T19">ацию, запрошенную письмом ФАС России от </text:span><text:span text:style-name="T26">30</text:span><text:span text:style-name="T28">.0</text:span><text:span text:style-name="T21">5</text:span><text:span text:style-name="T28">.2016</text:span><text:span text:style-name="T26"> <text:s text:c="17"/>№ </text:span><text:span text:style-name="T21">АК/36025/16</text:span><text:span text:style-name="T19">;</text:span></text:p>
      <text:p text:style-name="P13">2) паспортные данные единоличного исполнительного органа <text:s text:c="23"/><text:span text:style-name="T8">ООО «СибКэт» </text:span>с указанием фактического места проживания;</text:p>
      <text:p text:style-name="P13">3) копию <text:span text:style-name="T27">свидетельства</text:span> о государственной регистрации <text:s text:c="34"/><text:span text:style-name="T8">ООО «СибКэт»</text:span>;</text:p>
      <text:p text:style-name="P13">4)<text:span text:style-name="T22"> </text:span>копию свидетельства о постановке на налоговый учет <text:s text:c="33"/><text:span text:style-name="T8">ООО «СибКэт»</text:span>.</text:p>
      <text:p text:style-name="P12"><text:span text:style-name="T11">4. Законному пре</text:span><text:span text:style-name="T14">дставителю </text:span><text:span text:style-name="T3">ООО «СибКэт»</text:span><text:span text:style-name="T14"> явиться </text:span><text:span text:style-name="T15">« 05 » октября 2016 г. в 11 часов 00 минут в</text:span><text:span text:style-name="T14"> ФАС России (125993, г. Москва, ул. Садовая-Кудринская, <text:s text:c="3"/>д. 11, </text:span><text:span text:style-name="T11">ком. 431-432</text:span><text:span text:style-name="T14"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</text:span><text:span text:style-name="T11">оформленными полномочиями на участие в административном производстве по дел</text:span><text:span text:style-name="T15">у №</text:span><text:span text:style-name="T14"> 4-19.8-1081/00-05-16,</text:span><text:span text:style-name="T15"> </text:span><text:span text:style-name="T11">со всеми правами, предусмотренными статьей 25.5 КоАП.</text:span>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131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13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1336(2) </text:p></draw:text-box></draw:frame><draw:frame draw:style-name="Mfr2" draw:name="SpdBarcode" text:anchor-type="paragraph" svg:x="0cm" svg:width="3.6cm" svg:height="0.78cm" draw:z-index="3"><draw:image xlink:href="Pictures/10000201000000780000001A301131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9:36:38.93</meta:creation-date>
    <meta:generator>OpenOffice.org/3.4.1$Win32 OpenOffice.org_project/341m1$Build-9593</meta:generator>
    <dc:date>2016-09-08T15:42:45.99</dc:date>
    <meta:editing-duration>PT8H36M36S</meta:editing-duration>
    <meta:editing-cycles>1</meta:editing-cycles>
    <meta:print-date>2016-09-02T18:54:17.32</meta:print-date>
    <meta:document-statistic meta:table-count="0" meta:image-count="1" meta:object-count="0" meta:page-count="3" meta:paragraph-count="31" meta:word-count="652" meta:character-count="5269"/>
    <meta:user-defined meta:name="Поле 1"/>
    <meta:user-defined meta:name="Поле 2"/>
    <meta:user-defined meta:name="Поле 3"/>
    <meta:user-defined meta:name="Поле 4"/>
  </office:meta>
</office:document-meta>
</file>