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BF1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186cm" fo:margin-right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cm" fo:margin-top="0cm" fo:margin-bottom="0cm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.106cm" fo:margin-top="0cm" fo:margin-bottom="0cm" fo:text-align="justify" style:justify-single-word="false" fo:text-indent="1.40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15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95cm" style:auto-text-indent="false"/>
      <style:text-properties fo:font-size="14pt" fo:font-weight="normal" style:font-weight-asian="normal" style:font-weight-complex="normal"/>
    </style:style>
    <style:style style:name="P39" style:family="paragraph" style:parent-style-name="Standard">
      <style:paragraph-properties fo:margin-left="9.176cm" fo:margin-right="0cm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9.213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 style:master-page-name="First_20_Page">
      <style:paragraph-properties fo:margin-left="9.186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#ffffff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language="en" fo:country="US" fo:background-color="#ffffff"/>
    </style:style>
    <style:style style:name="T13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language="en" fo:country="US" style:font-size-asian="14pt" style:font-size-complex="14pt"/>
    </style:style>
    <style:style style:name="T15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6" style:family="text">
      <style:text-properties fo:color="#000000" fo:letter-spacing="-0.004cm" fo:language="ru" fo:country="RU" fo:background-color="transparent" style:font-name-asian="Courier New1"/>
    </style:style>
    <style:style style:name="T17" style:family="text">
      <style:text-properties style:font-name="Courier New" fo:font-size="12pt" fo:language="ru" fo:country="RU" fo:background-color="#ffffff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 fo:background-color="#ffffff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1" style:language-asian="ru" style:country-asian="RU" style:font-style-asian="normal" style:font-weight-asian="normal" style:font-name-complex="Courier New1" style:font-style-complex="normal" style:font-weight-complex="bold"/>
    </style:style>
    <style:style style:name="T2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29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letter-spacing="-0.004cm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3" style:family="text">
      <style:text-properties fo:letter-spacing="-0.004cm" fo:language="ru" fo:country="RU" style:language-asian="ru" style:country-asian="RU"/>
    </style:style>
    <style:style style:name="T34" style:family="text">
      <style:text-properties fo:letter-spacing="-0.004cm" fo:language="ru" fo:country="RU" fo:background-color="#ffffff" style:language-asian="ru" style:country-asian="RU"/>
    </style:style>
    <style:style style:name="T35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36" style:family="text">
      <style:text-properties fo:letter-spacing="-0.004cm" fo:language="en" fo:country="US" fo:background-color="#ffffff" style:font-name-asian="Times New Roman" style:language-asian="ru" style:country-asian="RU" style:font-name-complex="Times New Roman"/>
    </style:style>
    <style:style style:name="T37" style:family="text">
      <style:text-properties fo:letter-spacing="-0.004cm" fo:language="en" fo:country="US" fo:background-color="#ffffff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907ed9-3fda-45fd-9ed9-950e5db1177e" text:name="BossProviderVariable"/>
      </text:user-field-decls>
      <text:p text:style-name="P41"/>
      <text:p text:style-name="P12">ПОСТАНОВЛЕНИЕ </text:p>
      <text:p text:style-name="P11"><text:s text:c="21"/>о наложении штрафа по делу № 4-14.55-889/00-24-16 </text:p>
      <text:p text:style-name="P11"><text:s text:c="32"/>об административном правонарушении </text:p>
      <text:p text:style-name="P11"/>
      <text:p text:style-name="P10">«05» сентября 2016г. <text:s text:c="83"/>г. Москва</text:p>
      <text:p text:style-name="P10"/>
      <text:p text:style-name="P13"><text:span text:style-name="T2">Я, заместитель начальника Юридического управления в сфере ГОЗ ФАС России Стуканов Д. В., рассмотрев материалы дела № 4-14.55-889/00-24-16 об административном правонарушении в отношении должностного лица — </text:span><text:span text:style-name="T17"><text:s/></text:span><text:span text:style-name="T2">генерального директора ООО «ТМ МЕХАНИКА» - </text:span><text:span text:style-name="T4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),</text:span></text:p>
      <text:p text:style-name="P14"/>
      <text:p text:style-name="P14"><text:s text:c="50"/>УСТАНОВИЛ:</text:p>
      <text:p text:style-name="P17"/>
      <text:p text:style-name="P16"><text:span text:style-name="T5">18.07.2016 из Прокуратуры Жуковского района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генерального директора ООО «ТМ МЕХАНИКА» - </text:span><text:span text:style-name="T6">&lt;...&gt;</text:span><text:span text:style-name="T5">.</text:span></text:p>
      <text:p text:style-name="P18"><text:span text:style-name="T7">Из представленных материалов следует, что между АО «Калужский научно-исследовательский институт» (далее - Заказчик) и ООО «ТМ МЕХАНИКА» (далее - Поставщик) заключен договор от 20.04.2016 № 1317187226942010104000466-63/16-ТМ (далее — Договор), согласно пункту 1.1. которого по конструкторской документации Поставщик обязуется изготавливать и поставлять, а Заказчик принимать и своевременно оплачивать товар во исполнение государственного контракта от 02.09.2013 № </text:span><text:span text:style-name="T8">131718226942010104000466/8-3-41/702/</text:span><text:span text:style-name="T7">З</text:span><text:span text:style-name="T8">K</text:span><text:span text:style-name="T7"> согласно условиям Договора и Спецификаций к нему, являющейся его неотъемлемой частью. Договор заключен в рамках государственного оборонного заказа ОКР шифр «Хибины-У» от 02.09.2013 года. </text:span></text:p>
      <text:p text:style-name="P21">Таким образом, ООО «ТМ МЕХАНИКА» является исполнителем по государственному оборонному заказу.</text:p>
      <text:p text:style-name="P21">Согласно пунктам 2.1, 2.2 Договора начало изготовления товара - день подписания Сторонами соответствующей Спецификации к Договору.</text:p>
      <text:p text:style-name="P19"><text:span text:style-name="T19">Согласно Спецификации № 2 к Договору от 20.04.2016 № </text:span>1317187226942010104000466-63/16-ТМ Поставщик должен поставить 12 деталей в течение 2 календарных недель после оплаты аванса, на общую сумму 54 792 рубля.</text:p>
      <text:p text:style-name="P28">Согласно Спецификации № 1 к Договору от 20.04.2016 № 1317187226942010104000466-63/16-ТМ Поставщик должен поставить 172 <text:soft-page-break/>детали, на общую сумму 583 987,04 рубля.</text:p>
      <text:p text:style-name="P26">В ходе проверки установлено, что оплата по Договору от 20.04.2016 № 1317187226942010104000466-63/16-ТМ поступила на отдельный счёт ООО «ТМ МЕХАНИКА» 12.05.2016 в размере 638 779, 04 рублей.</text:p>
      <text:p text:style-name="P27">По состоянию на дату возбуждения дела настоящего времени в рамках Спецификации № 2 от 20.04.2016 <text:s/>Договор № 1317187226942010104000466-63/16-ТМ не исполнен. Поставщик не поставил 12 деталей Заказчику в установленный Договором срок на сумму 54 792 рубля.</text:p>
      <text:p text:style-name="P20">Таким образом, установлен факт нарушения <text:span text:style-name="T5">ООО «ТМ МЕХАНИКА»</text:span> сроков выполнения работ по Договору, заключенного в целях выполнения государственного оборонного заказа.</text:p>
      <text:p text:style-name="P23"><text:span text:style-name="T21">В соответствии с пунктом 1 части 2 статьи 8 <text:s/>Федерального закона от 29.12.2012 № 275-ФЗ «О государственном оборонном заказе» исполнитель</text:span><text:span text:style-name="T23"> </text:span><text:span text:style-name="T23">обеспечивает соответствие поставок продукции по государственному </text:span><text:span text:style-name="T23">оборонному заказу, в том числе материалов и комплектующих изделий, требованиям, установленным контрактом</text:span><text:span text:style-name="T22">.</text:span></text:p>
      <text:p text:style-name="P20"><text:span text:style-name="Основной_20_шрифт_20_абзаца"><text:span text:style-name="T20">Нарушение должностным лицом исполнителя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20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0"><text:span text:style-name="Основной_20_шрифт_20_абзаца"><text:span text:style-name="T24">Согласно статье 2.4 КоАП а</text:span></text:span><text:span text:style-name="Основной_20_шрифт_20_абзаца"><text:span text:style-name="T2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0"><text:span text:style-name="Основной_20_шрифт_20_абзаца"><text:span text:style-name="T25">В соответствии с пунктом 8.10 Устава ООО «ТМ МЕХАНИКА» генеральный директор осуществляет текущее руководство хозяйственной деятельностью общества.</text:span></text:span></text:p>
      <text:p text:style-name="P20"><text:span text:style-name="Основной_20_шрифт_20_абзаца"><text:span text:style-name="T25">Таким образом, субъектом административного правонарушения, ответственность за которое предусмотрена частью 1 статьи 14.55 КоАП РФ, является должностное лицо - генеральный директор ООО «ТМ МЕХАНИКА» - </text:span></text:span><text:span text:style-name="Основной_20_шрифт_20_абзаца"><text:span text:style-name="T31">&lt;...&gt;</text:span></text:span><text:span text:style-name="Основной_20_шрифт_20_абзаца"><text:span text:style-name="T25">, назначенный на данную должность в соответствии с приказом № 1 от 25.05.2015.</text:span></text:span></text:p>
      <text:p text:style-name="P20"><text:span text:style-name="Основной_20_шрифт_20_абзаца"><text:span text:style-name="T25">Учитывая изложенное, в действиях (бездействии) генерального директора ООО «ТМ МЕХАНИКА» установлен состав административного правонарушения, предусмотренного частью 1 статьи 14.55 КоАП, в части нарушения условий договора, заключенного в целях выполнения государственного оборонного заказа, касающихся, сроков поставки товаров.</text:span></text:span></text:p>
      <text:p text:style-name="P34"><text:span text:style-name="Основной_20_шрифт_20_абзаца"><text:span text:style-name="T27">Вина д</text:span></text:span><text:span text:style-name="Основной_20_шрифт_20_абзаца"><text:span text:style-name="T28">олжностного лица — </text:span></text:span><text:span text:style-name="Основной_20_шрифт_20_абзаца"><text:span text:style-name="T25">генерального директора ООО «ТМ МЕХАНИКА» - </text:span></text:span><text:span text:style-name="Основной_20_шрифт_20_абзаца"><text:span text:style-name="T31">&lt;...&gt;</text:span></text:span><text:span text:style-name="Основной_20_шрифт_20_абзаца"><text:span text:style-name="T28"> в совершении данного правонарушения заключается в отсутствии принятых мер, направленных на своевременное исполнение </text:span></text:span><text:soft-page-break/><text:span text:style-name="Основной_20_шрифт_20_абзаца"><text:span text:style-name="T28">Государственного контракта, что подтверждается материалами дела об административном правонарушении.</text:span></text:span></text:p>
      <text:p text:style-name="P30">Место совершения административного правонарушения — место исполнения должностных обязанностей <text:span text:style-name="T18">&lt;...&gt;</text:span><text:span text:style-name="Основной_20_шрифт_20_абзаца"><text:span text:style-name="T25"> - ООО «ТМ МЕХАНИКА», ул. Гурьянова, д. 12/7, г. Белоусово, Жуковский район, Калужская область.</text:span></text:span></text:p>
      <text:p text:style-name="P31">Время совершения административного правонарушения — день, следующий за последним днем, установленным для поставки товара - 27.05.2016.</text:p>
      <text:p text:style-name="P32"><text:span text:style-name="Основной_20_шрифт_20_абзаца"><text:span text:style-name="T34">Срок давности привлечения к административной ответственности в соответствии со статьей 4.5 КоАП не истек.</text:span></text:span></text:p>
      <text:p text:style-name="P38">27.07.2016 в связи с отсутствием документов, подтверждающих уведомление <text:s/><text:span text:style-name="T10">генерального директора ООО «ТМ МЕХАНИКА» - </text:span><text:span text:style-name="T13">&lt;...&gt; </text:span>о времени и месте рассмотрения дела № 4-14.55-889/00-24-16 об административном правонарушении, <text:span text:style-name="T11"><text:s/>срок рассмотрения дела продлен до 29.08.2016, рассмотрение дела назначено на 09.08.2016.</text:span></text:p>
      <text:p text:style-name="P37"><text:span text:style-name="T11"><text:tab/>09.08.2016 установлено, что в материалах дела № 4-14.55-889/00-24-16 отсутствуют документы, подтверждающие надлежащее уведомление <text:s/></text:span><text:span text:style-name="T14">&lt;...&gt;</text:span><text:span text:style-name="T10"> о времени и месте рассмотрения дела № 4-14.55-889/00-24-16 об административном правонарушении, рассмотрение дела назначено на 29.08.2016.</text:span></text:p>
      <text:p text:style-name="P36"><text:span text:style-name="Основной_20_шрифт_20_абзаца"><text:span text:style-name="T34">29.08.2016 при подготовке к рассмотрению дела, установлено отсутствие документов, подтверждающих уведомление генерального директора ООО «ТМ МЕХАНИКА» - </text:span></text:span><text:span text:style-name="Основной_20_шрифт_20_абзаца"><text:span text:style-name="T37">&lt;...&gt;</text:span></text:span><text:span text:style-name="Основной_20_шрифт_20_абзаца"><text:span text:style-name="T34">, а также Заместителя прокурора Жуковского района </text:span></text:span><text:span text:style-name="Основной_20_шрифт_20_абзаца"><text:span text:style-name="T37">&lt;...&gt;</text:span></text:span><text:span text:style-name="Основной_20_шрифт_20_абзаца"><text:span text:style-name="T34"> о времени и месте рассмотрения дела № 4-14.55-889/00-24-16 об административном правонарушении.</text:span></text:span></text:p>
      <text:p text:style-name="P36"><text:span text:style-name="Основной_20_шрифт_20_абзаца"><text:span text:style-name="T34">Рассмотрение дела № 4-14.55-889/00-24-16 было отложено и назначено на 05.09.2016.</text:span></text:span></text:p>
      <text:p text:style-name="P15"><text:span text:style-name="Основной_20_шрифт_20_абзаца"><text:span text:style-name="T35">Генеральный директор ООО «ТМ МЕХАНИКА» - </text:span></text:span><text:span text:style-name="Основной_20_шрифт_20_абзаца"><text:span text:style-name="T36">&lt;...&gt;</text:span></text:span><text:span text:style-name="Основной_20_шрифт_20_абзаца"><text:span text:style-name="T35">, уведомленный должным образом о времени и месте рассмотрения дела, на рассмотрение дела не явился.</text:span></text:span></text:p>
      <text:p text:style-name="P15"><text:span text:style-name="Основной_20_шрифт_20_абзаца"><text:span text:style-name="T35">Заместитель прокурора Жуковского района советник юсти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35">, также уведомленный должным образом на рассмотрение не явился.</text:span></text:span></text:p>
      <text:p text:style-name="P22">Обстоятельства, смягчающие и отягчающие административную ответственность <text:span text:style-name="Основной_20_шрифт_20_абзаца"><text:span text:style-name="T29">генерального директора ООО «ТМ МЕХАНИКА» </text:span></text:span><text:span text:style-name="Основной_20_шрифт_20_абзаца"><text:span text:style-name="T30">&lt;...&gt;</text:span></text:span> не выявлены. </text:p>
      <text:p text:style-name="P25"><text:span text:style-name="T16">Согласно пункту 1 статьи 3 </text:span><text:span text:style-name="T15">Федерального закона от 29.12.2012 № 275-ФЗ «О государственном оборонном заказе» </text:span><text:span text:style-name="T3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4">Учитывая изложенное, нарушения в сфере государственного оборонного <text:soft-page-break/>заказа могут угрожать безопасности государства.</text:p>
      <text:p text:style-name="P29"><text:span text:style-name="Основной_20_шрифт_20_абзаца"><text:span text:style-name="T33">На основании изложенного, руководствуясь статьями 4.1, 4.2, 4.5, 14.55, 23.82, 29.7, 29.9, 29.10 КоАП,</text:span></text:span></text:p>
      <text:p text:style-name="P29"><text:span text:style-name="Основной_20_шрифт_20_абзаца"><text:span text:style-name="T26"/></text:span></text:p>
      <text:p text:style-name="P29"><text:span text:style-name="Основной_20_шрифт_20_абзаца"><text:span text:style-name="T33"><text:s text:c="48"/>ПОСТАНОВИЛ:</text:span></text:span></text:p>
      <text:p text:style-name="P29"><text:span text:style-name="Основной_20_шрифт_20_абзаца"><text:span text:style-name="T33"/></text:span></text:p>
      <text:p text:style-name="P33">Признать <text:span text:style-name="T1">должностное лицо - </text:span><text:span text:style-name="T9">генерального директора ООО «ТМ МЕХАНИКА» - </text:span><text:span text:style-name="T12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3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ёме.</text:p>
      <text:p text:style-name="P33">Реквизиты для уплаты административного штрафа:</text:p>
      <text:p text:style-name="P33">УИН начисления 16133090700000555268</text:p>
      <text:p text:style-name="P33">Получатель ИНН 7703516539 КПП 770301001</text:p>
      <text:p text:style-name="P33">Межрегиональное операционное УФК</text:p>
      <text:p text:style-name="P33">(Для ФАС России л/с 04951001610)</text:p>
      <text:p text:style-name="P33">КБК 161 1 16 33010 01 6000 140</text:p>
      <text:p text:style-name="P33">ОКТМО 45380000</text:p>
      <text:p text:style-name="P33">Банк получателя</text:p>
      <text:p text:style-name="P33">Операционный департамент</text:p>
      <text:p text:style-name="P33">Банка России </text:p>
      <text:p text:style-name="P33">г. Москва 701</text:p>
      <text:p text:style-name="P33">БИК 044501002</text:p>
      <text:p text:style-name="P33">Расчётный счёт 40101810500000001901</text:p>
      <text:p text:style-name="P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8">abaeva@fas.gov.ru,</text:span> stukanov@fas.gov.ru.</text:p>
      <text:p text:style-name="P3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3">В соответствии с пунктом 3 части 1 статьи 30.1 и частью 1 статьи 30.3 КоАП постановление по делу об административном правонарушении может быть <text:soft-page-break/>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61BF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61BF1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3:58:35.35</meta:creation-date>
    <meta:generator>OpenOffice.org/3.4.1$Win32 OpenOffice.org_project/341m1$Build-9593</meta:generator>
    <dc:date>2016-09-08T15:51:55.52</dc:date>
    <meta:document-statistic meta:table-count="0" meta:image-count="1" meta:object-count="0" meta:page-count="5" meta:paragraph-count="59" meta:word-count="1188" meta:character-count="9813"/>
    <meta:user-defined meta:name="Поле 1"/>
    <meta:user-defined meta:name="Поле 2"/>
    <meta:user-defined meta:name="Поле 3"/>
    <meta:user-defined meta:name="Поле 4"/>
  </office:meta>
</office:document-meta>
</file>