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8CB0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8.6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8.604cm" fo:margin-right="0cm" fo:text-indent="0cm" style:auto-text-indent="false" style:page-number="auto"/>
      <style:text-properties fo:font-size="14pt" fo:language="ru" fo:country="RU" fo:font-weight="bold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style:text-underline-style="none" style:font-size-asian="14pt" style:font-size-complex="14pt"/>
    </style:style>
    <style:style style:name="T3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8" style:family="text">
      <style:text-properties fo:color="#000000" style:font-name="Times New Roman"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font-name="Times New Roman" fo:letter-spacing="-0.004cm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style:text-underline-style="none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fo:letter-spacing="-0.004cm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fo:letter-spacing="0.004cm" fo:language="ru" fo:country="RU" fo:background-color="#ffffff" style:font-name-complex="Times New Roman"/>
    </style:style>
    <style:style style:name="T21" style:family="text">
      <style:text-properties fo:color="#000000" fo:language="en" fo:country="US" style:text-underline-style="none"/>
    </style:style>
    <style:style style:name="T22" style:family="text">
      <style:text-properties style:font-name="Times New Roman"/>
    </style:style>
    <style:style style:name="T23" style:family="text">
      <style:text-properties fo:font-size="14pt" fo:letter-spacing="0.004cm" fo:language="ru" fo:country="RU" fo:background-color="#ffffff" style:font-size-asian="14pt" style:font-name-complex="Times New Roman" style:font-size-complex="14pt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letter-spacing="0.004cm" fo:language="ru" fo:country="RU" fo:background-color="#ffffff" style:font-name-complex="Times New Roman"/>
    </style:style>
    <style:style style:name="T2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887285-4285-4e72-bce6-79038a64d259" text:name="BossProviderVariable"/>
      </text:user-field-decls>
      <text:p text:style-name="P27"/>
      <text:p text:style-name="P4">ПОСТАНОВЛЕНИЕ</text:p>
      <text:p text:style-name="P5">о прекращении производства по делу 4-14.55-1054/00-24-16 об административном правонарушении</text:p>
      <text:p text:style-name="P5"/>
      <text:p text:style-name="P8"/>
      <text:p text:style-name="P8">«06» сентября 2016 г. <text:s text:c="83"/>г. Москва</text:p>
      <text:p text:style-name="P8"/>
      <text:p text:style-name="P14"><text:span text:style-name="T2">Я, </text:span><text:span text:style-name="T3">заместитель начальника Юридического управления в сфере ГОЗ ФАС России Стуканов Д. В.</text:span><text:span text:style-name="T2">, рассмотрев материалы дела № 4-14.55-1054/00-24-16 об административном правонарушении по факту нарушения, ответственность за которое предусмотрена ча</text:span><text:span text:style-name="T4">стью 1 статьи 14.55 Кодекса Российской Федерации об административных правонарушениях (далее – КоАП), в отношении </text:span><text:span text:style-name="T5">директора филиала «ПНБО» АО «НПК «СПП» </text:span><text:span text:style-name="T6">&lt;...&gt;</text:span><text:span text:style-name="T4">, а также материалы проверки в отношении АО «НПК «СПП» и его филиале «Прецизионного навигационно-баллистического обеспечения» («ПНБО») (далее - «ПНБО» АО «НПК «СПП»), представленные и.о. Московского прокурора по надзору за исполнением законов на особо режимных объектах младшим советником юстиции </text:span><text:span text:style-name="T7">&lt;...&gt;</text:span><text:span text:style-name="T4">,</text:span></text:p>
      <text:p text:style-name="P13"/>
      <text:p text:style-name="P13"><text:s text:c="44"/>УСТАНОВИЛ:</text:p>
      <text:p text:style-name="P12"><text:span text:style-name="T22">24.08.2015 в Федеральную антимонопольную службу (далее — ФАС России) из Московской прокуратуры по надзору за исполнением законов на особо режимных объектах поступило Постановление и материалы проверки </text:span><text:span text:style-name="T22">в отношении </text:span><text:span text:style-name="T22">филиала «ПНБО» АО «НПК «СПП».</text:span></text:p>
      <text:p text:style-name="P15"><text:span text:style-name="T11">Из представленных материалов следует, что между </text:span><text:span text:style-name="T1">ФГУП «НПО им. С.А. Лавочкина» и АО «НПК «СПП» заключен договор от 30.10.2015 № ФЮЗ-2015 на выполнение составной части опытно-конструкторской работы «Разработка технологии навигационно-баллистического обеспечения запуска РБ «Фрегат-СБ» № 2004 с КА «Электро-Л» </text:span>№ 2».</text:p>
      <text:p text:style-name="P16">Работы выполнялись в рамках государственного контракта от 30.03.2009 <text:s/>№ 361-1222/09, заключенного между ФГУП «НПО им. С.А.Лавочкина» и Роскосмосом.</text:p>
      <text:p text:style-name="P16">Таким образом, АО «НПК «СПП» является исполнителем по государственному оборонному заказу.</text:p>
      <text:p text:style-name="P16">Пунктами 2.2, 4.1 договора от 30.10.2015 № ФЮЗ-2015 предусмотрено, что содержание СЧ ОКР и сроки выполнения определяются ведомостью исполнения.</text:p>
      <text:p text:style-name="P17"><text:span text:style-name="T28">&lt;...&gt;</text:span> вступил в должность директора филиала «ПНБО» АО «НПК «СПП» на основании приказа от 28.10.2011 № 594к. В соответствии с должностной инструкцией, утвержденной приказом генерального директора от 06.11.2015 № 239, Положением о филиале «ПНБО» АО «НПК «СПП», Доверенностью от <text:soft-page-break/>06.08.2015 № 169 <text:span text:style-name="T28">&lt;...&gt;</text:span> предписано надлежащим образом обеспечивать выполнение филиалом обязательств государственного оборонного заказа в соответствии с действующим законодательством </text:p>
      <text:p text:style-name="P16">В случае если в ведомости исполнения указана дата начала работ более ранняя чем дата заключения договора, то в соответствии с пунктом 2 ст. 425 Гражданского кодекса Российской Федерации условия настоящего договора связанные с началом выполнения работ применяются в отношении сторон, возникшим до даты заключения настоящего договора, а именно с даты начала работ, указанной в ведомости исполнения.</text:p>
      <text:p text:style-name="P16">Согласно ведомости исполнения срок выполнения работ установлен с 01.07.2015 по 30.10.2015.</text:p>
      <text:p text:style-name="P16">Датой исполнения обязательств исполнителя по договору является дата подписания заказчиком акта приемки СЧ ОКР (пункт 4.3 договора).</text:p>
      <text:p text:style-name="P19"><text:span text:style-name="T5">Как следует из </text:span><text:span text:style-name="T4">материалов дела об административном правонарушении работы приняты заказчиком по актам приемки СЧ ОКР 07.12.2015, то есть с нарушением установленного договором срока.</text:span></text:p>
      <text:p text:style-name="P21"><text:span text:style-name="T10">В соответствии с пунктом 1 части 2 статьи 8 </text:span><text:span text:style-name="T10">Федерального закона от 29.12.2012 № 275-ФЗ «</text:span>О государственном оборонном заказе» исполнитель <text:span text:style-name="T10">обеспечивает соответствие поставок продукции по государственному оборонному заказу, в том числе материалов и комплектующих изделий, </text:span><text:span text:style-name="T10">требованиям, установленным контрактом.</text:span></text:p>
      <text:p text:style-name="P19"><text:span text:style-name="T4">Таким образом, в действиях АО «НПК «СПП» установлен факт нарушения пункта 1 части 2 статьи 8 </text:span><text:span text:style-name="T17">Федерального закона от 29.12.2012 № 275-ФЗ «О государственном оборонном заказе», в части нарушения сроков выполнения работ по государственному оборонному заказу.</text:span></text:p>
      <text:p text:style-name="P18">Ответственность за данное правонарушение предусмотрена частью 1 статьи 14.55 КоАП.</text:p>
      <text:p text:style-name="P20"><text:span text:style-name="T13">Согласно части 1 статьи 14.55 КоАП </text:span><text:span text:style-name="T13"><text:s/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</text:span><text:span text:style-name="T26">влечет наложение административного штрафа в размере от тридцати тысяч до пятидесяти тысяч рублей.</text:span></text:p>
      <text:p text:style-name="P17">Вместе с тем, в рамках рассмотрения дела установлено, что договор ФЮЗ-2015 подписан только 30.10.2015, в то время как этим договором предусмотрен срок выполнения СЧ ОКР в период с 01.07.2015 по 30.10.2015.</text:p>
      <text:p text:style-name="P17">Таким образом, указанный договор был заключен в последний день, установленный для выполнения обязательств по Договору, что исключило возможность проведения работ в установленный период.</text:p>
      <text:p text:style-name="P17">В то же время, акт приемки этапа СЧ ОКР по договору от 30.10.2015 № ФЮЗ-2015 подписан со стороны АО «НПК «СПП» 30.10.2015, а также <text:soft-page-break/>согласован с начальником 299 ВП МО РФ 30.10.2015.</text:p>
      <text:p text:style-name="P17">Указанное обстоятельство свидетельствует о принятии со стороны АО «НПК «СПП» всех необходимых мер для выполнения условий Договора в установленный срок.</text:p>
      <text:p text:style-name="P17">Подписание акта приемки СЧ ОКР со стороны со стороны ФГУП «НПО им. С.А. Лавочкина» после 30.10.2015 не может свидетельствовать о наличии вины должностных лиц АО «НПК «СПП» в свершении вменяемого административного правонарушения.</text:p>
      <text:p text:style-name="P20"><text:span text:style-name="T11">Таким образом, в действиях (бездействии) директора филиала «ПНБО» АО «НПК «СПП» </text:span><text:span text:style-name="T21">&lt;...&gt;</text:span><text:span text:style-name="T11">отсутствует вина в совершении административного правонарушения, </text:span><text:span text:style-name="T14">что свидетельствует об </text:span><text:span text:style-name="Основной_20_шрифт_20_абзаца"><text:span text:style-name="T12">отсутствует </text:span></text:span><text:span text:style-name="Основной_20_шрифт_20_абзаца"><text:span text:style-name="T24">состава </text:span></text:span><text:span text:style-name="Основной_20_шрифт_20_абзаца"><text:span text:style-name="T12">административного правонарушения, предусмотренного частью 1 статьи 14.55 КоАП.</text:span></text:span></text:p>
      <text:p text:style-name="P22">Согласно пункту 2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22">Дело рассмотрено с участием заместителя Московского прокурора по надзору за исполнением законов на особо режимных объектах <text:span text:style-name="T28">&lt;...&gt;</text:span>, <text:span text:style-name="T27">директора филиала «ПНБО» АО «НПК «СПП» </text:span><text:span text:style-name="T28">&lt;...&gt; </text:span><text:span text:style-name="T27">и </text:span><text:span text:style-name="T28">&lt;...&gt;</text:span><text:span text:style-name="T27">, действующей на основании доверенности от </text:span><text:span text:style-name="T28">&lt;...&gt;</text:span><text:span text:style-name="T27">,</text:span></text:p>
      <text:p text:style-name="P23"><text:span text:style-name="Основной_20_шрифт_20_абзаца"><text:span text:style-name="T12">На основании изложенного, руководствуясь статьями 23.82, </text:span></text:span><text:span text:style-name="Основной_20_шрифт_20_абзаца"><text:span text:style-name="T15">24.5, 29.7, 29.10 КоА</text:span></text:span><text:span text:style-name="Основной_20_шрифт_20_абзаца"><text:span text:style-name="T12">П, </text:span></text:span></text:p>
      <text:p text:style-name="P23"><text:span text:style-name="Основной_20_шрифт_20_абзаца"><text:span text:style-name="T12"/></text:span></text:p>
      <text:p text:style-name="P14"><text:span text:style-name="Основной_20_шрифт_20_абзаца"><text:span text:style-name="T23"><text:s text:c="42"/>ПОСТАНОВИЛ:</text:span></text:span></text:p>
      <text:p text:style-name="P14"><text:span text:style-name="Основной_20_шрифт_20_абзаца"><text:span text:style-name="T23"/></text:span></text:p>
      <text:p text:style-name="P24"><text:span text:style-name="Основной_20_шрифт_20_абзаца"><text:span text:style-name="T25">Производство по делу об административном правонарушении № </text:span></text:span><text:span text:style-name="Основной_20_шрифт_20_абзаца"><text:span text:style-name="T18">4-14.55-1054/00-24-16 об административном правонарушении в отношении должностного лица — </text:span></text:span><text:span text:style-name="Основной_20_шрифт_20_абзаца"><text:span text:style-name="T8">директора филиала «ПНБО» АО «НПК «СПП» </text:span></text:span><text:span text:style-name="Основной_20_шрифт_20_абзаца"><text:span text:style-name="T19">&lt;...&gt; </text:span></text:span><text:span text:style-name="Основной_20_шрифт_20_абзаца"><text:span text:style-name="T18"><text:s/></text:span></text:span><text:span text:style-name="Основной_20_шрифт_20_абзаца"><text:span text:style-name="T25">прекратить в связи с отсутствием</text:span></text:span><text:span text:style-name="Основной_20_шрифт_20_абзаца"><text:span text:style-name="T16"> состава административного правонарушения</text:span></text:span><text:span text:style-name="Основной_20_шрифт_20_абзаца"><text:span text:style-name="T25">.</text:span></text:span></text:p>
      <text:p text:style-name="P24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98CB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317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317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3171(2) </text:p></draw:text-box></draw:frame><draw:frame draw:style-name="Mfr2" draw:name="SpdBarcode" text:anchor-type="paragraph" svg:x="0cm" svg:width="3.6cm" svg:height="0.78cm" draw:z-index="5"><draw:image xlink:href="Pictures/10000201000000780000001A698CB0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3:43:00.28</meta:creation-date>
    <meta:generator>OpenOffice.org/3.4.1$Win32 OpenOffice.org_project/341m1$Build-9593</meta:generator>
    <dc:date>2016-09-08T16:11:54.08</dc:date>
    <meta:editing-duration>PT2S</meta:editing-duration>
    <meta:editing-cycles>1</meta:editing-cycles>
    <meta:print-date>2016-09-08T10:10:04.58</meta:print-date>
    <meta:document-statistic meta:table-count="0" meta:image-count="1" meta:object-count="0" meta:page-count="3" meta:paragraph-count="36" meta:word-count="879" meta:character-count="6916"/>
    <meta:user-defined meta:name="Поле 1"/>
    <meta:user-defined meta:name="Поле 2"/>
    <meta:user-defined meta:name="Поле 3"/>
    <meta:user-defined meta:name="Поле 4"/>
  </office:meta>
</office:document-meta>
</file>