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58C6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9.975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.02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9.948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.026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1774d9-eea6-4cf8-b421-abd09fdf9b60" text:name="BossProviderVariable"/>
      </text:user-field-decls>
      <text:p text:style-name="P11"/>
      <text:p text:style-name="P8">РЕШЕНИЕ</text:p>
      <text:p text:style-name="P8">По результатам рассмотрения ходатайства</text:p>
      <text:p text:style-name="P8"> </text:p>
      <text:p text:style-name="P5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АО «Концерн «Авионика» (место нахождения: 140103, Московская обл., г. Раменское, ул. Гурьева, д. 2; основной вид деятельности: научные исследования и разработки в области естественных и технических наук) о приобретении доли в уставном капитале<text:line-break/>ООО «Авионикаинвест» (место нахождения: 125040, г. Москва, ул. Ямского поля 1-я, д. 17, к. 12, пом. № 39 ; основной вид деятельности: капиталовложение в ценные бумаги) в размере 100% и приняла решение об удовлетворении данного ходатайства.</text:p>
      <text:p text:style-name="P6"/>
      <text:p text:style-name="P6"/>
      <text:p text:style-name="P6"/>
      <text:p text:style-name="P9">А.В. Доценко</text:p>
      <text:p text:style-name="P9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58C6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6703(2) </text:p></draw:text-box></draw:frame><draw:frame draw:style-name="Mfr2" draw:name="SpdBarcode" text:anchor-type="paragraph" svg:x="0cm" svg:width="3.6cm" svg:height="0.78cm" draw:z-index="1"><draw:image xlink:href="Pictures/10000201000000780000001AA758C6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1:21:34.97</meta:creation-date>
    <meta:generator>OpenOffice.org/3.4.1$Win32 OpenOffice.org_project/341m1$Build-9593</meta:generator>
    <dc:date>2016-09-08T16:14:16.41</dc:date>
    <meta:editing-duration>P14DT23H24M38S</meta:editing-duration>
    <meta:editing-cycles>2</meta:editing-cycles>
    <meta:print-date>2016-09-08T10:43:58.11</meta:print-date>
    <meta:document-statistic meta:table-count="0" meta:image-count="1" meta:object-count="0" meta:page-count="1" meta:paragraph-count="6" meta:word-count="102" meta:character-count="738"/>
    <meta:user-defined meta:name="Поле 1"/>
    <meta:user-defined meta:name="Поле 2"/>
    <meta:user-defined meta:name="Поле 3"/>
    <meta:user-defined meta:name="Поле 4"/>
  </office:meta>
</office:document-meta>
</file>