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ECB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018cm" table:align="left"/>
    </style:style>
    <style:style style:name="Таблица1.A" style:family="table-column">
      <style:table-column-properties style:column-width="8.5cm" style:rel-column-width="4819*"/>
    </style:style>
    <style:style style:name="Таблица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265cm" style:rel-column-width="4875*"/>
    </style:style>
    <style:style style:name="Таблица2.B" style:family="table-column">
      <style:table-column-properties style:column-width="4.791cm" style:rel-column-width="18467*"/>
    </style:style>
    <style:style style:name="Таблица2.C" style:family="table-column">
      <style:table-column-properties style:column-width="2.588cm" style:rel-column-width="9975*"/>
    </style:style>
    <style:style style:name="Таблица2.D" style:family="table-column">
      <style:table-column-properties style:column-width="8.357cm" style:rel-column-width="3221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882cm" style:rel-column-width="3399*"/>
    </style:style>
    <style:style style:name="Таблица3.B" style:family="table-column">
      <style:table-column-properties style:column-width="3.881cm" style:rel-column-width="14959*"/>
    </style:style>
    <style:style style:name="Таблица3.C" style:family="table-column">
      <style:table-column-properties style:column-width="2.999cm" style:rel-column-width="11559*"/>
    </style:style>
    <style:style style:name="Таблица3.D" style:family="table-column">
      <style:table-column-properties style:column-width="9.239cm" style:rel-column-width="35618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left="10.112cm" fo:margin-right="0cm" fo:text-indent="0cm" style:auto-text-indent="false"/>
      <style:text-properties style:font-name="serif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112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10.112cm" fo:margin-right="0cm" fo:margin-top="0cm" fo:margin-bottom="0cm" fo:text-indent="0cm" style:auto-text-indent="false">
        <style:tab-stops/>
      </style:paragraph-properties>
      <style:text-properties style:font-name="Times New Roman CYR" fo:font-size="14pt" style:font-size-asian="14pt"/>
    </style:style>
    <style:style style:name="P21" style:family="paragraph" style:parent-style-name="Text_20_body">
      <style:paragraph-properties fo:margin-left="10.112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2" style:family="paragraph" style:parent-style-name="Text_20_body">
      <style:paragraph-properties fo:margin-left="10.11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11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12cm" fo:margin-right="0cm" fo:margin-top="0.176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text-properties fo:font-size="12pt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text-align="justify" style:justify-single-word="false" fo:text-indent="0.06cm" style:auto-text-indent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.058cm" fo:margin-right="0.058cm" fo:margin-top="0cm" fo:margin-bottom="0cm" fo:text-indent="0cm" style:auto-text-indent="false"/>
    </style:style>
    <style:style style:name="P6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3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>
        <style:tab-stops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0pt" style:font-size-asian="10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1" fo:font-size="12pt" fo:font-style="italic" style:font-size-asian="12pt" style:font-size-complex="12pt"/>
    </style:style>
    <style:style style:name="P69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fo:font-size="14pt" fo:background-color="transparent" style:font-size-asian="14pt" style:font-size-complex="14pt"/>
    </style:style>
    <style:style style:name="T8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language="ru" fo:country="RU" fo:background-color="transparent" style:font-size-complex="14pt"/>
    </style:style>
    <style:style style:name="T19" style:family="text">
      <style:text-properties fo:color="#000000" style:font-name="Times New Roman" fo:language="ru" fo:country="RU" fo:background-color="#ffffff" style:font-name-asian="TimesNewRomanPSMT" style:font-name-complex="TimesNewRomanPSMT"/>
    </style:style>
    <style:style style:name="T20" style:family="text">
      <style:text-properties fo:color="#000000" style:font-name="Times New Roman" fo:background-color="transparent" style:font-size-complex="14pt"/>
    </style:style>
    <style:style style:name="T21" style:family="text">
      <style:text-properties fo:color="#000000" fo:background-color="transparent" style:font-size-complex="14pt"/>
    </style:style>
    <style:style style:name="T22" style:family="text">
      <style:text-properties fo:color="#000000" fo:language="ru" fo:country="RU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tyle="italic"/>
    </style:style>
    <style:style style:name="T2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26" style:family="text">
      <style:text-properties fo:background-color="transparen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 fo:background-color="#ffffff" style:font-name-asian="Segoe Print" style:font-name-complex="Segoe Prin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/>
    </style:style>
    <style:style style:name="T3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NewRomanPSMT" style:font-name-asian="TimesNewRomanPSMT" style:font-name-complex="TimesNewRomanPSMT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 style:font-name-asian="TimesNewRomanPSMT" style:font-name-complex="TimesNewRomanPSMT"/>
    </style:style>
    <style:style style:name="T42" style:family="text">
      <style:text-properties style:font-name="serif" style:font-size-asian="14pt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ize="12pt"/>
    </style:style>
    <style:style style:name="T47" style:family="text">
      <style:text-properties style:font-name="Times New Roman1" fo:font-size="12pt" fo:font-weight="bold"/>
    </style:style>
    <style:style style:name="T48" style:family="text">
      <style:text-properties style:font-name="Times New Roman1" fo:font-style="italic"/>
    </style:style>
    <style:style style:name="T49" style:family="text">
      <style:text-properties style:font-name="Times New Roman1" fo:font-weight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font-variant="normal" fo:text-transform="none" fo:font-size="14pt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80" style:family="text">
      <style:text-properties fo:font-variant="normal" fo:text-transform="none"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2" style:family="text">
      <style:text-properties fo:font-weight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fo:language="en" fo:country="US"/>
    </style:style>
    <style:style style:name="T86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87" style:family="text">
      <style:text-properties style:use-window-font-color="true" fo:language="ru" fo:country="RU" style:font-name-asian="Times New Roman2" style:font-name-complex="Times New Roman2"/>
    </style:style>
    <style:style style:name="T88" style:family="text">
      <style:text-properties style:use-window-font-color="true" style:font-name="serif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90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7d571-b312-4776-a1a4-ad92689e21d9" text:name="BossProviderVariable"/>
      </text:user-field-decls>
      <text:p text:style-name="P64"/>
      <text:p text:style-name="P14">РЕШЕНИЕ № 223ФЗ-486/16 </text:p>
      <text:p text:style-name="P14">по результатам рассмотрения жалобы <text:span text:style-name="T1">ООО «Тамбов НК»</text:span></text:p>
      <text:p text:style-name="P14"><text:s/>на действия (бездействие) заказчика при <text:s/>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5">01.09.2016<text:tab/><text:tab/><text:tab/><text:tab/><text:tab/><text:tab/><text:tab/><text:tab/><text:tab/><text:tab/><text:tab/> <text:s text:c="2"/>Москва</text:p>
      <text:p text:style-name="P6"/>
      <text:p text:style-name="P6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/text:span></text:p>
      <text:p text:style-name="P6"><text:span text:style-name="Основной_20_шрифт_20_абзаца"><text:span text:style-name="T85">&lt;...&gt;</text:span></text:span></text:p>
      <text:p text:style-name="P6"><text:tab/>при участии представителей: </text:p>
      <text:p text:style-name="P6"><text:span text:style-name="T85">&lt;...&gt;</text:span><text:span text:style-name="Основной_20_шрифт_20_абзаца"><text:span text:style-name="T32">,</text:span></text:span></text:p>
      <text:p text:style-name="P11"><text:span text:style-name="T4"><text:tab/>рассмотрев жалобу ООО «Тамбов НК» от 24.08.2016 б/н на действия (бездействие) ОАО «РЖД» при проведении открытого конкурса в электронной форме № 1514/ОКЭ-РЖДС/16 на право заключения договоров поставки прокладок рельсовых скреплений железнодорожного пути для нужд Заказчика</text:span><text:span text:style-name="T5"> </text:span><text:span text:style-name="T4">(извещение № 31603977784), руководствуясь статьей 18 Федерального закона от 26.07.2006 № 135-ФЗ «О защите конкуренции» (далее — Закон о защите конкуренции),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rows-spanned="2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4"/>
          </table:table-cell>
        </table:table-row>
      </table:table>
      <text:p text:style-name="P27"/>
      <text:p text:style-name="P27"/>
      <text:p text:style-name="P27"/>
      <text:p text:style-name="P28">У С Т А Н О В И Л А:</text:p>
      <text:p text:style-name="P28"/>
      <text:p text:style-name="P28"/>
      <text:p text:style-name="P28"/>
      <text:p text:style-name="P32"><text:span text:style-name="Основной_20_шрифт_20_абзаца"><text:span text:style-name="T34">В ФАС России поступила жалоба ООО «Тамбов НК»</text:span></text:span><text:span text:style-name="Основной_20_шрифт_20_абзаца"><text:span text:style-name="T3"> <text:s text:c="24"/>(далее – Заявитель) </text:span></text:span><text:span text:style-name="Основной_20_шрифт_20_абзаца"><text:span text:style-name="T4">от 24.08.2016 б/н </text:span></text:span><text:span text:style-name="Основной_20_шрифт_20_абзаца"><text:span text:style-name="T3">на действия (бездействие) </text:span></text:span><text:span text:style-name="Основной_20_шрифт_20_абзаца"><text:span text:style-name="T4">ОАО «РЖД» (далее — Заказчик)</text:span></text:span><text:span text:style-name="Основной_20_шрифт_20_абзаца"><text:span text:style-name="T3"> </text:span></text:span><text:span text:style-name="Основной_20_шрифт_20_абзаца"><text:span text:style-name="T4">при проведении открытого конкурса в электронной форме № 1514/ОКЭ-РЖДС/16 на право заключения договоров поставки прокладок рельсовых скреплений железнодорожного пути для нужд Заказчика</text:span></text:span><text:span text:style-name="Основной_20_шрифт_20_абзаца"><text:span text:style-name="T5"> </text:span></text:span><text:span text:style-name="Основной_20_шрифт_20_абзаца"><text:span text:style-name="T4">(извещение № 31603977784) (далее – Конкурс, Жалоба).</text:span></text:span></text:p>
      <text:p text:style-name="P32"><text:span text:style-name="Основной_20_шрифт_20_абзаца"><text:span text:style-name="T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32"><text:span text:style-name="Основной_20_шрифт_20_абзаца"><text:span text:style-name="T29">Согласно части 1 статьи 2 Закона о закупках при закупке товаров, работ, </text:span></text:span><text:span text:style-name="T29">услуг заказчики руководствуются Конституцией Российской Федерации, </text:span><text:span text:style-name="T29">Гражданским кодексом Российской Федерации, Законом о закупках, другими </text:span><text:soft-page-break/><text:span text:style-name="T29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32"><text:span text:style-name="Основной_20_шрифт_20_абзаца"><text:span text:style-name="T30">Закупочная деятельность Заказчика регламентируется Положением <text:s text:c="18"/>о закупке товаров, работ, услуг ОАО «РЖД», утвержденным советом директоров ОАО «РЖД» 30.06.2014 г. (далее - Положение о закупке). <text:s text:c="5"/></text:span></text:span></text:p>
      <text:p text:style-name="P27"><text:span text:style-name="Основной_20_шрифт_20_абзаца"><text:span text:style-name="T35"><text:tab/>В соответствии с частью 5 статьи 4 Закона о закупках при закупке <text:s text:c="18"/></text:span></text:span><text:span text:style-name="Основной_20_шрифт_20_абзаца"><text:span text:style-name="T35">в единой информационной системе (далее — ЕИС) размещается информация о <text:s/>заказах на поставки товаров, выполнение работ, оказание услуг (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10"><text:tab/>09.08.2016 в ЕИС размещены извещение и документация о проведении Конкурса (далее — Извещение, Документация). </text:span></text:span></text:p>
      <text:p text:style-name="P27"><text:span text:style-name="Основной_20_шрифт_20_абзаца"><text:span text:style-name="T11"><text:tab/>По мнению Заявителя при проведении Конкурса Заказчиком нарушены </text:span></text:span><text:span text:style-name="T29">положения Закона о закупках, а именно: </text:span></text:p>
      <text:p text:style-name="P29"><text:tab/>1. Заказчиком в Документации не в полном объеме указаны сведения, предусмотренные пунктом 3 части 9, пунктом 1 части 10 статьи 4 Закона о закупках, а именно не размещены чертежи;</text:p>
      <text:p text:style-name="P29"><text:tab/>2. Заказчиком в Документации установлены ненадлежащие критерии и порядок оценки, что ограничивает круг потенциальных участников, что не соответствует Закону о закупках;</text:p>
      <text:p text:style-name="P27"><text:span text:style-name="T29"><text:s/><text:tab/>3. </text:span><text:span text:style-name="Основной_20_шрифт_20_абзаца"><text:span text:style-name="T11">Заказчиком в Документации неправомерно установлены требования о предоставлении участником в составе заявки документов, подтверждающих <text:s/>факт того, что участник является производителем товара либо обладает правом поставки товара, предоставленным производителем;</text:span></text:span></text:p>
      <text:p text:style-name="P27"><text:span text:style-name="Основной_20_шрифт_20_абзаца"><text:span text:style-name="T11"><text:tab/>4. В Документации неправомерно установлено требование, являющееся основанием для отклонения заявки участников: препятствование проведению выездной проверки достоверности сведений, информации и документов, содержащихся в Конкурсных заявках участников, что противоречит, по мнению Заявителя, Закону о закупках.</text:span></text:span></text:p>
      <text:p text:style-name="P35"><text:span text:style-name="Основной_20_шрифт_20_абзаца"><text:span text:style-name="T36">Представители Заказчика </text:span></text:span><text:span text:style-name="Основной_20_шрифт_20_абзаца"><text:span text:style-name="T37">с доводами Жалобы не согласились и указали, что при проведении Конкурса Заказчик действовал в соответствии с </text:span></text:span><text:span text:style-name="Основной_20_шрифт_20_абзаца"><text:span text:style-name="T37">требованиями действующего законодательства Российской Федерации о закупках, Положением о закупке. </text:span></text:span></text:p>
      <text:p text:style-name="P40"><text:soft-page-break/><text:span text:style-name="Основной_20_шрифт_20_абзаца"><text:span text:style-name="T19">Рассмотрев представленные материалы и выслушав пояснения </text:span></text:span><text:span text:style-name="T27">представителей Заказчика,</text:span> Комиссия ФАС России установила следующее.</text:p>
      <text:p text:style-name="P39"><text:span text:style-name="Основной_20_шрифт_20_абзаца"><text:span text:style-name="T12">1. В соответствии с пунктом 3 части 9 статьи 4 Закона о закупках в извещении о закупке должны быть указаны, в том числе, </text:span></text:span><text:span text:style-name="Основной_20_шрифт_20_абзаца"><text:span text:style-name="T23"><text:s/>предмет договора с указанием количества поставляемого товара, объема выполняемых работ, оказываемых услуг.</text:span></text:span></text:p>
      <text:p text:style-name="P39"><text:span text:style-name="Основной_20_шрифт_20_абзаца"><text:span text:style-name="T6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: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43">В соответствии с пунктом 3.2 Документации требования к качеству, техническим характеристикам предлагаемого к поставке товара указаны в приложении № 14. В графе «Чертежи» таблиц приложения № 14 Заказчиком указаны номера чертежей закупаемых прокладок для рельсовых скреплений железнодорожного пути. </text:p>
      <text:p text:style-name="P43">Вместе с тем, чертежи в состав Документации не включены.</text:p>
      <text:p text:style-name="P43">Согласно пояснениям представителей Заказчика, чертежи не включены в состав Документации, поскольку Документация содержит наименования и номера чертежей. </text:p>
      <text:p text:style-name="P43">Учитывая изложенное, отсутствие в Документации в полном объеме технических характеристик товаров, работ, услуг, являющихся предметом Конкурса, приводит к невозможности формирования участником Конкурса заявки на участие в Конкурсе. </text:p>
      <text:p text:style-name="P43">Таким образом, Заказчик, не разместив в Документации в полном объеме технические характеристики прокладок рельсовых скреплений железнодорожного пути, нарушает пункт 3 части 9 статьи 4, пункт 1 части 10 статьи 4 Закона о закупках.</text:p>
      <text:p text:style-name="P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3">2. Согласно пунктам 12, 13 части 10 статьи 4 Закона о закупках в<text:span text:style-name="T39"> </text:span><text:soft-page-break/><text:span text:style-name="T39">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, а также <text:s/>порядок оценки и сопоставления заявок на участие в закупке.</text:span></text:p>
      <text:p text:style-name="P43">В соответствии с приложением 14 Документации, поставляемые прокладки рельсовых скреплений железнодорожного пути должны соответствовать требованиям ГОСТ Р 56291-2014.</text:p>
      <text:p text:style-name="P43">В соответствии с пунктом 5.1.3 ГОСТ Р 56921-2014 гамма-процентный ресурс прокладок для рельсовых скреплений должен составлять <text:span text:style-name="T84">не менее 80 %</text:span> при наработке тоннажа 700 млн тонн брутто (для исполнений Д и ДД) и 1,1 млрд тонн брутто (для исполнения ПД).</text:p>
      <text:p text:style-name="P43">В то же время пунктом 3.3 таблицы пункта 4.1 Документации в качестве одного из критериев оценки при сопоставлении заявок и определении победителя Конкурса указан подкритерий «Гамма-процентный ресурс» критерия «<text:span text:style-name="T44">Качественные, функциональные и экологические характеристики товаров»</text:span>. По данному подкритерию установлен следующий порядок оценки:</text:p>
      <text:p text:style-name="P43"><text:span text:style-name="T83">«</text:span><text:span text:style-name="T82">10 баллов</text:span> - Ресурс, в течение которого прокладки для рельсовых скреплений железнодорожного пути не достигнут предельного состояния <text:span text:style-name="T84">с вероятностью 80% и более</text:span> при наработке тоннажа 700 млн. т брутто (для исполнений Д и ДД) и 1,1 млрд. т брутто (для исполнения ПД) за время их эксплуатации (в соответствии с требованиями ГОСТ №56291-2014 и ГОСТ №32192-2013);</text:p>
      <text:p text:style-name="P43">0 баллов Ресурс, в течение которого прокладки для рельсовых скреплений железнодорожного пути не достигнут предельного состояния <text:span text:style-name="T84">с вероятностью 79% и менее</text:span> при наработке тоннажа 700 млн. т брутто (для исполнений Д и ДД) и 1,1 млрд. т брутто (для исполнения ПД) за время их эксплуатации (в соответствии с требованиями ГОСТ №56291-2014 и ГОСТ №32192-2013)».</text:p>
      <text:p text:style-name="P44">Учитывая изложенное, Комиссия ФАС России приходит к выводу, что Заказчиком по подкритерию оценки «Гамма-процентный ресурс» допускаются участники, предлагающие товар, который не соответствует требованиям ГОСТ №56291-2014, что противоречит требованиям, установленным Заказчиком в приложении 14 Документации.</text:p>
      <text:p text:style-name="P44"><text:span text:style-name="Основной_20_шрифт_20_абзаца"><text:span text:style-name="T60">Кроме того, согласно пункту 4.1 Документации оценка заявок участников Конкурса осуществляется, в том числе, по следующим критериям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 <text:span text:style-name="T44">критерия</text:span> </text:p>
          </table:table-cell>
          <table:table-cell table:style-name="Таблица2.A1" office:value-type="string">
            <text:p text:style-name="P5"><text:span text:style-name="T44">Наименование критерия/подкритерия</text:span> </text:p>
          </table:table-cell>
          <table:table-cell table:style-name="Таблица2.A1" office:value-type="string">
            <text:p text:style-name="P5"><text:span text:style-name="T44">Значимость критерия</text:span> </text:p>
          </table:table-cell>
          <table:table-cell table:style-name="Таблица2.D1" office:value-type="string">
            <text:p text:style-name="P5"><text:span text:style-name="T44">Порядок оценки по критерию</text:span> </text:p>
          </table:table-cell>
        </table:table-row>
        <table:table-row>
          <table:table-cell table:style-name="Таблица2.A2" office:value-type="float" office:value="2">
            <text:p text:style-name="P46">2</text:p>
          </table:table-cell>
          <table:table-cell table:style-name="Таблица2.B2" table:number-columns-spanned="3" office:value-type="string">
            <text:p text:style-name="P46">Квалификация участник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46"><text:span text:style-name="T48">2.2</text:span> </text:p>
          </table:table-cell>
          <table:table-cell table:style-name="Таблица2.A3" office:value-type="string">
            <text:p text:style-name="P46"><text:span text:style-name="T24">Право поставки, подтвержденное производителем</text:span> </text:p>
          </table:table-cell>
          <table:table-cell table:style-name="Таблица2.A3" office:value-type="string">
            <text:p text:style-name="P46"><text:span text:style-name="T44">К сумме баллов, присвоенной заявке </text:span><text:soft-page-break/><text:span text:style-name="T44">участника по критерию № 1, 2.1, прибавляются баллы, не более 5% от количества присвоенных баллов</text:span> </text:p>
          </table:table-cell>
          <table:table-cell table:style-name="Таблица2.B2" office:value-type="string">
            <text:p text:style-name="P55">Максимальное количество баллов (5 % от количества присвоенных баллов по критериям №№ 1, 2.1,) присваивается в случае, если участник является <text:soft-page-break/>производителем.</text:p>
            <text:p text:style-name="P57">В случае если участник имеет документально подтвержденные отношения с производителем товара (дилер) начисляются баллы, в 2 раза меньше максимального количества баллов.</text:p>
            <text:p text:style-name="P58">В случае если участник имеет документально подтвержденные отношения с официальным представителем производителя, баллы не начисляются.</text:p>
            <text:p text:style-name="P56"><text:span text:style-name="T48">В случае если по позициям представленное право поставки, подтвержденное производителем различно, оценка по данному критерию производится путем вычисления среднеарифметического значения баллов, присвоенных соответствующим позициям.</text:span> </text:p>
          </table:table-cell>
        </table:table-row>
        <table:table-row>
          <table:table-cell table:style-name="Таблица2.A2" office:value-type="float" office:value="3">
            <text:p text:style-name="P46">3</text:p>
          </table:table-cell>
          <table:table-cell table:style-name="Таблица2.B2" table:number-columns-spanned="3" office:value-type="string">
            <text:p text:style-name="P46"><text:span text:style-name="T44">Качественные, функциональные и экологические характеристики товаров</text:span> 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46"><text:span text:style-name="T48">3.1.</text:span> </text:p>
          </table:table-cell>
          <table:table-cell table:style-name="Таблица2.A3" office:value-type="string">
            <text:p text:style-name="P68">Наличие действующего договора/соглашения на проведение инспекционного и приемочного контроля с Центром технического аудита ОАО «РЖД», заключенного между производителем и Центром технического аудита ОАО «РЖД»</text:p>
          </table:table-cell>
          <table:table-cell table:style-name="Таблица2.A3" office:value-type="string">
            <text:p text:style-name="P46"><text:span text:style-name="T44">Максимальное количество баллов - 7 баллов</text:span> </text:p>
          </table:table-cell>
          <table:table-cell table:style-name="Таблица2.B2" office:value-type="string">
            <text:p text:style-name="P55"><text:span text:style-name="T82">7 баллов</text:span> - наличие действующего договора/соглашения на проведение инспекционного и приемочного контроля с Центром технического аудита ОАО «РЖД», заключенного между производителем и Центром технического аудита ОАО «РЖД»</text:p>
            <text:p text:style-name="P56"><text:span text:style-name="T49">0 баллов</text:span> – <text:span text:style-name="T44">отсутствие действующего договора на проведение инспекционного и приемочного контроля с Центром технического аудита ОАО «РЖД», заключенного между производителем и Центром технического аудита ОАО «РЖД»</text:span> </text:p>
          </table:table-cell>
        </table:table-row>
      </table:table>
      <text:p text:style-name="P44"><text:span text:style-name="Основной_20_шрифт_20_абзаца"><text:span text:style-name="T60"/></text:span></text:p>
      <text:p text:style-name="P45"><text:span text:style-name="Основной_20_шрифт_20_абзаца"><text:span text:style-name="T54">Также в соответствии с пунктом 4.2 Документации о</text:span></text:span><text:span text:style-name="Основной_20_шрифт_20_абзаца"><text:span text:style-name="T64">ценка заявок осуществляется на основании финансово-коммерческого предложения, иных документов, представленных в подтверждение соответствия квалификационным требованиям, и следующих документов, предоставляемых участником, в том числе:</text:span></text:span><text:span text:style-name="Основной_20_шрифт_20_абзаца"><text:span text:style-name="T60"> </text:span></text:span></text:p>
      <text:list xml:id="list5762571060897688379" text:style-name="L1">
        <text:list-item>
          <text:p text:style-name="P62"><text:span text:style-name="Основной_20_шрифт_20_абзаца"><text:span text:style-name="T66">информационное письмо о наличии/отсутствии действующего договора/соглашения на проведение инспекционного и приемочного контроля с Центром технического аудита ОАО «РЖД», заключенного между производителем и Центром технического аудита ОАО «РЖД»;</text:span></text:span></text:p>
        </text:list-item>
        <text:list-item>
          <text:p text:style-name="P62"><text:span text:style-name="Основной_20_шрифт_20_абзаца"><text:span text:style-name="T65">копии протокола/отчета аккредитованного центра/лаборатории с указанием гамма-процентного ресурса прокладок для рельсовых скреплений железнодорожного пути при наработке тоннажа 700 млн. т брутто (для </text:span></text:span><text:soft-page-break/><text:span text:style-name="Основной_20_шрифт_20_абзаца"><text:span text:style-name="T65">исполнений Д и ДД) и 1,1 млрд. т брутто (для исполнения ПД) в соответствии с требованиями ГОСТ №56291-2014 и ГОСТ №32192-2013, подготовленные в соответствии с методикой проведения испытаний согласованной с держателем инфраструктуры железнодорожного транспорта.</text:span></text:span><text:span text:style-name="Основной_20_шрифт_20_абзаца"><text:span text:style-name="T54"> </text:span></text:span></text:p>
          <text:list>
            <text:list-header>
              <text:p text:style-name="P62"><text:span text:style-name="Основной_20_шрифт_20_абзаца"><text:span text:style-name="T54"><text:s/><text:tab/>Вместе с тем, наличие у участников Конкурса вышеуказанных документов, подтверждающих право поставки, действующего договора/соглашения </text:span></text:span><text:span text:style-name="Основной_20_шрифт_20_абзаца"><text:span text:style-name="T66">на проведение инспекционного и приемочного контроля с Центром технического аудита ОАО «РЖД», </text:span></text:span><text:span text:style-name="Основной_20_шрифт_20_абзаца"><text:span text:style-name="T65">копии протокола/отчета аккредитованного центра/лаборатории с указанием гамма-процентного ресурса прокладок для рельсовых скреплений железнодорожного пути, подготовленные в соответствии с методикой проведения испытаний согласованной с держателем инфраструктуры железнодорожного транспорта, </text:span></text:span><text:span text:style-name="Основной_20_шрифт_20_абзаца"><text:span text:style-name="T54">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у которых имеются соответствующие подтверждающие документы.</text:span></text:span></text:p>
              <text:list>
                <text:list-header>
                  <text:p text:style-name="P62"><text:span text:style-name="T9"><text:s/><text:tab/>Комиссия ФАС России приходит к выводу о том, что Заказчиком в Документации ненадлежащим образом установлен критерий и порядок оценки заявок участников по подкритерию «Право поставки, подтвержденное производителем» критерия оценки «Квалификация участника», подкритерию </text:span><text:span text:style-name="T8">«</text:span><text:span text:style-name="T25">Наличие действующего договора/соглашения на проведение инспекционного и приемочного контроля с Центром технического аудита ОАО «РЖД», заключенного между производителем и Центром технического аудита ОАО «РЖД» подкритерию «Гамма-процентный ресурс» критерия «Качественные, функциональные и экологические характеристики товаров</text:span><text:span text:style-name="T17">».</text:span></text:p>
                  <text:p text:style-name="P62"><text:span text:style-name="Основной_20_шрифт_20_абзаца"><text:span text:style-name="T54"><text:s/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Конкурсе.</text:span></text:span></text:p>
                  <text:p text:style-name="P62"><text:span text:style-name="Основной_20_шрифт_20_абзаца"><text:span text:style-name="T54"><text:s/><text:tab/></text:span></text:span><text:span text:style-name="Основной_20_шрифт_20_абзаца"><text:span text:style-name="T5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            <text:list>
                    <text:list-header>
                      <text:p text:style-name="P62"><text:span text:style-name="Основной_20_шрифт_20_абзаца"><text:span text:style-name="T53"><text:s/><text:tab/></text:span></text:span><text:span text:style-name="Основной_20_шрифт_20_абзаца"><text:span text:style-name="T54">На заседании Комиссии ФАС России представители Заказчика пояснили, что подкритерий </text:span></text:span><text:span text:style-name="Основной_20_шрифт_20_абзаца"><text:span text:style-name="T65">«Гамма-процентный ресурс» критерия «Качественные, функциональные и экологические характеристики товаров</text:span></text:span><text:span text:style-name="Основной_20_шрифт_20_абзаца"><text:span text:style-name="T54">» исключен из Документации при внесении изменений от 29.08.2016.</text:span></text:span></text:p>
                      <text:p text:style-name="P62"><text:span text:style-name="Основной_20_шрифт_20_абзаца"><text:span text:style-name="T54"><text:s/><text:tab/>Вместе с тем, в пункте 3.2 Документации осталось требование о предоставлении участником Конкурса в составе заявки копии </text:span></text:span><text:span text:style-name="Основной_20_шрифт_20_абзаца"><text:span text:style-name="T65">протокола/отчета аккредитованного центра/лаборатории с указанием гамма-процентного ресурса прокладок для рельсовых скреплений железнодорожного пути, подготовленные в соответствии с методикой проведения испытаний согласованной с держателем инфраструктуры железнодорожного транспорта, что не соответствует части 1 </text:span></text:span><text:soft-page-break/><text:span text:style-name="Основной_20_шрифт_20_абзаца"><text:span text:style-name="T65">статьи 2 Закона о закупках</text:span></text:span><text:span text:style-name="Основной_20_шрифт_20_абзаца"><text:span text:style-name="T54">.</text:span></text:span></text:p>
                    </text:list-header>
                  </text:list>
                </text:list-header>
              </text:list>
            </text:list-header>
          </text:list>
        </text:list-item>
      </text:list>
      <text:p text:style-name="P44"><text:span text:style-name="Основной_20_шрифт_20_абзаца"><text:span text:style-name="T60">В отношении подкритерия «Наличие системы менеджмента качества» критерия «</text:span></text:span><text:span text:style-name="Основной_20_шрифт_20_абзаца"><text:span text:style-name="T63">Качественные, функциональные и экологические характеристики товаров</text:span></text:span><text:span text:style-name="Основной_20_шрифт_20_абзаца"><text:span text:style-name="T60">» Комиссия ФАС России установила следующее.</text:span></text:span></text:p>
      <text:p text:style-name="P44"><text:span text:style-name="Основной_20_шрифт_20_абзаца"><text:span text:style-name="T60">Пунктом 4.1 Документации установлена оценка участников Конкурса, в том числе по следующему критерию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float" office:value="3">
            <text:p text:style-name="P46">3</text:p>
          </table:table-cell>
          <table:table-cell table:style-name="Таблица3.B1" table:number-columns-spanned="3" office:value-type="string">
            <text:p text:style-name="P46"><text:span text:style-name="T44">Качественные, функциональные и экологические характеристики товаров</text:span> 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6"><text:span text:style-name="T48">3.2.</text:span> </text:p>
          </table:table-cell>
          <table:table-cell table:style-name="Таблица3.A2" office:value-type="string">
            <text:p text:style-name="P46"><text:span text:style-name="T48">Наличие системы менеджмента качества</text:span><text:span text:style-name="T48"> </text:span></text:p>
          </table:table-cell>
          <table:table-cell table:style-name="Таблица3.A2" office:value-type="string">
            <text:p text:style-name="P46"><text:span text:style-name="T44">Максимальное количество баллов – 4 баллов</text:span> </text:p>
          </table:table-cell>
          <table:table-cell table:style-name="Таблица3.D2" office:value-type="string">
            <text:p text:style-name="Text_20_body"><text:span text:style-name="T82">4 балла</text:span> - наличие системы менеджмента качества применительно к производству Товара, сертифицированной на соответствие требованиям <text:span text:style-name="T85">ISO</text:span></text:p>
            <text:p text:style-name="P59"><text:span text:style-name="T82">2 балла</text:span> наличие системы менеджмента качества применительно к поставке Товара, сертифицированной на соответствие требованиям <text:span text:style-name="T85">ISO</text:span>;</text:p>
            <text:p text:style-name="Text_20_body"><text:span text:style-name="T47">0 баллов</text:span> <text:span text:style-name="T46">- наличие собственной системы менеджмента качества применительно к производству или поставке Товара.</text:span> </text:p>
          </table:table-cell>
        </table:table-row>
      </table:table>
      <text:p text:style-name="P65"/>
      <text:p text:style-name="P65">По мнению Заявителя, указанное требование применительно к производству или поставке товара и создает преимущественные условия участия в Конкурсе участникам, являющимся производителем.</text:p>
      <text:p text:style-name="P65">Вместе с тем, Заявитель не представил доказательств, свидетельствующих об ограничении количества участников Конкурса в результате установления Заказчиком рассматриваемого подкритерия в порядке оценки.</text:p>
      <text:p text:style-name="P38"><text:span text:style-name="T38">Таким образом, довод Заявителя в части установления указанного </text:span><text:span text:style-name="Основной_20_шрифт_20_абзаца"><text:span text:style-name="T61">подкритерия </text:span></text:span><text:span text:style-name="T38">не нашел своего подтверждения.</text:span></text:p>
      <text:list xml:id="list542446180193101228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<text:span text:style-name="T38"><text:s/><text:tab/>3. </text:span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1"><text:tab/>Аналогичный принцип закупочной деятельности Заказчика предусмотрен подпунктом 2 пункта 32 Положения о закупке.</text:p>
      <text:p text:style-name="P10"><text:span text:style-name="T29"><text:tab/>В соответствии с пунктом 2.1 Документации: «</text:span><text:span text:style-name="T33">Участник должен являться производителем </text:span><text:span text:style-name="T2">Товара, предлагаемой к поставке, </text:span><text:span text:style-name="T33">либо обладать правом поставки товаров, предоставленным производителем.</text:span></text:p>
      <text:p text:style-name="P36">В подтверждение того, что участник является производителем Товара <text:soft-page-break/>либо обладает правом поставки товаров, предоставленным производителем, участник в составе заявки должен представить:</text:p>
      <text:p text:style-name="P36">- документ, подтверждающий, что участник является производителем;</text:p>
      <text:p text:style-name="P37">или</text:p>
      <text:p text:style-name="P36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7">или</text:p>
      <text:p text:style-name="P17"><text:span text:style-name="T45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</text:span><text:span text:style-name="T29">».</text:span></text:p>
      <text:p text:style-name="P42"><text:span text:style-name="Основной_20_шрифт_20_абзаца"><text:span text:style-name="T52"><text:tab/></text:span></text:span><text:span text:style-name="Основной_20_шрифт_20_абзаца"><text:span text:style-name="T62">Установление в Документации указанных требований ограничивает </text:span></text:span><text:span text:style-name="T43">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/text:span></text:p>
      <text:p text:style-name="P60"><text:tab/>При этом документы, подтверждающие возможность поставки товара могут быть получены участником Конкурса после заключения договора по результатам закупки.</text:p>
      <text:p text:style-name="P42"><text:span text:style-name="Основной_20_шрифт_20_абзаца"><text:span text:style-name="T52"><text:s/><text:tab/></text:span></text:span><text:span text:style-name="T29">Следовательно, отсутствие у участника документов, указанных в пунктах 2.1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41"><text:tab/>Таким образом, установление вышеуказанного требования к участникам Конкурса в качестве обязательного, и отказ в допуске участникам Конкурса по указанному основанию противоречит подпункту 2 пункта 32 Положения о закупке, пункту 2 части 1 статьи 3 Закона о закупках и нарушает часть 1 статьи 2 Закона о закупках.</text:p>
      <text:p text:style-name="P41"><text:span text:style-name="Основной_20_шрифт_20_абзаца"><text:span text:style-name="T60"><text:tab/>4. </text:span></text:span><text:span text:style-name="Основной_20_шрифт_20_абзаца"><text:span text:style-name="T77">В соответствии с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.</text:span></text:span></text:p>
      <text:p text:style-name="P42"><text:span text:style-name="T80"><text:tab/>Согласно пункту 7.8.4 Документации и пункту 241 Положения о</text:span><text:span text:style-name="T81"> закупке </text:span><text:span text:style-name="T80">у</text:span><text:span text:style-name="T89"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span></text:p>
      <text:p text:style-name="P42"><text:span text:style-name="T90"><text:tab/>Вместе с тем, в Положении о закупке и Документации не установлен порядок проведения указанных проверок, что ставит возможность проведения </text:span><text:soft-page-break/><text:span text:style-name="T90">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p>
      <text:p text:style-name="P61"><text:tab/>Кроме того, препятствование участником осуществлению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1"><text:span text:style-name="Основной_20_шрифт_20_абзаца"><text:span text:style-name="T74"><text:tab/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75">противоречит пункту 2 части 1 статьи 3 Закона о закупках, </text:span></text:span><text:span text:style-name="Основной_20_шрифт_20_абзаца"><text:span text:style-name="T76">пункта 241 Положения о закупке</text:span></text:span><text:span text:style-name="Основной_20_шрифт_20_абзаца"><text:span text:style-name="T75"> </text:span></text:span><text:span text:style-name="Основной_20_шрифт_20_абзаца"><text:span text:style-name="T78">и нарушает </text:span></text:span><text:span text:style-name="Основной_20_шрифт_20_абзаца"><text:span text:style-name="T75">требования </text:span></text:span><text:span text:style-name="Основной_20_шрифт_20_абзаца"><text:span text:style-name="T78">част</text:span></text:span><text:span text:style-name="Основной_20_шрифт_20_абзаца"><text:span text:style-name="T75">и</text:span></text:span><text:span text:style-name="Основной_20_шрифт_20_абзаца"><text:span text:style-name="T78"> 1 статьи 2 Закона о закупках.</text:span></text:span></text:p>
      <text:p text:style-name="P41"><text:span text:style-name="Основной_20_шрифт_20_абзаца"><text:span text:style-name="T50"><text:tab/></text:span></text:span><text:span text:style-name="Основной_20_шрифт_20_абзаца"><text:span text:style-name="T75">Т</text:span></text:span><text:span text:style-name="Основной_20_шрифт_20_абзаца"><text:span text:style-name="T78">акже руководствуясь частью 17 статьи 18.1 Закона о защите конкуренции, </text:span></text:span><text:span text:style-name="Основной_20_шрифт_20_абзаца"><text:span text:style-name="T75">Комиссия ФАС России установила следующее. </text:span></text:span></text:p>
      <text:p text:style-name="P41"><text:span text:style-name="Основной_20_шрифт_20_абзаца"><text:span text:style-name="T59"><text:tab/>5. Согласно пункту 6.4.1 Документации участник Конкурса должен соответствовать обязательным и квалификационным требованиям конкурсной документации. Заявка участника должна соответствовать требованиям технического задания конкурсной документации. Для подтверждения соответствия требованиям конкурсной документации в составе конкурсной заявки должны быть представлены все необходимые документы и информация в соответствии с требованиями конкурсной документации.</text:span></text:span></text:p>
      <text:p text:style-name="P51"><text:span text:style-name="Основной_20_шрифт_20_абзаца"><text:span text:style-name="T57">Пунктом 6.4.3.1 Документации установлено обязательное требование об</text:span></text:span><text:span text:style-name="T67"> </text:span><text:span text:style-name="T3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 <text:span text:style-name="T33">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 <text:s text:c="8"/></text:span></text:p>
      <text:p text:style-name="P52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<text:soft-page-break/>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 </text:p>
      <text:p text:style-name="P53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54"><text:span text:style-name="T33">Кроме того, требование о представлении в составе заявки справки</text:span><text:span text:style-name="Основной_20_шрифт_20_абзаца"><text:span text:style-name="T79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68">ограничивает возможность участников Конкурса в своевременном получении </text:span></text:span><text:span text:style-name="T29">указанной справки, что влечет ограничение количества участников закупки. </text:span></text:p>
      <text:p text:style-name="P42"><text:span text:style-name="Основной_20_шрифт_20_абзаца"><text:span text:style-name="T73"><text:tab/>Таким образом, действия Заказчика, установившего указанное <text:s/>требование в качестве обязательного для участников Конкурса, противоречат пункту 2 части 1 статьи 3 Закона о закупках, </text:span></text:span><text:span text:style-name="Основной_20_шрифт_20_абзаца"><text:span text:style-name="T55">подпункту 2 пункта 32 Положения о закупке </text:span></text:span><text:span text:style-name="Основной_20_шрифт_20_абзаца"><text:span text:style-name="T71">и нарушают требования части 1 статьи 2 Закона о закупках.</text:span></text:span></text:p>
      <text:p text:style-name="P42"><text:span text:style-name="Основной_20_шрифт_20_абзаца"><text:span text:style-name="T54"><text:tab/>6. </text:span></text:span><text:span text:style-name="Основной_20_шрифт_20_абзаца"><text:span text:style-name="T69">Пунктами 6.4.3.6, 6.4.3.7, 6.4.3.8 Документации установлены следующие требования к участникам Конкурса:</text:span></text:span></text:p>
      <text:p text:style-name="P48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50"><text:span text:style-name="T86">- отсутствие неисполненных обязательств перед ОАО «РЖД»;</text:span><text:span text:style-name="T87"> </text:span></text:p>
      <text:p text:style-name="P49">- непричинение вреда имуществу ОАО «РЖД».</text:p>
      <text:p text:style-name="P47"><text:soft-page-break/><text:span text:style-name="Основной_20_шрифт_20_абзаца"><text:span text:style-name="T72">Вместе с тем</text:span></text:span><text:span text:style-name="T4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возможность отказа в допуске к участию в Конкурсе в связи с несоответствием указанным требованиям,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</text:span><text:span text:style-name="T88">заключаемому по результатам Конкурса.</text:span></text:p>
      <text:p text:style-name="P42"><text:span text:style-name="Основной_20_шрифт_20_абзаца"><text:span text:style-name="T70"><text:tab/>Таким образом, установление указанных требований</text:span></text:span><text:span text:style-name="Основной_20_шрифт_20_абзаца"><text:span text:style-name="T56"> в качестве обязательных требований к участникам Конкурса,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list xml:id="list36521428" text:continue-numbering="true" text:style-name="L2">
        <text:list-item>
          <text:list>
            <text:list-header>
              <text:p text:style-name="P69"><text:span text:style-name="Основной_20_шрифт_20_абзаца"><text:span text:style-name="T51"><text:s/><text:tab/>7. </text:span></text:span><text:span text:style-name="Основной_20_шрифт_20_абзаца"><text:span text:style-name="T62">Пунктом 6.5.8 Документации установлено, что «Заказчик вправе до даты </text:span></text:span><text:span text:style-name="T43">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нкурсной документации. При этом не допускается изменение и (или) дополнение заявок участников».</text:span></text:p>
            </text:list-header>
          </text:list>
        </text:list-item>
      </text:list>
      <text:p text:style-name="P30"><text:span text:style-name="Основной_20_шрифт_20_абзаца"><text:span text:style-name="T52"><text:tab/></text:span></text:span><text:span text:style-name="Основной_20_шрифт_20_абзаца"><text:span text:style-name="T58">Вместе с тем, возможность участия в Конкурсе с учетом указанного </text:span></text:span><text:span text:style-name="T29">положения Документации зависит от волеизъявления Заказчика, а также применение Заказчиком права запрашивать дополнительные документы может применяться не в равной степени к участникам закупки, что ограничивает количество участников Конкурса.</text:span></text:p>
      <text:p text:style-name="P31"><text:span text:style-name="T29"><text:tab/>Учитывая изложенное, Комиссия ФАС России приходит к выводу, что </text:span><text:span text:style-name="T43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<text:s/>2 пункта 32 Положения о закупке, <text:s/>пункту 2 части 1 статьи 3 Закона о закупках и нарушает часть 1 статьи 2 Закона о закупках.</text:span></text:p>
      <text:p text:style-name="P34"><text:span text:style-name="Основной_20_шрифт_20_абзаца"><text:span text:style-name="T4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/>
      <text:p text:style-name="P9"/>
      <text:p text:style-name="P7"><text:tab/>РЕШИЛА:</text:p>
      <text:p text:style-name="P7"/>
      <text:p text:style-name="P7"/>
      <text:p text:style-name="P6"><text:tab/>1. Признать жалобу ООО «Тамбов НК» <text:span text:style-name="Основной_20_шрифт_20_абзаца">от 24.08.2016 б/н</text:span> на действия (бездействие) ОАО<text:span text:style-name="Основной_20_шрифт_20_абзаца"> «РЖД» при проведении открытого конкурса в электронной форме № 1514/ОКЭ-РЖДС/16 на право заключения договоров поставки </text:span><text:soft-page-break/><text:span text:style-name="Основной_20_шрифт_20_абзаца">прокладок рельсовых скреплений железнодорожного пути для нужд Заказчика</text:span><text:span text:style-name="Основной_20_шрифт_20_абзаца"><text:span text:style-name="T40"> </text:span></text:span><text:span text:style-name="Основной_20_шрифт_20_абзаца">(извещение № 31603977784)</text:span><text:span text:style-name="T40"> обоснованной. </text:span></text:p>
      <text:p text:style-name="P8"><text:tab/>2. Признать ОАО «РЖД» нарушившими требования части 1 статьи 2, пункт 3 части 9, пункт 1 части 10 статьи 4, пункты 12, 13 части 10 статьи 4, пункт 9 части 10 статьи 4 Закона о закупках.</text:p>
      <text:p text:style-name="P8"><text:tab/>3. Выдать Заказчику обязательное для исполнения предписание на устранение выявленных нарушений.</text:p>
      <text:p text:style-name="P12"><text:span text:style-name="T22"><text:tab/>4. </text:span><text:span text:style-name="T42">Передать соответствующему должностному лицу Управления контроля размещения государственного заказа ФАС России материалы дела от 01.09.2016 № 223ФЗ-486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8"/>
      <text:p text:style-name="P11"/>
      <text:p text:style-name="P33">Решение может быть обжаловано в арбитражный суд в течение трех месяцев со дня его вынесения.</text:p>
      <text:p text:style-name="P32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77ECB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91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6-91175(1) </text:p></draw:text-box></draw:frame><draw:frame draw:style-name="Mfr2" draw:name="SpdBarcode" text:anchor-type="paragraph" svg:x="0cm" svg:width="3.6cm" svg:height="0.78cm" draw:z-index="12"><draw:image xlink:href="Pictures/10000201000000780000001AE77ECB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38:09.49</meta:creation-date>
    <meta:generator>OpenOffice.org/3.4.1$Win32 OpenOffice.org_project/341m1$Build-9593</meta:generator>
    <dc:date>2016-09-08T16:35:26.96</dc:date>
    <meta:editing-duration>P6DT2H51M29S</meta:editing-duration>
    <meta:editing-cycles>17</meta:editing-cycles>
    <meta:print-date>2016-09-08T15:54:28.73</meta:print-date>
    <meta:document-statistic meta:table-count="3" meta:image-count="1" meta:object-count="0" meta:page-count="12" meta:paragraph-count="126" meta:word-count="3459" meta:character-count="27571"/>
    <meta:user-defined meta:name="Поле 1"/>
    <meta:user-defined meta:name="Поле 2"/>
    <meta:user-defined meta:name="Поле 3"/>
    <meta:user-defined meta:name="Поле 4"/>
  </office:meta>
</office:document-meta>
</file>