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CDB2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9" style:family="paragraph" style:parent-style-name="Standard">
      <style:paragraph-properties fo:margin-left="8.73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Standard">
      <style:paragraph-properties fo:text-align="end" style:justify-single-word="false"/>
      <style:text-properties fo:font-size="14pt" fo:language="en" fo:country="US" style:font-size-asian="14pt" style:font-size-complex="14pt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23" style:family="paragraph" style:parent-style-name="Standard">
      <style:paragraph-properties fo:margin-left="8.729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53907a-977a-4008-9d2c-74d3e74ac4ce" text:name="BossProviderVariable"/>
      </text:user-field-decls>
      <text:p text:style-name="P20"/>
      <text:p text:style-name="P12"/>
      <text:p text:style-name="P13">ОПРЕДЕЛЕНИЕ</text:p>
      <text:p text:style-name="P14">об истребовании дополнительных необходимых материалов по делу об административном правонарушении № 4-14.31-314/00-21-16</text:p>
      <text:p text:style-name="P11"/>
      <text:p text:style-name="P15"/>
      <text:p text:style-name="P15">«<text:span text:style-name="T9">24</text:span>» августа 2016 г <text:s text:c="87"/>г. Москва</text:p>
      <text:p text:style-name="P15"/>
      <text:p text:style-name="P4"><text:span text:style-name="Основной_20_шрифт_20_абзаца"><text:span text:style-name="T1">Я, заместитель руководителя Федеральной антимонопольной службы Королев Виталий Геннад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2">4-14.31-314/00-21-16</text:span></text:span><text:span text:style-name="Основной_20_шрифт_20_абзаца"><text:span text:style-name="T1">, возбужденного в отношении </text:span></text:span><text:span text:style-name="Основной_20_шрифт_20_абзаца"><text:span text:style-name="T5">&lt;...&gt;</text:span></text:span><text:span text:style-name="Основной_20_шрифт_20_абзаца"><text:span text:style-name="T1">,</text:span></text:span></text:p>
      <text:p text:style-name="P6"/>
      <text:p text:style-name="P5">УСТАНОВИЛ:</text:p>
      <text:p text:style-name="P6"> </text:p>
      <text:p text:style-name="P6">Необходимость в получении дополнительных материалов по делу об административном правонарушении № <text:span text:style-name="blue1"><text:span text:style-name="T1">4-14.31-</text:span></text:span><text:span text:style-name="blue1"><text:span text:style-name="T5">31</text:span></text:span><text:span text:style-name="blue1"><text:span text:style-name="T1">4/00-21-1</text:span></text:span><text:span text:style-name="blue1"><text:span text:style-name="T5">6</text:span></text:span>.</text:p>
      <text:p text:style-name="P6">Руководствуясь статьей 26.10 Кодекса Российской Федерации об административных правонарушениях (далее – КоАП),</text:p>
      <text:p text:style-name="P7"/>
      <text:p text:style-name="P5">ОПРЕДЕЛИЛ:</text:p>
      <text:p text:style-name="P5"/>
      <text:p text:style-name="P9"><text:span text:style-name="Основной_20_шрифт_20_абзаца"><text:span text:style-name="T6">НП «Совет рынка»</text:span></text:span><text:span text:style-name="T7"> надлежит в трехдневный срок со дня получения настоящего определения представить в ФАС России следующую информацию и документы:</text:span></text:p>
      <text:p text:style-name="P10">информацию о должностном лице, ответственного за подачу ценовых заявок на РСВ в отношении следующей организации ОАО «Ингушэнерго»: февраль-май 2013, февраль-март 2014 года.</text:p>
      <text:p text:style-name="P6"><text:span text:style-name="T8">При невозможности представления указанных сведений </text:span><text:span text:style-name="Основной_20_шрифт_20_абзаца"><text:span text:style-name="T3">НП «Совет рынка»</text:span></text:span><text:span text:style-name="T8"> обязано в трехдневный срок уведомить об этом в письменной форме ФАС России. </text:span></text:p>
      <text:p text:style-name="P8"/>
      <text:p text:style-name="P16"/>
      <text:p text:style-name="P17">В.Г. Королев</text:p>
      <text:p text:style-name="P17"/>
      <text:p text:style-name="P1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2CDB2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455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2CDB2A8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84559(1) </text:p></draw:text-box></draw:frame><draw:frame draw:style-name="Mfr2" draw:name="SpdBarcode" text:anchor-type="paragraph" svg:x="0cm" svg:width="3.6cm" svg:height="0.78cm" draw:z-index="2"><draw:image xlink:href="Pictures/10000201000000780000001A42CDB2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1:04:22.29</meta:creation-date>
    <meta:generator>OpenOffice.org/3.4.1$Win32 OpenOffice.org_project/341m1$Build-9593</meta:generator>
    <dc:date>2016-09-08T16:55:41.61</dc:date>
    <meta:print-date>2016-08-25T10:49:38.20</meta:print-date>
    <meta:document-statistic meta:table-count="0" meta:image-count="2" meta:object-count="0" meta:page-count="1" meta:paragraph-count="16" meta:word-count="135" meta:character-count="1214"/>
    <meta:user-defined meta:name="Поле 1"/>
    <meta:user-defined meta:name="Поле 2"/>
    <meta:user-defined meta:name="Поле 3"/>
    <meta:user-defined meta:name="Поле 4"/>
  </office:meta>
</office:document-meta>
</file>