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7AE5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text-underline-style="none" fo:background-color="#ffffff"/>
    </style:style>
    <style:style style:name="T21" style:family="text">
      <style:text-properties fo:color="#000000" fo:language="en" fo:country="US" style:letter-kerning="true" fo:background-color="#ffffff" style:font-name-asian="TimesNewRomanPSMT" style:font-name-complex="Times New Roman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fo:background-color="#ffffff" style:language-asian="ru" style:country-asian="RU" style:font-style-asian="normal" style:font-weight-asian="normal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fo:background-color="#ffffff" style:font-name-asian="Courier New1" style:language-asian="ru" style:country-asian="RU" style:font-weight-asian="normal" style:font-name-complex="Courier New1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style:text-position="0% 100%" fo:background-color="#ffffff"/>
    </style:style>
    <style:style style:name="T54" style:family="text">
      <style:text-properties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5" style:family="text">
      <style:text-properties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#ffffff"/>
    </style:style>
    <style:style style:name="T59" style:family="text">
      <style:text-properties fo:color="#008080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2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5114a-6b8a-4d11-93b0-c1634d8c707b" text:name="BossProviderVariable"/>
      </text:user-field-decls>
      <text:p text:style-name="P37"/>
      <text:p text:style-name="P17">ПОСТАНОВЛЕНИЕ</text:p>
      <text:p text:style-name="P18">о прекращении производства по делу </text:p>
      <text:p text:style-name="P18">об административном правонарушении № 4-19.5-913/00-31-16</text:p>
      <text:p text:style-name="P7"/>
      <text:p text:style-name="P4">«05» сентября 2016 г. <text:s text:c="84"/>г. Москва</text:p>
      <text:p text:style-name="P7"><text:s/></text:p>
      <text:p text:style-name="P35"><text:span text:style-name="Основной_20_шрифт_20_абзаца"><text:span text:style-name="T23">Я, заместитель руководителя Федеральной антимонопольной службы Пузыревский Сергей Николаевич, рассмотрев протокол и материалы дела об административном правонарушении № 4-19.5-913/00-31-16, </text:span></text:span><text:span text:style-name="Основной_20_шрифт_20_абзаца"><text:span text:style-name="T24">возбужденного в <text:s/>отношении </text:span></text:span><text:span text:style-name="Основной_20_шрифт_20_абзаца"><text:span text:style-name="T26">&lt;...&gt;</text:span></text:span><text:span text:style-name="T4">, <text:s/>в присутствии </text:span><text:span text:style-name="T5">&lt;...&gt;</text:span><text:span text:style-name="T4"> </text:span><text:span text:style-name="Основной_20_шрифт_20_абзаца"><text:span text:style-name="T32">надлежащим образом уведомленного о времени и месте рассмотрения дела об административном правонарушении № 4-19.5-913/00-31-16</text:span></text:span><text:span text:style-name="T4">, в присутствии защитника </text:span><text:span text:style-name="T5">&lt;...&gt; </text:span><text:span text:style-name="T4">(по доверенности от 24.08.2016 № 61АА4641336), </text:span><text:span text:style-name="Основной_20_шрифт_20_абзаца"><text:span text:style-name="T32">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.</text:span></text:span></text:p>
      <text:p text:style-name="P36"/>
      <text:p text:style-name="P34">УСТАНОВИЛ:</text:p>
      <text:p text:style-name="P34"/>
      <text:p text:style-name="P11">В ФАС России поступили заявления МУП «Теплоэнерго» от 29.12.2015 <text:s text:c="9"/>№ 50/19-2/1437, 50/19-2/1438 о разногласиях, возникших между<text:line-break/>МУП «Теплоэнерго» и Региональной службой по тарифам Ростовской области<text:line-break/>(далее – РСТ Ростовской области) по постановлению РСТ Ростовской области от 27.11.2015 № 70/18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 - 2018 годы» (далее – Постановление РСТ Ростовской области от 27.11.2015 № 70/18).</text:p>
      <text:p text:style-name="P8">По результатам рассмотрения разногласий ФАС России издан приказ от 14.06.2016 № 758/16 «О рассмотрении разногласий в области государственного регулирования цен (тарифов) в сфере теплоснабжения, возникающих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, между МУП «Теплоэнерго» и РСТ Ростовской области (далее – Приказ ФАС России от 14.06.2016 № 758/16), в соответствии с пунктом 2 которого были признаны экономически обоснованными и подлежащими учету при расчете и установлении тарифов на тепловую энергию, поставляемую<text:line-break/>МУП «Теплоэнерго» на период регулирования - 2016 год, а также долгосрочных <text:soft-page-break/>параметров регулирования, размеры расходов по статьям затрат:</text:p>
      <text:p text:style-name="P8">- «Другие расходы» - 455,07 тыс. руб. (дополнительному учету подлежат средства в сумме 196,73 тыс. руб.);</text:p>
      <text:p text:style-name="P8">- «Прибыль» (в части учета расчетной предпринимательской прибыли гарантирующей организации) - 4 705,67 тыс. руб. (дополнительному учету подлежат средства в сумме 4 651,29 тыс. руб.);</text:p>
      <text:p text:style-name="P8">- «Налог на прибыль» - 941,13 тыс. руб. (дополнительному учету подлежат средства в сумме 930,26 тыс. руб.).</text:p>
      <text:p text:style-name="P8">В соответствии с пунктом 5 Приказа ФАС России от 14.06.2016 № 758/16 установлено, что РСТ Ростовской области была обязана пересмотреть ранее установленные на 2016-2018 года тарифы в сфере теплоснабжения для МУП «Теплоэнерго» с учетом Приказа ФАС России от 14.06.2016 № 758/16 в срок до 15 июня 2016 года, обеспечив введение в действие пересмотренных тарифов с 1 июля 2016 года.</text:p>
      <text:p text:style-name="P8">Одновременно пунктом 6 Приказа ФАС России от 14.06.2016 № 758/16 определено, что РСТ Ростовской области в течение 10 рабочих дней с даты принятия решения об установлении (пересмотре) в сфере теплоснабжения для МУП «Теплоэнерго» необходимо было письменно проинформировать<text:line-break/>ФАС России, представив надлежащим образом заверенные копии:</text:p>
      <text:p text:style-name="P8">- решений об установлении цен (тарифов) и пересмотре долгосрочных параметров регулирования, принятие которых предписывается настоящим приказом;</text:p>
      <text:p text:style-name="P8">- протокола заседания правления РСТ Ростовской области, на котором принимались решения, принятие которых предписывается<text:line-break/>Приказом ФАС России от 14.06.2016 № 758/16;</text:p>
      <text:p text:style-name="P8">- экспертного заключения по делу об установлении для<text:line-break/>МУП «Теплоэнерго» цен (тарифов) в сфере теплоснабжения на 2016-2018 годы, в котором отражены результаты исполнения настоящего приказа.</text:p>
      <text:p text:style-name="P8">Во исполнение пункта 6 Приказа ФАС России от 14.06.2016 № 758/16 РСТ Ростовской области письмом от 23.06.2016 № 40.1/3641 представила в<text:line-break/>ФАС России копии вышеуказанных документов.</text:p>
      <text:p text:style-name="P8">Согласно представленному п<text:span text:style-name="T38">остановлению РСТ Ростовской области от 15.06.2016 № 23/1 «О внесении изменений в постановление Региональной службы по тарифам Ростовской области от 27.11.2015 № 70/18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 - 2018 годы», а также </text:span>дополнению к заключению по делу № 40/3262/15.05.2016 от 14.06.2016 «Об установлении тарифа на тепловую энергию, поставляемую теплоснабжающей организацией<text:line-break/><text:soft-page-break/>МУП г. Азова «Теплоэнерго» потребителям муниципального образования Город-Азов» расходы с учетом Приказа ФАС России от 14.06.2016 № 758/16 на 2017 и 2018 годы по статьям «Прибыль» и «Налог на прибыль» учтены в размере, эквивалентном первоначально утвержденному Постановлением<text:line-break/>РСТ Ростовской области от 27.11.2015 № 70/18, что свидетельствует о частичном невыполнении пункта 5 Приказа ФАС России<text:line-break/>от 14.06.2016 № 758/16.</text:p>
      <text:p text:style-name="P8">В соответствии со статьей 26.10 КоАП по фактам выявленных признаков административного правонарушения, определением ФАС России<text:line-break/>от 04.08.2016 № 31/53397/16 возбуждено дело об административном правонарушении № 4-19.5-913/00-31-16 по части 5 статьи 19.5 КоАП в отношении <text:span text:style-name="T60">&lt;...&gt;</text:span>. Данным определением ФАС России обязал <text:span text:style-name="T60">&lt;...&gt; </text:span><text:s/>представить в том числе имеющуюся информацию о причинах и условиях по выявленным признакам административного правонарушения.</text:p>
      <text:p text:style-name="P13"><text:span text:style-name="T19">Письмом от 05.08.2016 № 40-1/4707 руководителем РСТ Ростовской области </text:span><text:span text:style-name="T22">&lt;...&gt; </text:span><text:span text:style-name="T51">представлены пояснения о причинах неисполнения Приказа ФАС России от 14.06.2016 № 758/16, где он пояснил, что </text:span><text:span text:style-name="T29">исполняя вышеуказанный приказ согласно пункту 2 которого были признаны экономически обоснованными и подлежащими учету при расчете и установлении тарифов на тепловую энергию, поставляемую МУП города Азова «Теплоэнерго», расходы по отдельным статьям затрат на период регулирования - 2016 год, РСТ Ростовской области полагала, что следует пересмотреть тарифы на тепловую энергию, установленные оспариваемым постановлением<text:line-break/>РСТ Ростовской области, на 2016 год. Корректировку тарифов на тепловую энергию на 2017-2018 годы с учетом приказа ФАС России<text:line-break/>от 14.06.2016 № 758/16 предполагалось осуществить в рамках предусмотренной действующим законодательством ежегодной корректировки долгосрочных тарифов. Пересмотренные тарифы на 2016 год были введены в действие<text:line-break/>с 01 июля 2016 года, о чем ФАС России была проинформирована письмом<text:line-break/>РСТ Ростовской области от 23.06.2016 № 40.1/3641.</text:span></text:p>
      <text:p text:style-name="P15">Дополнительно <text:span text:style-name="T60">&lt;...&gt;</text:span> сообщил, что получив определение ФАС России от 04.08.2016 № 31/53397/16 о возбуждении дела об административном правонарушении № 4-19.5-913/00-31-16 и проведении административного расследования, которым разъяснены положения приказа ФАС от 14.06.2016 № 758/16 о необходимости пересмотра в установленный приказом срок тарифов и на 2017 и на 2018 годы, для исполнения приказа<text:line-break/>ФАС от 14.06.2016 № 758/16 в полном объеме РСТ Ростовской области,<text:line-break/>05 августа 2016 года на заседании Правления РСТ Ростовской области № 32 приняла постановление № 32/1 «О внесении изменения в постановление <text:soft-page-break/>Региональной службы по тарифам Ростовской области от 27.11.1.2015 № 70/18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-2018 годы», которое учитывает включение при расчете тарифов на 2017-2018 гг. дополнительных расходов по статьям «Прибыль», «Налог на прибыль», «Другие расходы».</text:p>
      <text:p text:style-name="P15">Одновременно РСТ Ростовской области направила письмо<text:line-break/>от 05.08.2016 № 40.1/4706 с просьбой о продлении срока исполнения приказа ФАС России от 14.06.2016 № 758/16 до 08 августа 2016 года. </text:p>
      <text:p text:style-name="P14"><text:span text:style-name="T58">Между тем ходатайство о продлении срока исполнения приказа<text:line-break/>ФАС </text:span>России от 14.06.2016 № 758/16 датировано позднее срока, установленного для его исполнения, и принимая во внимание что письмом<text:line-break/>от 05.08.2016 исх. № 40-1/4707 РСТ Ростовской области проинформировала ФАС России о фактическом исполнении приказа ФАС России<text:line-break/>от 14.06.2016 № 758/16, оснований для продления до 08 августа 2016 года срока исполнения приказа ФАС России от 14.06.2016 № 758/16 не усматривается.</text:p>
      <text:p text:style-name="P12"><text:span text:style-name="T38">В соответствии с </text:span><text:span text:style-name="T14">пунктом 5 статьи 19.5 КоАП</text:span><text:span text:style-name="T38"> невыполнение в установленный срок законного предписания, решения органа, осуществляющего государственный контроль (надзор) в области регулируемых государством цен (тарифов) влечет наложение административного штрафа на должностных лиц в размере пятидесяти тысяч рублей или дисквалификацию на срок до трех лет; на юридических лиц - от ста тысяч до ста пятидесяти тысяч рублей.</text:span></text:p>
      <text:p text:style-name="P14"><text:span text:style-name="T58">В этой связи, учитывая, что в срок до 15 июня 2016 года пункт 5 приказа<text:line-break/>ФАС России от 14.06.2016 № 758/16 был исполнен РСТ Ростовской области не в полном объеме, то данные действия влекут за собой ответственность, предусмотренную пунктом 5 статьи 19.5 КоАП</text:span><text:span text:style-name="T20">.</text:span></text:p>
      <text:p text:style-name="P8"><text:span text:style-name="T57">На основании пункта 5.13 Положения о Федеральной антимонопольной</text:span>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<text:soft-page-break/>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8">В соответствии с пунктом 1.1.1 Положения о Региональной службе по тарифам Ростовской области, утвержденного Постановлением Правительства Ростовской области от 13.01.2012 № 20 «Об утверждении Положения о Региональной службе по тарифам Ростовской области» (далее – Положение) РСТ Ростовской области является органом исполнительной власти Ростовской области в области государственного регулирования тарифов, входящим в систему органов исполнительной власти Ростовской области.</text:p>
      <text:p text:style-name="P9">Согласно пунктам 3.1, 3.2 Положения РСТ Ростовской области возглавляет руководитель, назначаемый на должность и освобождаемый от должности Губернатором Ростовской области по согласованию с федеральным органом исполнительной власти в области регулирования тарифов, который несет персональную ответственность за выполнение возложенных на РСТ Ростовской области полномочий и реализацию государственной политики в установленной сфере деятельности.</text:p>
      <text:p text:style-name="P10"><text:span text:style-name="Основной_20_шрифт_20_абзаца"><text:span text:style-name="T7">Таким образом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7">, являющегося руководителем на момент неисполнения в установленный срок <text:s/>Приказа ФАС России от 14.06.2016 № 758/16, усматривается состав административного правонарушения, выразившегося в неисполнении<text:line-break/>пункта 5 Приказа ФАС России от 14.06.2016 № 758/16, ответственность за совершение которого предусмотрена частью 5 статьи 19.5 КоАП.</text:span></text:span></text:p>
      <text:p text:style-name="P8"><text:span text:style-name="Основной_20_шрифт_20_абзаца"><text:span text:style-name="T48">Место совершения административного правонарушения – 344019, <text:s text:c="28"/>г. Ростов на Дону. ул. М. Горького. д. 295. </text:span></text:span></text:p>
      <text:p text:style-name="P8"><text:span text:style-name="Основной_20_шрифт_20_абзаца"><text:span text:style-name="T50">Время совершения административного правонарушения</text:span></text:span><text:span text:style-name="Основной_20_шрифт_20_абзаца"><text:span text:style-name="T49">: 16.06.2016.</text:span></text:span></text:p>
      <text:p text:style-name="P33"><text:span text:style-name="T13">Административная ответственность за данное правонарушение предусмотрена частью 5 статьи 19.5 КоАП, в соответствии с которой н</text:span><text:span text:style-name="T41">евыполнение в установленный срок законного предписания, решения органа, осуществляющего государственный контроль (надзор) в области регулируемых государством цен (тарифов) влечет наложение административного штрафа на должностных лиц в размере пятидесяти тысяч рублей или дисквалификацию на срок до трех лет.</text:span></text:p>
      <text:p text:style-name="P28"><text:span text:style-name="T43"><text:tab/></text:span><text:span text:style-name="Основной_20_шрифт_20_абзаца"><text:span text:style-name="T8">Объект административного правонарушения: общественные отношения</text:span></text:span><text:span text:style-name="Основной_20_шрифт_20_абзаца"><text:span text:style-name="T10"> с</text:span></text:span><text:span text:style-name="Основной_20_шрифт_20_абзаца"><text:span text:style-name="T8">вязанные с тарифным регулированием.</text:span></text:span></text:p>
      <text:p text:style-name="P28"><text:span text:style-name="Основной_20_шрифт_20_абзаца"><text:span text:style-name="T9"><text:tab/>Объективная сторона: состоит в неисполнении предписания </text:span></text:span><text:soft-page-break/><text:span text:style-name="Основной_20_шрифт_20_абзаца"><text:span text:style-name="T9">антимонопольного органа.</text:span></text:span></text:p>
      <text:p text:style-name="P29"><text:span text:style-name="Основной_20_шрифт_20_абзаца"><text:span text:style-name="T2">Субъект административного правонарушения: </text:span></text:span><text:span text:style-name="Основной_20_шрифт_20_абзаца"><text:span text:style-name="T21">&lt;...&gt;</text:span></text:span><text:span text:style-name="Основной_20_шрифт_20_абзаца"><text:span text:style-name="T15">.</text:span></text:span></text:p>
      <text:p text:style-name="P28"><text:span text:style-name="Основной_20_шрифт_20_абзаца"><text:span text:style-name="T16">Субъективная сторона: как следует из материалов дела об административном правонарушении № 4-19.5-913/00-31-16 и установленных обстоятельств, у </text:span></text:span><text:span text:style-name="Основной_20_шрифт_20_абзаца"><text:span text:style-name="T18">&lt;...&gt; </text:span></text:span><text:span text:style-name="Основной_20_шрифт_20_абзаца"><text:span text:style-name="T16"><text:s/>имелась возможность не совершать указанных действий, однако </text:span></text:span><text:span text:style-name="Основной_20_шрифт_20_абзаца"><text:span text:style-name="T18">&lt;...&gt;</text:span></text:span><text:span text:style-name="Основной_20_шрифт_20_абзаца"><text:span text:style-name="T17"> </text:span></text:span><text:span text:style-name="Основной_20_шрифт_20_абзаца"><text:span text:style-name="T16">этого не сделал, виновно совершив тем самым административное правонарушение, ответственность за которое установлена частью 5 статьи 19.5 КоАП.</text:span></text:span></text:p>
      <text:p text:style-name="P19"><text:span text:style-name="T51">Факт совершения административного правонарушения <text:s text:c="33"/></text:span><text:span text:style-name="Основной_20_шрифт_20_абзаца"><text:span text:style-name="T52"><text:s/></text:span></text:span><text:span text:style-name="Основной_20_шрифт_20_абзаца"><text:span text:style-name="T61">&lt;...&gt;</text:span></text:span><text:span text:style-name="Основной_20_текст_20__28_5_29__5f_"><text:span text:style-name="T46">,</text:span></text:span><text:span text:style-name="T51"> подтверждается протоколом по делу об административном правонарушении № </text:span><text:span text:style-name="T53">4-19.5-913/00-31-16</text:span><text:span text:style-name="T51"> от 26.08.2016, а также другими материалами дела. </text:span></text:p>
      <text:p text:style-name="P19"><text:span text:style-name="T51">Срок давности привлечения</text:span><text:span text:style-name="Основной_20_шрифт_20_абзаца"><text:span text:style-name="T52"> </text:span></text:span><text:span text:style-name="Основной_20_шрифт_20_абзаца"><text:span text:style-name="T61">&lt;...&gt; </text:span></text:span><text:span text:style-name="Основной_20_текст_20__28_5_29__5f_"><text:span text:style-name="T46"><text:s/></text:span></text:span><text:span text:style-name="T5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7">Решая вопрос о виде и размере административного наказания, учитывается характер совершенного правонарушения, <text:span text:style-name="T47">имущественное и финансовое положение юридического лица</text:span>, смягчающие и отягчающие обстоятельства.</text:p>
      <text:p text:style-name="P19"><text:span text:style-name="T56">При рассмотрении дела в отношении </text:span><text:span text:style-name="T62">&lt;...&gt;</text:span><text:span text:style-name="T56"> отягчающих административную ответственность обстоятельств не установлено.</text:span></text:p>
      <text:p text:style-name="P21">При рассмотрении дела в отношении <text:span text:style-name="T60">&lt;...&gt;</text:span> в качестве обстоятельства, смягчающего административную ответственность, установлено, прекращение противоправного поведения, лицом, совершим административное правонарушение.</text:p>
      <text:p text:style-name="P2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32"><text:span text:style-name="T39">В соответствии с пунктом 18</text:span><text:span text:style-name="T45">1</text:span><text:span text:style-name="T39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</text:span><text:soft-page-break/><text:span text:style-name="T39">сформулированной в </text:span><text:a xlink:type="simple" xlink:href="consultantplus://offline/ref=3A56EF476092C5864838E9822E7CC1C00FD062A77F0FE0C2DBBE7C050E4FJEM"><text:span text:style-name="T12">КоАП</text:span></text:a><text:span text:style-name="T39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2">статье Особенной</text:span><text:span text:style-name="T39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5">Согласно пункту 18 постановления Пленума Высшего Арбитражного Суда Российской Федерации от 02 июня 2004 г. № 10 "О некоторых вопросах, возникающих в судебной практике при рассмотрении дел об административных правонарушениях" при квалификации правонарушения в качестве малозначительного необходимо исходить из оценки конкретных обстоятельств его совершения.</text:p>
      <text:p text:style-name="P16">Малозначительность правонарушения имеет место при отсутствии существенной угрозы охраняемым общественным отношениям.<text:span text:style-name="T51"> <text:s text:c="7"/></text:span></text:p>
      <text:p text:style-name="P5"><text:tab/>В соответствии с пунктом 5 Приказа ФАС России от 14.06.2016 № 758/16 РСТ предписано пересмотреть установленные на 2016-2018 годы тарифы в сфере теплоснабжения для МУП Азова «Теплоэнерго» с учетом данного приказа в срок до 15.06.2016, обеспечив введение в действие пересмотренных тарифов с 01.07.2016.</text:p>
      <text:p text:style-name="P5"><text:tab/>Приказ ФАС России от 14.06.2016 № 758/16 поступил в РСТ для исполнения 14.06.2016 (вх. РСТ от 14.06.2016 «№ 40/3077).</text:p>
      <text:p text:style-name="P5"><text:tab/>Во исполнении Приказа ФАС России от 14.06.2016 № 758/16 постановлением РСТ от 15.06.2016 № 23/1 были внесены изменения в постановление РСТ от 27.11.2015 № 70/18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-2018 годы» в части пересмотра тарифов на 2016 год и долгосрочных параметров регулирования МУП города Азова «Теплоэнерго».</text:p>
      <text:p text:style-name="P5"><text:tab/>Исполняя Приказ ФАС России от 14.06.2016 № 758/16 согласно пункту 2 которого были признаны экономически обоснованными и подлежащими учету при расчете и установлении тарифов на тепловую энергию, поставляемую МУП города Азова «Теплоэнерго» расходы по отдельным статьям затрат на период регулирования — 2016 год, РСТ полагала, что следует пересмотреть тарифы на тепловую энергию, установленные оспариваемым постановлением РСТ на 2016 год.</text:p>
      <text:p text:style-name="P5"><text:tab/>Корректировку тарифов на тепловую энергию на 2017 — 2018 годы с учетом Приказа ФАС России от 14.06.2016 № 758/16 предполагалось осуществить в рамках предусмотренной действующим законодательством <text:soft-page-break/>ежегодной корректировки долгосрочных тарифов.</text:p>
      <text:p text:style-name="P5"><text:tab/>Пересмотренные тарифы были введены в действие с 01.07.2016, о чем РСТ проинформировало ФАС России письмом от 23.06.2016 № 40.1/3641.</text:p>
      <text:p text:style-name="P5"><text:tab/>После получения определения ФАС России от 04.08.2016 № 31/53397/16 о возбуждении дела об административном правонарушении <text:s/>и проведения административного расследования, которым разъяснены положения Приказа ФАС России от 14.06.2016 № 758/16 о необходимости пересмотра в установленный приказом срок тарифов и на 2017 и на 2018 годы, 05.08.2016 во исполнении Приказа ФАС России от 14.06.2016 № 758/16 на заседании Правления РСТ № 32 было принято постановление № 32/1 «О внесении изменения в постановление Региональной службы по тарифам Ростовской области от 27.11.2016 № 70/18» «Об установлении тарифов на тепловую энергию, поставляемую МУП города Азова «Теплоэнерго» потребителям, другим теплоснабжающим организациям Ростовской области, на 2016-2018 годы», которое учитывает включение при расчете тарифов на 2017-2018 годы дополнительных расходов по статьям «Прибыль» и «Налог на прибыль», определенные в соответствии с действующим законодательством.</text:p>
      <text:p text:style-name="P5"><text:tab/>Таким образом, Приказ ФАС Росси<text:span text:style-name="T1">и от 14.06.2016 № 758/16 на момент рассмотрения</text:span><text:span text:style-name="T59"> </text:span><text:span text:style-name="T1">д</text:span>ела об административном правонарушении № 4-19.5-913/00-31-16 исполнен в полном объеме.</text:p>
      <text:p text:style-name="P5"><text:tab/>По результатам служебной проверки, организованной Приказом РСТ от 05.08.2016 № 44 для установления фактов, изложенных в определение ФАС России от 04.08.2016 о возбуждении дела об административном правонарушении № 4-19.5-913/00-31-16 и проведении административного расследования, виновные должностные лица РСТ были привлечены к дисциплинарной ответственности Приказ РСТ от 30.08.2016 № 123-л/с.</text:p>
      <text:p text:style-name="P5"><text:tab/>Применение в данном случае меры административного наказания в виде штрафа в размере 50000 рублей к <text:span text:style-name="T60">&lt;...&gt;</text:span>, с учетом вышеуказанных обстоятельств, будет носить неоправданно <text:s text:c="16"/>карательный характер, не соответствующий тяжести правонарушения <text:s text:c="46"/>и степени вины, лица, привлеченного к ответственности.<text:line-break/><text:tab/>Учитывая, что в действиях <text:span text:style-name="T60">&lt;...&gt;</text:span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text:span text:style-name="T60">&lt;...&gt;</text:span>, учитывая отсутствие негативных последствий, что свидетельствует о малозначительности административного правонарушения, считаю возможным освободить <text:span text:style-name="T60">&lt;...&gt;</text:span> от административной ответственности, применив положения статьи 2.9 КоАП РФ.</text:p>
      <text:p text:style-name="P25"><text:span text:style-name="T51">Таким образом </text:span><text:span text:style-name="T44">вменяемое правонарушение не повлекло за собой </text:span><text:soft-page-break/><text:span text:style-name="T44">причинения существенного вреда общественным отношениям</text:span><text:span text:style-name="T42">. </text:span><text:span text:style-name="T40"><text:s/></text:span><text:span text:style-name="T39"><text:line-break/><text:tab/></text:span><text:span text:style-name="T3">На основании изложенного, учитывая характер и обстоятельства совершенного правонарушения, руководствуясь </text:span><text:span text:style-name="T6">статьей 2.9, частью 5 статьи 19.5, а также статьями 23.48, 29.9 КоАП,</text:span></text:p>
      <text:p text:style-name="P22"/>
      <text:p text:style-name="P22">ПОСТАНОВИЛ:</text:p>
      <text:p text:style-name="P20"/>
      <text:p text:style-name="P20">Производство по делу об административном правонарушении <text:s text:c="28"/>№ 4-19.5-913/00-31-16, возбужденному в отношении <text:span text:style-name="T60">&lt;...&gt;</text:span><text:span text:style-name="T54"> прекратить в связи с малозначительностью административного правонарушения, </text:span><text:span text:style-name="T55">&lt;...&gt; </text:span><text:span text:style-name="T54"><text:s/>освободить от административной ответственности и ограничиться устным замечанием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/>
      <text:p text:style-name="P30">С.А. Пузыревский</text:p>
      <text:p text:style-name="P31"/>
      <text:p text:style-name="P31"/>
      <text:p text:style-name="P31"/>
      <text:p text:style-name="P31"/>
      <text:p text:style-name="P3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7AE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4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919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7AE5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997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91997(1) </text:p></draw:text-box></draw:frame><draw:frame draw:style-name="Mfr2" draw:name="SpdBarcode" text:anchor-type="paragraph" svg:x="0cm" svg:width="3.6cm" svg:height="0.78cm" draw:z-index="11"><draw:image xlink:href="Pictures/10000201000000780000001ADD7AE5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42:24.13</meta:creation-date>
    <meta:generator>OpenOffice.org/3.4.1$Win32 OpenOffice.org_project/341m1$Build-9593</meta:generator>
    <dc:date>2016-09-08T17:27:43.57</dc:date>
    <meta:print-date>2016-09-07T09:42:35.92</meta:print-date>
    <meta:document-statistic meta:table-count="0" meta:image-count="2" meta:object-count="0" meta:page-count="9" meta:paragraph-count="68" meta:word-count="2570" meta:character-count="20674"/>
    <meta:user-defined meta:name="Поле 1"/>
    <meta:user-defined meta:name="Поле 2"/>
    <meta:user-defined meta:name="Поле 3"/>
    <meta:user-defined meta:name="Поле 4"/>
  </office:meta>
</office:document-meta>
</file>