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605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italic" fo:font-weight="bold" fo:background-color="#ffffff" style:font-name-asian="Courier New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bold" fo:background-color="#ffffff" style:font-name-asian="Courier New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-asian="Courier New"/>
    </style:style>
    <style:style style:name="T24" style:family="text">
      <style:text-properties fo:background-color="transparent" style:font-name-asian="Courier New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09f12-7311-43bb-b64a-a6561bf8334f" text:name="BossProviderVariable"/>
      </text:user-field-decls>
      <text:p text:style-name="P19"/>
      <text:p text:style-name="P13">ОПРЕДЕЛЕНИЕ</text:p>
      <text:p text:style-name="P13"><text:s/>об отложении рассмотрения </text:p>
      <text:p text:style-name="P15"><text:span text:style-name="T1">дела № </text:span><text:span text:style-name="T10">4-14.55-1074/00-24-16 </text:span><text:span text:style-name="T1"><text:s/>об административном правонарушении</text:span></text:p>
      <text:p text:style-name="P13"/>
      <text:p text:style-name="P14">«05» сентября 2016 г. <text:s text:c="84"/>г. Москва</text:p>
      <text:p text:style-name="P14"/>
      <text:p text:style-name="P8"><text:span text:style-name="T11">Я, заместитель начальника Юридического управления в сфере ГОЗ Федеральной антимонопольной службы </text:span><text:span text:style-name="T14">Стуканов Д. В.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074/00-24-16 об административном правонарушении в отношении </text:span><text:span text:style-name="T12">генерального директора АО «КБАЛ им. Л.Н. Кошкина» </text:span><text:span text:style-name="T22">&lt;...&gt;</text:span><text:span text:style-name="T14">,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9"/>
      <text:p text:style-name="P10">УСТАНОВИЛ:</text:p>
      <text:p text:style-name="P10"/>
      <text:p text:style-name="P4"><text:tab/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<text:span text:style-name="T25">&lt;...&gt;</text:span> о возбуждении дела об административном правонарушении от 15.07.2016 в отношении <text:span text:style-name="T23">генерального директора АО «КБАЛ им. Л.Н. Кошкина» </text:span><text:span text:style-name="T26">&lt;...&gt;</text:span><text:span text:style-name="T24"> </text:span>(вх. от 18.07.2016 № 103864/16).</text:p>
      <text:p text:style-name="P4"><text:tab/>01.09.2016 в адрес <text:span text:style-name="T23">генерального директора АО «КБАЛ им. Л.Н. Кошкина» </text:span><text:span text:style-name="T26">&lt;...&gt;</text:span><text:span text:style-name="T23"> направлено уведомление о дате, времени и месте рассмотрения дела № 4-14.55-1074/00-24-16 <text:s/>об административном правонарушении.</text:span></text:p>
      <text:p text:style-name="P7"><text:span text:style-name="T3"><text:tab/>Рассмотрение дела назначено на 05.09.2016. В ходе подготовки к рассмотрению дела №</text:span><text:span text:style-name="T2"> </text:span><text:span text:style-name="T3">4-14.55-1074/00-24-16 об административном правонарушении </text:span><text:span text:style-name="T15">установлено, что в материалах дела </text:span><text:span text:style-name="T8">отсутствуют сведения о надлежащем уведомлении должностного лица —</text:span><text:span text:style-name="T11"> </text:span><text:span text:style-name="T16">генерального директора АО «КБАЛ им. Л.Н. Кошкина» </text:span><text:span text:style-name="T22">&lt;...&gt; </text:span><text:span text:style-name="T16">о дате, времени и месте</text:span><text:span text:style-name="T8"> рассмотрения дела № 4-14.55-</text:span><text:span text:style-name="T5">1074</text:span><text:span text:style-name="T8">/00-24-16 об административном правонарушении.</text:span></text:p>
      <text:p text:style-name="P11">Учитывая изложенное, руководствуясь статьями 29.1, 29.4, частью 2 статьи 29.6, статьей 29.7 КоАП,</text:p>
      <text:p text:style-name="P11"/>
      <text:p text:style-name="P12">ОПРЕДЕЛИЛ:</text:p>
      <text:p text:style-name="P11"/>
      <text:list xml:id="list8667626297167652142" text:style-name="L1">
        <text:list-item>
          <text:list>
            <text:list-item>
              <text:list>
                <text:list-item>
                  <text:p text:style-name="P20"><text:span text:style-name="T3">Отложить рассмотрение дела № 4-14.55-1074/00-24-16 об административном правонарушении на «19» сентября 2016 г. в 1</text:span><text:span text:style-name="T9">1</text:span><text:span text:style-name="T3">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2"><text:soft-page-break/><text:span text:style-name="T17"><text:s text:c="5"/></text:span><text:span text:style-name="T18">Примечание</text:span><text:span text:style-name="T19">.</text:span><text:span text:style-name="T17"> Порядок оформления пропуска в здание ФАС России можно согласовать по телефону 8 (499) 755 23 23 (090-438)</text:span><text:span text:style-name="T20"> </text:span><text:span text:style-name="T17">или по электронной почте </text:span><text:span text:style-name="T21">afofanov@fas.gov.ru</text:span><text:span text:style-name="T20"> <text:s/></text:span><text:span text:style-name="T17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991549920212216498" text:style-name="L2">
        <text:list-item>
          <text:list>
            <text:list-item>
              <text:list>
                <text:list-header>
                  <text:p text:style-name="P21"><text:s/></text:p>
                </text:list-header>
              </text:list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B860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7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3736(1) </text:p></draw:text-box></draw:frame><draw:frame draw:style-name="Mfr2" draw:name="SpdBarcode" text:anchor-type="paragraph" svg:x="0cm" svg:width="3.6cm" svg:height="0.78cm" draw:z-index="2"><draw:image xlink:href="Pictures/10000201000000780000001ADB8605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10:15.81</meta:creation-date>
    <meta:generator>OpenOffice.org/3.4.1$Win32 OpenOffice.org_project/341m1$Build-9593</meta:generator>
    <dc:date>2016-09-08T18:05:02.68</dc:date>
    <meta:document-statistic meta:table-count="0" meta:image-count="1" meta:object-count="0" meta:page-count="2" meta:paragraph-count="17" meta:word-count="280" meta:character-count="2271"/>
    <meta:user-defined meta:name="Поле 1"/>
    <meta:user-defined meta:name="Поле 2"/>
    <meta:user-defined meta:name="Поле 3"/>
    <meta:user-defined meta:name="Поле 4"/>
  </office:meta>
</office:document-meta>
</file>