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C292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serif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2.57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serif" fo:font-size="9pt" style:font-size-asian="9pt" style:font-size-complex="9pt"/>
    </style:style>
    <style:style style:name="P17" style:family="paragraph" style:parent-style-name="Standard">
      <style:paragraph-properties fo:margin-left="10.904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10.904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0.6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3%" fo:text-align="justify" style:justify-single-word="false" fo:text-indent="0.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579f1-17ea-4ccc-a82c-988236bcf3ae" text:name="BossProviderVariable"/>
      </text:user-field-decls>
      <text:p text:style-name="P18"/>
      <text:p text:style-name="P10">ОПРЕДЕЛЕНИЕ</text:p>
      <text:p text:style-name="P6">о продлении срока и об отложении рассмотрения дела об административном правонарушении №АГОЗ-425/16</text:p>
      <text:p text:style-name="P6"> </text:p>
      <text:p text:style-name="P5">«07» сентября 2016 года                                                                                г. Москва</text:p>
      <text:p text:style-name="P9"> </text:p>
      <text:p text:style-name="P7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7.07.2016 №АГОЗ-425/16 в отношении должностного лица ФГКУ «Войсковая часть 68240» - руководителя Контрактной службы <text:span text:style-name="T5">&lt;...&gt;</text:span> по части 4.2 статьи 7.30 Кодекса Российской Федерации об административных правонарушениях (далее – КоАП РФ), </text:p>
      <text:p text:style-name="P9"/>
      <text:p text:style-name="P14">УСТАНОВИЛ:</text:p>
      <text:p text:style-name="P14"><text:s/></text:p>
      <text:p text:style-name="P7"><text:tab/><text:span text:style-name="T2">23.08.2016 г. в</text:span> отношении <text:span text:style-name="T5">&lt;...&gt; </text:span>составлен протокол об административном правонарушении №АГОЗ-425/16, рассмотрение которого назначено на 07.09.2016 по адресу: Москва, Уланский переулок, д. 16, корпус 1, каб. 734.</text:p>
      <text:p text:style-name="P7"><text:tab/>В связи с необходимостью в дополнительном выяснении обстоятельств по делу об административном правонарушении №АГОЗ-425/16, руководствуясь частью 2 статьи 29.6, статьей 29.4 КоАП РФ, </text:p>
      <text:p text:style-name="P7"/>
      <text:p text:style-name="P15"><text:s text:c="22"/>ОПРЕДЕЛИЛ:  </text:p>
      <text:p text:style-name="P15"/>
      <text:list xml:id="list333706212859667931" text:style-name="L1">
        <text:list-item>
          <text:list>
            <text:list-item>
              <text:list>
                <text:list-item>
                  <text:p text:style-name="P19"><text:span text:style-name="T3">Продлить срок рассмотрения дела об административном правонарушении №АГОЗ-425/16 до </text:span><text:span text:style-name="T4">07.10.2016.</text:span></text:p>
                </text:list-item>
                <text:list-item>
                  <text:p text:style-name="P20">Рассмотрение дела об административном правонарушении <text:s text:c="36"/>№ АГОЗ-425/16 отложить.</text:p>
                </text:list-item>
                <text:list-item>
                  <text:p text:style-name="P19"><text:span text:style-name="T3">Назнач</text:span><text:span text:style-name="T4">ить рассмотрение дела об административном правонарушении №АГОЗ-425/16 на 28.09.2016 в 11 часов 00 минут по адр</text:span><text:span text:style-name="T3">есу: г. Москва, Уланский пер., д. 16, стр. 1, каб. 734.</text:span></text:p>
                </text:list-item>
              </text:list>
            </text:list-item>
          </text:list>
        </text:list-item>
      </text:list>
      <text:p text:style-name="P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C292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3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628(1) </text:p></draw:text-box></draw:frame><draw:frame draw:style-name="Mfr2" draw:name="SpdBarcode" text:anchor-type="paragraph" svg:x="0cm" svg:width="3.6cm" svg:height="0.78cm" draw:z-index="1"><draw:image xlink:href="Pictures/10000201000000780000001A28C292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48:23.01</meta:creation-date>
    <meta:generator>OpenOffice.org/3.4.1$Win32 OpenOffice.org_project/341m1$Build-9593</meta:generator>
    <dc:date>2016-09-09T10:39:22.39</dc:date>
    <meta:document-statistic meta:table-count="0" meta:image-count="1" meta:object-count="0" meta:page-count="1" meta:paragraph-count="18" meta:word-count="173" meta:character-count="1521"/>
    <meta:user-defined meta:name="Поле 1"/>
    <meta:user-defined meta:name="Поле 2"/>
    <meta:user-defined meta:name="Поле 3"/>
    <meta:user-defined meta:name="Поле 4"/>
  </office:meta>
</office:document-meta>
</file>