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D348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5" style:family="paragraph" style:parent-style-name="Standard">
      <style:paragraph-properties fo:margin-left="0.037cm" fo:margin-right="0cm" fo:margin-top="0cm" fo:margin-bottom="0cm" fo:text-align="justify" style:justify-single-word="false" fo:text-indent="-0.019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0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1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22" style:family="paragraph" style:parent-style-name="Standard" style:master-page-name="First_20_Page">
      <style:paragraph-properties fo:margin-left="8.604cm" fo:margin-right="0cm" fo:text-indent="0cm" style:auto-text-indent="false" style:page-number="auto"/>
      <style:text-properties fo:font-size="14pt" fo:font-weight="bold"/>
    </style:style>
    <style:style style:name="T1" style:family="text">
      <style:text-properties fo:color="#000000" fo:language="ru" fo:country="RU" fo:background-color="#ffffff" style:font-name-complex="Times New Roman2"/>
    </style:style>
    <style:style style:name="T2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4" style:family="text">
      <style:text-properties fo:language="en" fo:country="US"/>
    </style:style>
    <style:style style:name="T15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961384-2577-4b82-8ca6-f31f701624ac" text:name="BossProviderVariable"/>
      </text:user-field-decls>
      <text:p text:style-name="P22"/>
      <text:p text:style-name="P7">ОПРЕДЕЛЕНИЕ</text:p>
      <text:p text:style-name="P8">об отложении и продлении срока рассмотрения дела </text:p>
      <text:p text:style-name="P8">№ 4-14.55-1055/00-24-16 <text:line-break/>об административном правонарушении </text:p>
      <text:p text:style-name="P11"/>
      <text:p text:style-name="P16">«08» сентября 2016 г. <text:s text:c="83"/>г. Москва</text:p>
      <text:p text:style-name="P16"/>
      <text:p text:style-name="P17">Я, з<text:span text:style-name="T1">аместитель начальника Юридического управления в сфере ГОЗ <text:s text:c="18"/>ФАС России Стуканов Д. В.</text:span>, <text:s/>руководствуясь статьей 29.6 Кодекса Российской Федерации об административных правонарушениях <text:s/>(далее – КоАП РФ), при подготовке к рассмотрению дела № 4-14.55-1055/00-24-16 об административном правонарушении в отношении должностного лица — бывшего генерального директора ЗАО «ВИВОССиОИ» <text:span text:style-name="T14">&lt;...&gt;</text:span>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17"/>
      <text:p text:style-name="P17"><text:s text:c="50"/>УСТАНОВИЛ:</text:p>
      <text:p text:style-name="P17"/>
      <text:p text:style-name="P5"><text:span text:style-name="T5">25.08.2016 в адрес ФАС России поступило постановление из Мещанской межрайонной прокуратуры а также материалы административного производства в отношении</text:span><text:span text:style-name="T2"> бывшего генерального директора ЗАО «ВИВОССиОИ» </text:span><text:span text:style-name="T4">&lt;...&gt; </text:span></text:p>
      <text:p text:style-name="P6"><text:tab/>В связи с отсутствием документов, подтверждающих получение уведомления о времени и месте рассмотрения дела № 4-14.55-1055/00-24-16 об административном правонарушении <text:span text:style-name="T6">бывшего генерального директора ЗАО «ВИВОССиОИ» </text:span><text:span text:style-name="T7">&lt;...&gt; </text:span><text:span text:style-name="T3">рассмотрение дела невозможно в назначенное время 08.09.2016</text:span>.</text:p>
      <text:p text:style-name="P6"><text:tab/><text:span text:style-name="T6">Учитывая изложенное, руководствуясь статьей 29.1, статьей 29.4, частью </text:span><text:span text:style-name="T6">2 статьи 29.6 КоАП РФ,</text:span></text:p>
      <text:p text:style-name="P15"/>
      <text:list xml:id="list4676500791341936803" text:style-name="L1">
        <text:list-item>
          <text:p text:style-name="P21">Рассмотрение дела отложить.</text:p>
        </text:list-item>
        <text:list-item>
          <text:p text:style-name="P21">Продлить срок рассмотрения дела <text:span text:style-name="T8">№ 4-14.55-1055/00-24-16 об административном правонарушении до 08.10.2016.</text:span></text:p>
        </text:list-item>
      </text:list>
      <text:p text:style-name="P18">3. Назначить рассмотрение дела № 4-14.55-1055/00-24-16 об административном правонарушении на «14» сентября 2016 года в 10 часов 00 минут по адресу: г. Москва, Уланский переулок, д. 16, стр. 1, каб. № 532.</text:p>
      <text:p text:style-name="P12"><text:tab/></text:p>
      <text:p text:style-name="P19"><text:span text:style-name="T9">Примечание:</text:span><text:span text:style-name="T10"> Порядок оформления пропуска в здание ФАС России можно согласовать по телефону </text:span><text:span text:style-name="T11">8 (495) 607-00-14 или по электронной почте </text:span><text:span text:style-name="T12">abaeva@fas.gov.ru</text:span><text:span text:style-name="T13"> </text:span><text:span text:style-name="T10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1D348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935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3541(1) </text:p></draw:text-box></draw:frame><draw:frame draw:style-name="Mfr2" draw:name="SpdBarcode" text:anchor-type="paragraph" svg:x="0cm" svg:width="3.6cm" svg:height="0.78cm" draw:z-index="1"><draw:image xlink:href="Pictures/10000201000000780000001AC1D348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1:14:03.78</meta:creation-date>
    <meta:generator>OpenOffice.org/3.4.1$Win32 OpenOffice.org_project/341m1$Build-9593</meta:generator>
    <dc:date>2016-09-09T11:50:01.48</dc:date>
    <meta:document-statistic meta:table-count="0" meta:image-count="1" meta:object-count="0" meta:page-count="1" meta:paragraph-count="18" meta:word-count="230" meta:character-count="1983"/>
    <meta:user-defined meta:name="Поле 1"/>
    <meta:user-defined meta:name="Поле 2"/>
    <meta:user-defined meta:name="Поле 3"/>
    <meta:user-defined meta:name="Поле 4"/>
  </office:meta>
</office:document-meta>
</file>