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C8DE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7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Обычный">
      <style:paragraph-properties fo:margin-top="0cm" fo:margin-bottom="0cm" fo:line-height="0.6cm" fo:orphans="2" fo:widows="2" style:text-autospace="non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0.6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45" style:family="paragraph" style:parent-style-name="Text_20_body">
      <style:paragraph-properties fo:margin-left="9.32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48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0" style:family="paragraph" style:parent-style-name="Standard">
      <style:paragraph-properties fo:margin-left="8.246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8.24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53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8.22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5" style:family="paragraph" style:parent-style-name="consplusnonformat">
      <style:paragraph-properties fo:margin-left="8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2" style:family="text">
      <style:text-properties fo:color="#000000" style:font-name="Times New Roman1" fo:font-size="14pt" style:font-size-asian="14pt" style:font-size-complex="14pt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background-color="#ffffff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language-complex="ar" style:country-complex="SA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" fo:language="ru" fo:country="RU" fo:font-weight="normal" fo:background-color="transparent" style:font-name-asian="Times New Roman CYR" style:font-weight-asian="normal" style:font-name-complex="Times New Roman CYR" style:language-complex="ar" style:country-complex="SA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font-name-asian="Times New Roman" style:font-name-complex="Times New Roman" style:language-complex="ar" style:country-complex="SA"/>
    </style:style>
    <style:style style:name="T61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0e3603-cada-4837-a665-9b29dd538b65" text:name="BossProviderVariable"/>
      </text:user-field-decls>
      <text:p text:style-name="P48"/>
      <text:p text:style-name="P3">ПОСТАНОВЛЕНИЕ </text:p>
      <text:p text:style-name="P8">о прекращении производства по делу </text:p>
      <text:p text:style-name="P19"><text:span text:style-name="T6">об административном правонарушении </text:span><text:span text:style-name="T10">№ </text:span><text:span text:style-name="T14">К-1324/15/АК672-16</text:span></text:p>
      <text:p text:style-name="P12"/>
      <text:p text:style-name="P12">«02» сентября 2016<text:tab/><text:tab/> <text:s text:c="9"/><text:tab/><text:tab/><text:tab/><text:tab/><text:tab/><text:tab/> <text:s text:c="12"/>Москва</text:p>
      <text:p text:style-name="P12"/>
      <text:p text:style-name="P12"><text:tab/>Я, <text:span text:style-name="T62">&lt;...&gt;</text:span>, рассмотрев протокол и материалы дела об административном правонарушении, возбужденного определением <text:span text:style-name="T21">от 19.07.2016 по делу <text:s text:c="15"/>№ </text:span><text:span text:style-name="T11">К-1324/15/АК672-16</text:span><text:span text:style-name="T21"> в отношении </text:span><text:span text:style-name="Основной_20_шрифт_20_абзаца"><text:span text:style-name="T24">члена Единой комиссии Заказчика</text:span></text:span><text:span text:style-name="Основной_20_шрифт_20_абзаца"><text:span text:style-name="T25"> </text:span></text:span><text:span text:style-name="Основной_20_шрифт_20_абзаца"><text:span text:style-name="T42">&lt;...&gt;</text:span></text:span><text:span text:style-name="T24">,</text:span><text:span text:style-name="T44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</text:span><text:span text:style-name="T43">(далее — КоАП),</text:span></text:p>
      <text:p text:style-name="P12"/>
      <text:p text:style-name="P13">УСТАНОВИЛ:</text:p>
      <text:p text:style-name="P13"/>
      <text:p text:style-name="P26"><text:span text:style-name="Основной_20_шрифт_20_абзаца"><text:tab/>ФГБУ «МДЦ «АРТЕК» (далее — Заказчик) проведен электронный аукцион на право заключения государственного контракта на приобретение металлопроката и труб стальных для нужд ФГБОУ «МДЦ «Артек» (номер извещения 0375100001215000198) (далее – Аукцион)</text:span><text:span text:style-name="Основной_20_шрифт_20_абзаца"><text:span text:style-name="T5">.</text:span></text:span></text:p>
      <text:p text:style-name="P4"><text:span text:style-name="Основной_20_шрифт_20_абзаца"><text:span text:style-name="T26"><text:tab/>1. </text:span></text:span><text:span text:style-name="T7">В соответствии с частью 1 статьи 67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2">контрактной системе)</text:span><text:span text:style-name="T7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4"><text:tab/>Согласно части 4 статьи 67 Закона о контрактной системе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4"><text:tab/>Согласно части 6 статьи 67 Закона о контрактной системе п<text:span text:style-name="T45">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1) о порядковых номерах заявок на участие в таком аукционе; 2) о допуске участника закупки, подавшего заявку на участие в таком аукционе, </text:span><text:soft-page-break/><text:span text:style-name="T45">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; 3)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.</text:span></text:p>
      <text:p text:style-name="P14"><text:tab/>В соответствии с протоколом рассмотрения первых частей заявок на участие в Аукционе от 28.09.2015 №0375100001215000198-1 (далее — Протокол) участнику закупки с порядковым номером заявки «5» отказано в допуске к участию в Аукционе в связи с отсутствием в технических характеристиках поставляемого товара конкретных показателей.</text:p>
      <text:p text:style-name="P15"><text:tab/>Вместе с тем, Протокол, размещенный в единой информационной системе, не содержит сведений с <text:span text:style-name="T2">указанием соответствующего обоснования для отказа в допуске участникам к участию в Аукционе, положения заявки и документации об Аукционе</text:span>.</text:p>
      <text:p text:style-name="P14"><text:span text:style-name="T20"><text:tab/>Действия Единой комиссии, составившей Протокол без указания соответствующего обоснования для отказа в допуске участникам к участию в Аукционе, положения заявки и документации об Аукционе нарушают часть 6 статьи 67 Закона о контрактной системе.</text:span> </text:p>
      <text:p text:style-name="P20"><text:span text:style-name="T12"><text:tab/>Согласно части 2.1 статьи 7.30 КоАП, за н</text:span><text:span text:style-name="T30">арушение предусмотренных законодательством Российской Федерации о контрактной системе в сфере </text:span><text:span text:style-name="T30">закупок требований к содержанию протокола, составленного в ходе определения поставщика (подрядчика, исполнителя),</text:span><text:span text:style-name="T12"> предусмотрена административная ответственность.</text:span></text:p>
      <text:p text:style-name="P28"><text:span text:style-name="T12"><text:tab/>Согласно материалам настоящего дела об административном правонарушении, членом Единой комиссии Заказчика, составившим и подписавшим Протокол, является </text:span><text:span text:style-name="T13">&lt;...&gt;</text:span><text:span text:style-name="T16">.</text:span></text:p>
      <text:p text:style-name="P28"><text:span text:style-name="T31"><text:tab/>Таким образом, действия должностного лица – </text:span><text:span text:style-name="Основной_20_шрифт_20_абзаца"><text:span text:style-name="T31">члена Единой комиссии Заказчика</text:span></text:span><text:span text:style-name="Основной_20_шрифт_20_абзаца"><text:span text:style-name="T32"> </text:span></text:span><text:span text:style-name="Основной_20_шрифт_20_абзаца"><text:span text:style-name="T36">&lt;...&gt;</text:span></text:span><text:span text:style-name="Основной_20_шрифт_20_абзаца"><text:span text:style-name="T33">,</text:span></text:span><text:span text:style-name="T31"> нарушают положения части 6 статьи 67 Закона о контрактной системе и содержат состав административного правонарушения, ответственность за совершение которого предусмотрена частью 2.1 статьи 7.30 КоАП.</text:span></text:p>
      <text:p text:style-name="P32"><text:span text:style-name="T27"><text:tab/>Место совершения а</text:span><text:span text:style-name="T39">дминистративного правонарушения: </text:span><text:span text:style-name="Основной_20_шрифт_20_абзаца"><text:span text:style-name="T40">Крым Респ., <text:s text:c="5"/>г. Ялта, пгт. Гурзуф, ул. Ленинградская, д. 41</text:span></text:span><text:span text:style-name="T39">.</text:span></text:p>
      <text:p text:style-name="P26"><text:span text:style-name="Основной_20_шрифт_20_абзаца"><text:span text:style-name="T46"><text:tab/>Время совершения административного правонарушения: 28</text:span></text:span><text:span text:style-name="Основной_20_шрифт_20_абзаца"><text:span text:style-name="T47">.09.2015.</text:span></text:span></text:p>
      <text:p text:style-name="P21"><text:span text:style-name="T23"><text:tab/></text:span><text:span text:style-name="T17">Протокол по настоящему делу об административном правонарушении</text:span><text:span text:style-name="T23"> <text:s text:c="5"/>составлен 10.08.2016 начальником правового отдела </text:span><text:span text:style-name="T17">Управления контроля размещения государственного заказа Федеральной антимонопольной службы </text:span><text:span text:style-name="T15">&lt;...&gt; </text:span><text:span text:style-name="T17"><text:s/>С участием защитника </text:span><text:span text:style-name="T15">&lt;...&gt;</text:span><text:span text:style-name="T17"> по доверенности от 09.08.2016 82 АА 0354923 </text:span><text:span text:style-name="T15">&lt;...&gt;</text:span><text:span text:style-name="T17">.</text:span></text:p>
      <text:p text:style-name="P33"><text:soft-page-break/><text:span text:style-name="T34"><text:tab/>На составление и подписание протокола по настоящему делу л</text:span><text:span text:style-name="T32">ицо, в отношении которого возбуждено настоящее дело об административном правонарушении, не явилось.</text:span></text:p>
      <text:p text:style-name="P24"><text:tab/>В материалах настоящего дела об административном правонарушении имеются доказательства надлежащего уведомления <text:span text:style-name="T62">&lt;...&gt;</text:span> о дате, времени и месте составления и подписания протокола об административном правонарушении.</text:p>
      <text:p text:style-name="P34"><text:span text:style-name="T18"><text:tab/>Объяснения лица, в отношении которого возбуждено настоящее дело <text:s text:c="2"/></text:span><text:span text:style-name="T17">представлены.</text:span></text:p>
      <text:p text:style-name="P33"><text:span text:style-name="T18"><text:tab/></text:span><text:span text:style-name="T34">Рассмотрение настоящего дела об административном правонарушении <text:s text:c="29"/>состоялось 02.09.2016.</text:span></text:p>
      <text:p text:style-name="P21"><text:span text:style-name="T34"><text:tab/>На рассмотрение настоящего дела </text:span><text:span text:style-name="T32">лицо, в отношении которого возбуждено настоящее дело об административном правонарушении, не явилось.</text:span></text:p>
      <text:p text:style-name="P21"><text:span text:style-name="T32"><text:tab/>В материалах настоящего дела об административном правонарушении имеется ходатайство </text:span><text:span text:style-name="T36">&lt;...&gt;</text:span><text:span text:style-name="T32"> о рассмотрении настоящего дела об административном правонарушении без его участия.</text:span></text:p>
      <text:p text:style-name="P35"><text:span text:style-name="T28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48"> члена Еди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54">&lt;...&gt;</text:span></text:span><text:span text:style-name="Основной_20_шрифт_20_абзаца"><text:span text:style-name="T56"> </text:span></text:span><text:span text:style-name="T29">нарушения части 6 статьи 67 Закона о контрактной системе</text:span><text:span text:style-name="T41">.</text:span></text:p>
      <text:p text:style-name="P25"><text:tab/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62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<text:tab/>Ранее к административной ответственности по части 2.1 статьи 7.30 КоАП <text:span text:style-name="T62">&lt;...&gt; </text:span><text:s/>не привлекался.</text:p>
      <text:p text:style-name="P29"><text:tab/>Административное правонарушение, ответственность за совершение которого предусмотрена частью 2.1 статьи 7.30 КоАП совершено Маруевым Дмитрием Сергеевичем впервые.</text:p>
      <text:p text:style-name="P22"><text:tab/>Учитывая изложенное возможно сделать вывод о малозначительности указанного административного правонарушения.</text:p>
      <text:p text:style-name="P23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tab/>Руководствуясь статьей 29.9 КоАП,</text:p>
      <text:p text:style-name="P40"/>
      <text:p text:style-name="P40">ПОСТАНОВИЛ:</text:p>
      <text:p text:style-name="P40"/>
      <text:p text:style-name="P37"><text:span text:style-name="T8"><text:tab/>1. Дело об административном правонарушении № </text:span><text:span text:style-name="Основной_20_шрифт_20_абзаца"><text:span text:style-name="T53">К-1324/15/АК672-16 в </text:span></text:span><text:span text:style-name="Основной_20_шрифт_20_абзаца"><text:span text:style-name="T49">отношении </text:span></text:span><text:span text:style-name="Основной_20_шрифт_20_абзаца"><text:span text:style-name="T50">члена Единой комиссии Заказчика</text:span></text:span><text:span text:style-name="Основной_20_шрифт_20_абзаца"><text:span text:style-name="T52"> </text:span></text:span><text:span text:style-name="Основной_20_шрифт_20_абзаца"><text:span text:style-name="T55">&lt;...&gt;</text:span></text:span><text:span text:style-name="Основной_20_шрифт_20_абзаца"><text:span text:style-name="T58">,</text:span></text:span><text:span text:style-name="Основной_20_шрифт_20_абзаца"><text:span text:style-name="T57"> возбужденное</text:span></text:span><text:span text:style-name="T19"> </text:span><text:span text:style-name="T8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8"><text:span text:style-name="T7"><text:tab/>2. Объявить, в соответствии со статьей 2.9 КоАП, </text:span><text:span text:style-name="Основной_20_шрифт_20_абзаца"><text:span text:style-name="T48">члену Единой комиссии Заказчика</text:span></text:span><text:span text:style-name="Основной_20_шрифт_20_абзаца"><text:span text:style-name="T51"> </text:span></text:span><text:span text:style-name="Основной_20_шрифт_20_абзаца"><text:span text:style-name="T54">&lt;...&gt;</text:span></text:span><text:span text:style-name="Основной_20_шрифт_20_абзаца"><text:span text:style-name="T50">,</text:span></text:span><text:span text:style-name="T8"> устное замечание.</text:span></text:p>
      <text:p text:style-name="P3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/>
      <text:p text:style-name="P41"/>
      <text:p text:style-name="P4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C8DE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2344(1) </text:p></draw:text-box></draw:frame><draw:frame draw:style-name="Mfr2" draw:name="SpdBarcode" text:anchor-type="paragraph" svg:x="0cm" svg:width="3.6cm" svg:height="0.78cm" draw:z-index="1"><draw:image xlink:href="Pictures/10000201000000780000001A74C8DE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7:54:02.85</meta:creation-date>
    <meta:generator>OpenOffice.org/3.4.1$Win32 OpenOffice.org_project/341m1$Build-9593</meta:generator>
    <dc:date>2016-09-09T12:18:15.81</dc:date>
    <meta:document-statistic meta:table-count="0" meta:image-count="1" meta:object-count="0" meta:page-count="4" meta:paragraph-count="40" meta:word-count="1054" meta:character-count="8595"/>
    <meta:user-defined meta:name="Поле 1"/>
    <meta:user-defined meta:name="Поле 2"/>
    <meta:user-defined meta:name="Поле 3"/>
    <meta:user-defined meta:name="Поле 4"/>
  </office:meta>
</office:document-meta>
</file>