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21398932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text-indent="0cm" style:auto-text-indent="false"/>
    </style:style>
    <style:style style:name="P5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line-height="103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line-height="107%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serif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serif" fo:font-size="9pt" style:font-size-asian="9pt" style:font-size-complex="9pt"/>
    </style:style>
    <style:style style:name="P13" style:family="paragraph" style:parent-style-name="Standard">
      <style:paragraph-properties fo:margin-left="0cm" fo:margin-right="0cm" fo:text-indent="0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2.57cm" fo:margin-right="2.671cm" fo:margin-top="0cm" fo:margin-bottom="0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0cm" fo:margin-right="2.671cm" fo:margin-top="0cm" fo:margin-bottom="0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Standard">
      <style:text-properties style:font-name="serif" fo:font-size="9pt" style:font-size-asian="9pt" style:font-size-complex="9pt"/>
    </style:style>
    <style:style style:name="P17" style:family="paragraph" style:parent-style-name="Standard">
      <style:paragraph-properties fo:margin-left="10.904cm" fo:margin-right="0cm" fo:text-indent="0cm" style:auto-text-indent="false"/>
      <style:text-properties style:font-name="Times New Roman" fo:font-size="14pt" style:font-size-asian="14pt" style:font-size-complex="14pt"/>
    </style:style>
    <style:style style:name="P18" style:family="paragraph" style:parent-style-name="Text_20_body" style:list-style-name="L1">
      <style:paragraph-properties fo:margin-left="0cm" fo:margin-right="0cm" fo:margin-top="0cm" fo:margin-bottom="0cm" fo:line-height="103%" fo:text-align="justify" style:justify-single-word="false" fo:text-indent="0.6cm" style:auto-text-indent="false">
        <style:tab-stops>
          <style:tab-stop style:position="0cm"/>
        </style:tab-stops>
      </style:paragraph-properties>
    </style:style>
    <style:style style:name="P19" style:family="paragraph" style:parent-style-name="Text_20_body" style:list-style-name="L1">
      <style:paragraph-properties fo:margin-left="0cm" fo:margin-right="0cm" fo:margin-top="0cm" fo:margin-bottom="0cm" fo:line-height="103%" fo:text-align="justify" style:justify-single-word="false" fo:text-indent="0.6cm" style:auto-text-indent="false">
        <style:tab-stops>
          <style:tab-stop style:position="0cm"/>
        </style:tab-stops>
      </style:paragraph-properties>
      <style:text-properties style:font-name="Times New Roman"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line-height="103%" fo:text-align="justify" style:justify-single-word="false" fo:text-indent="0cm" style:auto-text-indent="false"/>
    </style:style>
    <style:style style:name="P21" style:family="paragraph" style:parent-style-name="Standard" style:master-page-name="First_20_Page">
      <style:paragraph-properties fo:margin-left="10.904cm" fo:margin-right="0cm" fo:text-indent="0cm" style:auto-text-indent="false" style:page-number="auto"/>
      <style:text-properties style:font-name="Times New Roman"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000000"/>
    </style:style>
    <style:style style:name="T3" style:family="text">
      <style:text-properties style:font-name="Times New Roman" fo:font-size="14pt" style:font-size-asian="14pt" style:font-size-complex="14pt"/>
    </style:style>
    <style:style style:name="T4" style:family="text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T5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-32.76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-32.768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fo:text-indent="-0.635cm" fo:margin-left="-32.76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-32.76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-32.768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-32.76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-32.76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-32.768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-32.7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fo:text-indent="-0.635cm" fo:margin-left="-32.768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eb28eea-b3a8-4f0c-b050-a22e93a98ef1" text:name="BossProviderVariable"/>
      </text:user-field-decls>
      <text:p text:style-name="P21"/>
      <text:p text:style-name="P10">ОПРЕДЕЛЕНИЕ</text:p>
      <text:p text:style-name="P6">о продлении срока и об отложении рассмотрения дела об административном правонарушении №АГОЗ-424/16</text:p>
      <text:p text:style-name="P6"> </text:p>
      <text:p text:style-name="P5">«07» сентября 2016 года                                                                                г. Москва</text:p>
      <text:p text:style-name="P9"> </text:p>
      <text:p text:style-name="P7"><text:tab/>Я, заместитель начальника Управления контроля государственного оборонного заказа ФАС России Адигюзелов К.А., рассмотрев материалы дела об административном правонарушении, возбужденного определением от 27.07.2016 №АГОЗ-424/16 в отношении должностного лица ФГКУ «Войсковая часть 68240» - руководителя Контрактной службы <text:span text:style-name="T5">&lt;...&gt;</text:span> по части 4.2 статьи 7.30 Кодекса Российской Федерации об административных правонарушениях (далее – КоАП РФ), </text:p>
      <text:p text:style-name="P9"> </text:p>
      <text:p text:style-name="P14">УСТАНОВИЛ:</text:p>
      <text:p text:style-name="P14"><text:s/></text:p>
      <text:p text:style-name="P7"><text:tab/><text:span text:style-name="T2">23.08.2016 г. в</text:span> отношении <text:span text:style-name="T5">&lt;...&gt; </text:span><text:s/>составлен протокол об административном правонарушении №АГОЗ-424/16, рассмотрение которого назначено на 07.09.2016 по адресу: Москва, Уланский переулок, д. 16, корпус 1, каб. 734.</text:p>
      <text:p text:style-name="P7"><text:tab/>В связи с необходимостью в дополнительном выяснении обстоятельств по делу об административном правонарушении №АГОЗ-424/16, руководствуясь частью 2 статьи 29.6, статьей 29.4 КоАП РФ, </text:p>
      <text:p text:style-name="P7"/>
      <text:p text:style-name="P15"><text:s text:c="22"/>ОПРЕДЕЛИЛ:  </text:p>
      <text:p text:style-name="P15"/>
      <text:list xml:id="list91029877526367478" text:style-name="L1">
        <text:list-item>
          <text:list>
            <text:list-item>
              <text:list>
                <text:list-item>
                  <text:p text:style-name="P18"><text:span text:style-name="T3">Продлить срок рассмотрения дела об административном правонарушении №АГОЗ-424/16 до </text:span><text:span text:style-name="T4">07.10.2016.</text:span></text:p>
                </text:list-item>
                <text:list-item>
                  <text:p text:style-name="P19">Рассмотрение дела об административном правонарушении <text:s text:c="36"/>№ АГОЗ-424/16 отложить.</text:p>
                </text:list-item>
                <text:list-item>
                  <text:p text:style-name="P18"><text:span text:style-name="T3">Назнач</text:span><text:span text:style-name="T4">ить рассмотрение дела об административном правонарушении №АГОЗ-424/16 на 28.09.2016 в 11 часов 00 минут по адр</text:span><text:span text:style-name="T3">есу: г. Москва, Уланский пер., д. 16, стр. 1, каб. 734.</text:span></text:p>
                </text:list-item>
              </text:list>
            </text:list-item>
          </text:list>
        </text:list-item>
      </text:list>
      <text:p text:style-name="P8"/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2139893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>Идентификатор</text:p></draw:text-box></draw:frame><draw:frame draw:style-name="Mfr1" draw:name="SpdTextFrame" text:anchor-type="paragraph" svg:x="0.499cm" svg:y="28.7cm" svg:width="4.8cm" draw:z-index="0"><draw:text-box fo:min-height="0.041cm"><text:p text:style-name="Frame_20_contents">2016-93624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6-93624(1) </text:p></draw:text-box></draw:frame><draw:frame draw:style-name="Mfr2" draw:name="SpdBarcode" text:anchor-type="paragraph" svg:x="0cm" svg:width="3.6cm" svg:height="0.78cm" draw:z-index="1"><draw:image xlink:href="Pictures/10000201000000780000001A21398932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9-07T16:48:23.01</meta:creation-date>
    <meta:generator>OpenOffice.org/3.4.1$Win32 OpenOffice.org_project/341m1$Build-9593</meta:generator>
    <dc:date>2016-09-09T12:39:21.69</dc:date>
    <meta:document-statistic meta:table-count="0" meta:image-count="1" meta:object-count="0" meta:page-count="1" meta:paragraph-count="19" meta:word-count="173" meta:character-count="1523"/>
    <meta:user-defined meta:name="Поле 1"/>
    <meta:user-defined meta:name="Поле 2"/>
    <meta:user-defined meta:name="Поле 3"/>
    <meta:user-defined meta:name="Поле 4"/>
  </office:meta>
</office:document-meta>
</file>