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6091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15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8.158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1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15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consplusnonformat">
      <style:paragraph-properties fo:margin-left="8.1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P54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background-color="#ffffff"/>
    </style:style>
    <style:style style:name="T44" style:family="text">
      <style:text-properties style:text-line-through-style="none" style:text-position="0% 100%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font-name-asian="Times New Roman" style:font-name-complex="Times New Roman" style:language-complex="ar" style:country-complex="SA"/>
    </style:style>
    <style:style style:name="T6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00109-64b7-4f66-9ea6-a433389629c9" text:name="BossProviderVariable"/>
      </text:user-field-decls>
      <text:p text:style-name="P54"/>
      <text:p text:style-name="P10">ПОСТАНОВЛЕНИЕ </text:p>
      <text:p text:style-name="P18">о прекращении производства по делу </text:p>
      <text:p text:style-name="P15"><text:span text:style-name="T6">об административном правонарушении </text:span><text:span text:style-name="T10">№ </text:span><text:span text:style-name="T14">К-1324/15/АК673-16</text:span></text:p>
      <text:p text:style-name="P22"/>
      <text:p text:style-name="P22">«02» сентября 2016<text:tab/><text:tab/> <text:s text:c="9"/><text:tab/><text:tab/><text:tab/><text:tab/><text:tab/><text:tab/> <text:s text:c="12"/>Москва</text:p>
      <text:p text:style-name="P22"/>
      <text:p text:style-name="P22"><text:tab/>Я, <text:span text:style-name="T62">&lt;...&gt;</text:span>, рассмотрев протокол и материалы дела об административном правонарушении, возбужденного определением <text:span text:style-name="T21">от 19.07.2016 по делу <text:s text:c="15"/>№ </text:span><text:span text:style-name="T11">К-1324/15/АК673-16</text:span><text:span text:style-name="T21"> в отношении </text:span><text:span text:style-name="Основной_20_шрифт_20_абзаца"><text:span text:style-name="T24">члена Единой комиссии Заказчика</text:span></text:span><text:span text:style-name="Основной_20_шрифт_20_абзаца"><text:span text:style-name="T25"> </text:span></text:span><text:span text:style-name="Основной_20_шрифт_20_абзаца"><text:span text:style-name="T41">&lt;...&gt; </text:span></text:span><text:span text:style-name="T24">,</text:span><text:span text:style-name="T43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2">(далее — КоАП),</text:span></text:p>
      <text:p text:style-name="P22"/>
      <text:p text:style-name="P23">УСТАНОВИЛ:</text:p>
      <text:p text:style-name="P23"/>
      <text:p text:style-name="P34"><text:span text:style-name="Основной_20_шрифт_20_абзаца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Основной_20_шрифт_20_абзаца"><text:span text:style-name="T5">.</text:span></text:span></text:p>
      <text:p text:style-name="P11"><text:span text:style-name="Основной_20_шрифт_20_абзаца"><text:span text:style-name="T26"><text:tab/>1. </text:span></text:span><text:span text:style-name="T7">В соответствии с частью 1 статьи 67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2">контрактной системе)</text:span><text:span text:style-name="T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4"><text:tab/>Согласно части 4 статьи 67 Закона о контрактной системе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4"><text:tab/>Согласно части 6 статьи 67 Закона о контрактной системе п<text:span text:style-name="T45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1) о порядковых номерах заявок на участие в таком аукционе; 2) о допуске участника закупки, подавшего заявку на участие в таком аукционе, </text:span><text:soft-page-break/><text:span text:style-name="T45">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 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.</text:span></text:p>
      <text:p text:style-name="P24"><text:tab/>В соответствии с протоколом рассмотрения первых частей заявок на участие в Аукционе от 28.09.2015 №0375100001215000198-1 (далее — Протокол) участнику закупки с порядковым номером заявки «5» отказано в допуске к участию в Аукционе в связи с отсутствием в технических характеристиках поставляемого товара конкретных показателей.</text:p>
      <text:p text:style-name="P25"><text:tab/>Вместе с тем, Протокол, размещенный в единой информационной системе, не содержит сведений с <text:span text:style-name="T2">указанием соответствующего обоснования для отказа в допуске участникам к участию в Аукционе, положения заявки и документации об Аукционе</text:span>.</text:p>
      <text:p text:style-name="P24"><text:span text:style-name="T20"><text:tab/>Действия Единой комиссии, составившей Протокол без указания соответствующего обоснования для отказа в допуске участникам к участию в Аукционе, положения заявки и документации об Аукционе нарушают часть 6 статьи 67 Закона о контрактной системе.</text:span> </text:p>
      <text:p text:style-name="P27"><text:span text:style-name="T12"><text:tab/>Согласно части 2.1 статьи 7.30 КоАП, за н</text:span><text:span text:style-name="T30">арушение предусмотренных законодательством Российской Федерации о контрактной системе в сфере </text:span><text:span text:style-name="T30">закупок требований к содержанию протокола, составленного в ходе определения поставщика (подрядчика, исполнителя),</text:span><text:span text:style-name="T12"> предусмотрена административная ответственность.</text:span></text:p>
      <text:p text:style-name="P36"><text:span text:style-name="T12"><text:tab/>Согласно материалам настоящего дела об административном правонарушении, членом Единой комиссии Заказчика, составившим и подписавшим Протокол, является </text:span><text:span text:style-name="T13">&lt;...&gt; </text:span><text:span text:style-name="T16">.</text:span></text:p>
      <text:p text:style-name="P36"><text:span text:style-name="T32"><text:tab/>Таким образом, действия должностного лица – </text:span><text:span text:style-name="Основной_20_шрифт_20_абзаца"><text:span text:style-name="T32">члена Единой комиссии Заказчика</text:span></text:span><text:span text:style-name="Основной_20_шрифт_20_абзаца"><text:span text:style-name="T31"> </text:span></text:span><text:span text:style-name="Основной_20_шрифт_20_абзаца"><text:span text:style-name="T35">&lt;...&gt;</text:span></text:span><text:span text:style-name="Основной_20_шрифт_20_абзаца"><text:span text:style-name="T33">,</text:span></text:span><text:span text:style-name="T32"> нарушают положения части 6 статьи 67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40"><text:span text:style-name="T27"><text:tab/>Место совершения а</text:span><text:span text:style-name="T37">дминистративного правонарушения: </text:span><text:span text:style-name="Основной_20_шрифт_20_абзаца"><text:span text:style-name="T38">Крым Респ., <text:s text:c="5"/>г. Ялта, пгт. Гурзуф, ул. Ленинградская, д. 41</text:span></text:span><text:span text:style-name="T37">.</text:span></text:p>
      <text:p text:style-name="P34"><text:span text:style-name="Основной_20_шрифт_20_абзаца"><text:span text:style-name="T46"><text:tab/>Время совершения административного правонарушения: 28</text:span></text:span><text:span text:style-name="Основной_20_шрифт_20_абзаца"><text:span text:style-name="T47">.09.2015.</text:span></text:span></text:p>
      <text:p text:style-name="P28"><text:span text:style-name="T23"><text:tab/></text:span><text:span text:style-name="T17">Протокол по настоящему делу об административном правонарушении</text:span><text:span text:style-name="T23"> <text:s text:c="5"/>составлен 10.08.2016 начальником правового отдела </text:span><text:span text:style-name="T17">Управления контроля размещения государственного заказа Федеральной антимонопольной службы </text:span><text:span text:style-name="T15">&lt;...&gt; </text:span><text:span text:style-name="T17">С участием защитника </text:span><text:span text:style-name="T15">&lt;...&gt;</text:span><text:span text:style-name="T17"> по доверенности от 09.08.2016 82 АА 0354920 </text:span><text:span text:style-name="T15">&lt;...&gt;</text:span><text:span text:style-name="T17">.</text:span></text:p>
      <text:p text:style-name="P41"><text:soft-page-break/><text:span text:style-name="T34"><text:tab/>На составление и подписание протокола по настоящему делу л</text:span><text:span text:style-name="T31">ицо, в отношении которого возбуждено настоящее дело об административном правонарушении, не явилось.</text:span></text:p>
      <text:p text:style-name="P31"><text:tab/>В материалах настоящего дела об административном правонарушении имеются доказательства надлежащего уведомления <text:span text:style-name="T62">&lt;...&gt;</text:span> о дате, времени и месте составления и подписания протокола об административном правонарушении.</text:p>
      <text:p text:style-name="P42"><text:span text:style-name="T18"><text:tab/>Объяснения лица, в отношении которого возбуждено настоящее дело <text:s text:c="2"/></text:span><text:span text:style-name="T17">представлены.</text:span></text:p>
      <text:p text:style-name="P41"><text:span text:style-name="T18"><text:tab/></text:span><text:span text:style-name="T34">Рассмотрение настоящего дела об административном правонарушении <text:s text:c="29"/>состоялось 02.09.2016.</text:span></text:p>
      <text:p text:style-name="P28"><text:span text:style-name="T34"><text:tab/>На рассмотрение настоящего дела </text:span><text:span text:style-name="T31">лицо, в отношении которого возбуждено настоящее дело об административном правонарушении, не явилось.</text:span></text:p>
      <text:p text:style-name="P28"><text:span text:style-name="T31"><text:tab/>В материалах настоящего дела об административном правонарушении имеется ходатайство </text:span><text:span text:style-name="T35">&lt;...&gt;</text:span><text:span text:style-name="T31"> о рассмотрении настоящего дела об административном правонарушении без ее участия.</text:span></text:p>
      <text:p text:style-name="P43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члена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6"> </text:span></text:span><text:span text:style-name="T29">нарушения части 6 статьи 67 Закона о контрактной системе</text:span><text:span text:style-name="T39">.</text:span></text:p>
      <text:p text:style-name="P32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7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<text:tab/>Ранее к административной ответственности по части 2.1 статьи 7.30 КоАП <text:span text:style-name="T62">&lt;...&gt; </text:span><text:s/>не привлекалась.</text:p>
      <text:p text:style-name="P37"><text:tab/>Административное правонарушение, ответственность за совершение которого предусмотрена частью 2.1 статьи 7.30 КоАП совершено <text:span text:style-name="T62">&lt;...&gt; </text:span><text:s/>впервые.</text:p>
      <text:p text:style-name="P29"><text:tab/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<text:soft-page-break/>административной ответственности и ограничиться устным замечанием.</text:p>
      <text:p text:style-name="P44"><text:tab/>Руководствуясь статьей 29.9 КоАП,</text:p>
      <text:p text:style-name="P49"/>
      <text:p text:style-name="P49">ПОСТАНОВИЛ:</text:p>
      <text:p text:style-name="P49"/>
      <text:p text:style-name="P45"><text:span text:style-name="T8"><text:tab/>1. Дело об административном правонарушении № </text:span><text:span text:style-name="Основной_20_шрифт_20_абзаца"><text:span text:style-name="T53">К-1324/15/АК673-16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50">члена Единой комиссии Заказчика</text:span></text:span><text:span text:style-name="Основной_20_шрифт_20_абзаца"><text:span text:style-name="T52"> </text:span></text:span><text:span text:style-name="Основной_20_шрифт_20_абзаца"><text:span text:style-name="T55">&lt;...&gt;</text:span></text:span><text:span text:style-name="Основной_20_шрифт_20_абзаца"><text:span text:style-name="T58">,</text:span></text:span><text:span text:style-name="Основной_20_шрифт_20_абзаца"><text:span text:style-name="T57"> возбужденное</text:span></text:span><text:span text:style-name="T19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6"><text:span text:style-name="T7"><text:tab/>2. Объявить, в соответствии со статьей 2.9 КоАП, </text:span><text:span text:style-name="Основной_20_шрифт_20_абзаца"><text:span text:style-name="T48">члену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0">,</text:span></text:span><text:span text:style-name="T8"> устное замечание.</text:span></text:p>
      <text:p text:style-name="P3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/>
      <text:p text:style-name="P5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6091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350(1) </text:p></draw:text-box></draw:frame><draw:frame draw:style-name="Mfr2" draw:name="SpdBarcode" text:anchor-type="paragraph" svg:x="0cm" svg:width="3.6cm" svg:height="0.78cm" draw:z-index="1"><draw:image xlink:href="Pictures/10000201000000780000001AD76091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57:51.31</meta:creation-date>
    <meta:generator>OpenOffice.org/3.4.1$Win32 OpenOffice.org_project/341m1$Build-9593</meta:generator>
    <dc:date>2016-09-09T12:44:37.36</dc:date>
    <meta:document-statistic meta:table-count="0" meta:image-count="1" meta:object-count="0" meta:page-count="4" meta:paragraph-count="40" meta:word-count="1054" meta:character-count="8573"/>
    <meta:user-defined meta:name="Поле 1"/>
    <meta:user-defined meta:name="Поле 2"/>
    <meta:user-defined meta:name="Поле 3"/>
    <meta:user-defined meta:name="Поле 4"/>
  </office:meta>
</office:document-meta>
</file>