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38D3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1a4477-b547-4b8b-8e1a-2b1a1c55de23" text:name="BossProviderVariable"/>
      </text:user-field-decls>
      <text:p text:style-name="P12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9.08.2016 № 20-4-4021105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, производства (все стадии) ОАО «Фармстандарт-Томскхим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<text:span text:style-name="T2">Алвелон-МФ (МНН - Моксифлоксацин), таблетки покрытые пленочной оболочкой 400 мг, 5 шт. - упаковки ячейковые контурные (1) — пачки картонные, в размере 624,26 руб.</text:span></text:p>
      <text:p text:style-name="P9"/>
      <text:p text:style-name="P9"/>
      <text:p text:style-name="P9">Р.А. Петросян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38D3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2814(1) </text:p></draw:text-box></draw:frame><draw:frame draw:style-name="Mfr2" draw:name="SpdBarcode" text:anchor-type="paragraph" svg:x="0cm" svg:width="3.6cm" svg:height="0.78cm" draw:z-index="1"><draw:image xlink:href="Pictures/10000201000000780000001A0E38D3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19M18S</meta:editing-duration>
    <meta:editing-cycles>39</meta:editing-cycles>
    <dc:date>2016-09-09T13:08:32.03</dc:date>
    <meta:document-statistic meta:table-count="0" meta:image-count="1" meta:object-count="0" meta:page-count="1" meta:paragraph-count="10" meta:word-count="130" meta:character-count="1168"/>
    <meta:user-defined meta:name="Поле 1"/>
    <meta:user-defined meta:name="Поле 2"/>
    <meta:user-defined meta:name="Поле 3"/>
    <meta:user-defined meta:name="Поле 4"/>
  </office:meta>
</office:document-meta>
</file>