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ECB5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5f4ea8-17d4-4ffe-9147-daaacd66fdb0" text:name="BossProviderVariable"/>
      </text:user-field-decls>
      <text:p text:style-name="P16"/>
      <text:p text:style-name="P15">ОПРЕДЕЛЕНИЕ</text:p>
      <text:p text:style-name="P15">О ПРИВЛЕЧЕНИИ В КАЧЕСТВЕ ОТВЕТЧИКА </text:p>
      <text:p text:style-name="P15">ПО ДЕЛУ № 1-10-232/00-11-15</text:p>
      <text:p text:style-name="Text_20_body"/>
      <text:p text:style-name="P4">«22» августа 2016 г. <text:s text:c="86"/>г. Москва</text:p>
      <text:p text:style-name="Text_20_body"/>
      <text:p text:style-name="P12">Комиссия ФАС России по рассмотрению дела о нарушении антимонопольного законодательства (далее — Комиссия) в составе:</text:p>
      <text:p text:style-name="P18"><text:span text:style-name="T5">&lt;...&gt; </text:span>, установила:</text:p>
      <text:p text:style-name="P12">Совершение ООО «Т2 Мобайл» действий, аналогичных действиям ПАО «МТС», ПАО «ВымпелКом» и ПАО «МегаФон», содержащих признаки нарушения части 1 статьи 10 Закона о защите конкуренции, рассматриваемого в рамках дела № 1-10-232/00-11-15. </text:p>
      <text:p text:style-name="P14"><text:span text:style-name="T1">Действия ООО «Т2 Мобайл» выразились в изменении с 01.12.2015 для смс-агрегаторов определения стоимости услуг, оказываемых в связи с смс-информированием, а именно изменение определения стоимости 1 </text:span><text:span text:style-name="T2">SMS</text:span> <text:span text:style-name="T2">MT</text:span><text:span text:style-name="T1">-сообщения исходя из суммарного объема </text:span><text:span text:style-name="T2">SMS</text:span> <text:span text:style-name="T2">MT</text:span><text:span text:style-name="T1">-сообщений, пропущенных через канал связи (линк) за отчетный период по аккаунту (номеру Заказчика/Клиента Заказчика) (при варианте тарификации №1 с ежемесячной абонентской платой за использование Псевдонимов). </text:span></text:p>
      <text:p text:style-name="P14"><text:span text:style-name="T1">Согласно условиям Договора №221/</text:span><text:span text:style-name="T2">SMS</text:span><text:span text:style-name="T1">-</text:span><text:span text:style-name="T2">BULK</text:span> <text:span text:style-name="T1">от 01.06.2015, заключенного между группой компаний </text:span><text:span text:style-name="T2">Tele</text:span><text:span text:style-name="T1">2 Россия и ООО «ДЕВИНО ТЕЛЕКОМ», и договора № 225/</text:span><text:span text:style-name="T2">SMS</text:span><text:span text:style-name="T1">-</text:span><text:span text:style-name="T2">BULK</text:span> <text:span text:style-name="T1">от 01.06.2015, заключенного между группой компаний </text:span><text:span text:style-name="T2">Tele</text:span><text:span text:style-name="T1">2 Россия и ООО «СМС Трафик» (далее – Договоры с смс-агрегаторами), Заказчику (смс-агрегатору) в целях идентификации его услуг или услуг Клиента Заказчика (юридического и/или физического лица, индивидуального предпринимателя в интересах которого Заказчик заказывает услуги по маршрутизации смс-трафика и услуги по выделению ИСНН и Псевдонимов) выделяются ИСНН (индекс сокращенного набора номера) и/или </text:span><text:soft-page-break/><text:span text:style-name="T1">Псевдоним (набор буквенных латинских символов и/или цифровых символов). </text:span></text:p>
      <text:p text:style-name="P14"><text:span text:style-name="T1">Согласно условиям Дополнительных соглашений от 01.12.2015 к Договорам с смс-агрегаторами тариф за маршрутизацию одного </text:span><text:span text:style-name="T2">SMS</text:span> <text:span text:style-name="T2">MT</text:span><text:span text:style-name="T1">-сообщения для смс-агрегатора определяется исходя из объема МТ-трафика, пропущенного через канал связи (линк) в отчетном периоде от ИСНН и от </text:span><text:span text:style-name="T1">Псевдонимов, объединенных под одним номером Заказчика/Клиента Заказчика.</text:span></text:p>
      <text:p text:style-name="P12">Согласно Дополнительным соглашениям от 01.12.2015 к Договорам с смс-агрегаторами номер Заказчика/Клиента Заказчика - уникальный идентификатор, выполненный в бумажном, символьном, числовом или их совокупном выражении, применяемый в Псевдониму (Псевдонимам)/ИСНН Заказчика либо Клиента Заказчика, в целях совокупного учета объема Услуг, оказанных по таким Псевдонимам/ИСНН, а также для расчета совокупной стоимости этих УСЛУГ.</text:p>
      <text:p text:style-name="P12">Согласно Дополнительным соглашениям от 01.12.2015 к Договорам с смс-агрегаторами к обязательным условиям применения номеров относятся следующие условия:</text:p>
      <text:p text:style-name="P12">- номер может быть применен для учета Услуг, оказываемых исключительно в отношении Псевдонимов/ИСНН конкретного Заказчика, либо Клиентов одного и того же Заказчика;</text:p>
      <text:p text:style-name="P12">- максимальное количество Псевдонимов/ИСНН, услуги по которым могут быть учтены с использованием одного номера, не может превышать 5 Псевдонимов/ИСНН (если Стороны не договорятся об ином);</text:p>
      <text:p text:style-name="P12">- номер не может быть присвоен разным юридическим, физическим лицам, индивидуальным предпринимателям, то есть лицам, имеющим различные Индивидуальные налоговые номера (ИНН).</text:p>
      <text:p text:style-name="P12">Следовательно, с 01.12.2015 Заказчики (смс-агрегаторы) ежемесячно оплачивают ООО «Т2 Мобайл» объем смс-трафика, направленного на сеть оператора связи с не более 5 Псевдонимов/ИСНН, относящихся к одному <text:soft-page-break/>Клиенту Заказчика (конечному заказчику смс-рассылки). </text:p>
      <text:p text:style-name="P14"><text:span text:style-name="T1">Ранее, с 01.11.2015 по 31.11.2015, стоимость услуг по маршрутизации </text:span><text:span text:style-name="T2">SMS</text:span> <text:span text:style-name="T2">MT</text:span><text:span text:style-name="T1">-сообщений (при варианте тарификации № 1 с ежемесячной абонентской платой за использование Псевдонимов) устанавливалась исходя из суммарного объема </text:span><text:span text:style-name="T2">SMS</text:span> <text:span text:style-name="T2">MT</text:span><text:span text:style-name="T1">-сообщений, пропущенного через каналы связи </text:span><text:span text:style-name="T1">(линки) за отчетный период, при этом для расчета суммировался МТ-трафик по </text:span><text:span text:style-name="T1">каждому каналу связи (линку) вне зависимости от количества Псевдонимов и Клиентов Заказчика. </text:span></text:p>
      <text:p text:style-name="P14"><text:span text:style-name="T1">В</text:span><text:span text:style-name="T4"> результате введения ООО «Т2 Мобайл» </text:span><text:span text:style-name="T1">определения стоимости 1 SMS MT-сообщения исходя из суммарного объема SMS MT-сообщений, пропущенных через канал связи (линк) за отчетный период по аккаунту (номеру Заказчика/Клиента Заказчика) Комиссией установлено повышение тарифов на смс-рассылки для конечных заказчиков смс-рассылок. </text:span></text:p>
      <text:p text:style-name="P12">По результатам проведенного ФАС России анализа рынка услуг подвижной радиотелефонной связи на территории Российской Федерации за 2015 год установлено, что ПАО «МТС», ПАО «МегаФон», ПАО «ВымпелКом» и ООО «Т2 Мобайл» самостоятельно, а также в составе своих групп лиц, занимают доминирующее положение на рынке услуг подвижной радиотелефонной связи на территории Российской Федерации в соответствии с частью 3 статьи 5 Закона о защите конкуренции.</text:p>
      <text:p text:style-name="P12">Согласно выводам проведенного ФАС России анализа состояния конкуренции на рынке рассылки СМС-сообщений по сети подвижной радиотелефонной связи хозяйствующие субъекты, занимающие доминирующее положение на рынке услуг подвижной радиотелефонной связи, занимают доминирующее положение на рынке рассылки СМС-сообщений по сети подвижной радиотелефонной связи.</text:p>
      <text:p text:style-name="P12">Исходя из изложенного, ПАО «МТС», ПАО «МегаФон», ПАО «ВымпелКом» и ООО «Т2 Мобайл» самостоятельно, а также в составе своих <text:soft-page-break/>групп лиц, занимают доминирующее положение на рынке рассылки СМС-сообщений по сети подвижной радиотелефонной связи на территории Российской Федерации в соответствии с частью 3 статьи 5 Закона о защите конкуренции.</text:p>
      <text:p text:style-name="P12">Таким образом, Комиссией установлены признаки нарушения ООО «Т2 Мобайл» части 1 статьи 10 Закона о защите конкуренции, выразившиеся в изменении с 01.12.2015 для смс-агрегаторов определения стоимости 1 SMS MT-сообщения исходя из суммарного объема SMS MT-сообщений, пропущенных через канал связи (линк) за отчетный период по аккаунту (номеру Заказчика/Клиента Заказчика)<text:span text:style-name="T3">, что привело к повышению стоимости услуг смс-рассылки для конечных потребителей – лиц, осуществляющих предпринимательскую деятельность (заказчиков рассылки смс-сообщений).</text:span></text:p>
      <text:p text:style-name="P12">В соответствии с частью 3 статьи 42 Федерального закона от 26.07.2006 № 135-ФЗ «О защите конкуренции» Комиссия определила:</text:p>
      <text:p text:style-name="P12">Привлечь к участию в рассмотрении дела № 1-10-232/00-11-15 в качестве ответчика ООО «Т2 Мобайл» (место нахождения: 125212, г. Москва, ш. Ленинградское, д. 39А, стр. 1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ECB5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7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0708(1) </text:p></draw:text-box></draw:frame><draw:frame draw:style-name="Mfr2" draw:name="SpdBarcode" text:anchor-type="paragraph" svg:x="0cm" svg:width="3.6cm" svg:height="0.78cm" draw:z-index="4"><draw:image xlink:href="Pictures/10000201000000780000001AF8ECB5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7:06:37.49</meta:creation-date>
    <meta:generator>OpenOffice.org/3.4.1$Win32 OpenOffice.org_project/341m1$Build-9593</meta:generator>
    <dc:date>2016-09-09T16:24:44.47</dc:date>
    <meta:document-statistic meta:table-count="0" meta:image-count="1" meta:object-count="0" meta:page-count="4" meta:paragraph-count="27" meta:word-count="773" meta:character-count="6147"/>
    <meta:user-defined meta:name="Поле 1"/>
    <meta:user-defined meta:name="Поле 2"/>
    <meta:user-defined meta:name="Поле 3"/>
    <meta:user-defined meta:name="Поле 4"/>
  </office:meta>
</office:document-meta>
</file>