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37CA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font-size="9pt" fo:language="en" fo:country="US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font-weight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fo:language="de" fo:country="DE"/>
    </style:style>
    <style:style style:name="T13" style:family="text">
      <style:text-properties fo:language="de" fo:country="DE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fo:color="#ff0000"/>
    </style:style>
    <style:style style:name="T1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c6e973-3c5a-4335-8e7c-dba7ea987b6a" text:name="BossProviderVariable"/>
      </text:user-field-decls>
      <text:p text:style-name="P20"/>
      <text:p text:style-name="P9">ОПРЕДЕЛЕНИЕ</text:p>
      <text:p text:style-name="P11"><text:span text:style-name="T1">о возбуждении дела об административном правонарушении</text:span> <text:span text:style-name="T2">№</text:span> <text:span text:style-name="T1">АГОЗ-498/16</text:span></text:p>
      <text:p text:style-name="P9">и проведении административного расследования</text:p>
      <text:p text:style-name="P8"/>
      <text:p text:style-name="P10">«08» сентября 2016 г. <text:s text:c="84"/>г. Москва</text:p>
      <text:p text:style-name="P7"/>
      <text:p text:style-name="P13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 (далее - ФАС России), Губаева Л. Р., рассмотрев представленный Министерством Российской Федерации по делам гражданской обороны, чрезвычайным ситуациям и ликвидации последствий стихийных бедствий (далее — МЧС России) ответ с сопутствующими документами на уведомление о составлении протокола <text:s/>от 03.08.2016 № 28/53259/16 в отношении должностного лица МЧС Россиии, ответственного за представление документов, указанных в уведомлении от 03.08.2016 № 28/53259/16 (далее — должностное лицо Министерства), </text:p>
      <text:p text:style-name="P10"/>
      <text:p text:style-name="P9">УСТАНОВИЛА:</text:p>
      <text:p text:style-name="P9"/>
      <text:p text:style-name="P18"><text:span text:style-name="T5">22.09.2015 Комиссия ФАС России по контролю в сфере государственного оборонного заказа (далее — Комиссия) рассмотрела жалобу ООО «Магнум» на действия</text:span><text:span text:style-name="T10"> <text:s/>ФКУ «Центр обеспечения деятельности федеральной противопожарной службы государственной противопожарной службы МЧС России (далее — Заказчик) при проведении <text:s/>открытого конкурса № 15-292к на выполнение опытно - <text:s/>конструкторской работы «Разработка аварийно — спасательного автомобился для Арктической зоны Российской Федерации» ОКР </text:span><text:span text:style-name="T10">«АСМ-С» для нужд ФКУ «Центр обеспечения деятельности федеральной <text:s/>противопожарной службы МЧС России», номер извещения 0373100038715000306 (далее — Конкурс) и приняла решение № КГОЗ-401/15 <text:s/>по результатам рассмотрения жалобы о нарушении законодательства Российской Федерации о контрактной системе в сфере закупок</text:span><text:span text:style-name="T9">. </text:span></text:p>
      <text:p text:style-name="P17">Согласно пункту 2 решения по делу № КГОЗ-401/15 от 22.09.2015 Заказчик признан нарушившим требования пункта 9 части 1 статьи 50 Федерального закона от 05.04.2013 N 44-ФЗ "О контрактной системе в сфере закупок товаров, работ, услуг для обеспечения государственных и муниципальных нужд" (далее — Закон о контрактной системе). </text:p>
      <text:p text:style-name="P16">Сведения о выявленном нарушении Закона о контрактной системе переданы соответствующему должностному лицу ФАС России для рассмотрения вопроса о возбуждении дела об административном правонарушении.</text:p>
      <text:p text:style-name="P16">21.04.2016 ФАС России было направлено уведомление о составлении <text:soft-page-break/>протокола за исх № 28/26723/16 в адрес ФКУ «Центр обеспечения деятельности федеральной противопожарной службы Государственной противопожарной службы МЧС России (далее — Учреждение): Москва, Звездный бульвар, д. 7 <text:s text:c="13"/>с вызовом должностного лица Учреждения, утвердившего Конкурсную документацию <text:s/>17.05.2016 на составление протокола.</text:p>
      <text:p text:style-name="P16">Поскольку 17.05.2016 должностное лицо Учреждения не явилось и запрошенные документы не были представлены ФАС России направлено повторное уведомление о составлении протокола от 19.05.2016 №28/33596/16.</text:p>
      <text:p text:style-name="P16">В связи с тем, что направленные уведомления в адрес Учреждения: Москва, Звездный б-р, д. 7 <text:s/>возвращались в адрес ФАС России с отметкой «истек срок хранения», ФАС России направила уведомление о составлении протокола от 03.08.2016 № 28/53259/16 в адрес МЧС России <text:s/>Москва, Театральный проезд д. 3.</text:p>
      <text:p text:style-name="P16">Согласно указанному уведомлению МЧС России должно было до 29.08.2016 представить в адрес ФАС России документы, указанные в данном уведомлении.</text:p>
      <text:p text:style-name="P16">Согласно реестру почтовых отправлений, а также информации, изложенной в ответе за исх. № Б-3-1995 от 29.08.2016 МЧС России, уведомление получено 10.08.2016.</text:p>
      <text:p text:style-name="P16">Ответ за исх. № Б-3-1995 от 29.08.2016 на уведомление получен ФАС России 01.09.2016, о чем свидетельствует штамп № 129724/16.</text:p>
      <text:p text:style-name="P16">Таким образом, должностным лицом МЧС России несвоевременно представлены в адрес ФАС России запрошенные документы, в результате чего истек срок давности возбуждения дела об администартивном правонарушении.</text:p>
      <text:p text:style-name="P13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3">В соответствии с частью 2 статьи 19.7.2 Кодекса Российской Федерации об административных правонарушениях (далее — КоАП РФ) за несвоевременное представление в федеральный орган исполнительной власти, осуществляющий функции по контролю и надзору в сфере государственного оборонного заказа, информации и документов по требованию указанного органа предусмотрена административная ответственность.</text:p>
      <text:p text:style-name="P13">Таким образом, в действиях должностного лица <text:span text:style-name="T17">МЧС России</text:span>, несвоевременно представившего в ФАС России информацию и документы, указанные в уведомлении о составлении протокола от 03.08.2016, содержатся признаки состава администартивного правонарушения предусмотренного <text:s/>частью 2 статьи 19.7.2 КоАП РФ.</text:p>
      <text:p text:style-name="P14"><text:span text:style-name="T6">Указанные материалы и данные являются достаточными для возбуждения </text:span>дела.</text:p>
      <text:p text:style-name="P14"><text:soft-page-break/>Руководствуясь статьями 23.66, 28.1, 28.7 КоАП РФ,</text:p>
      <text:p text:style-name="P14"/>
      <text:p text:style-name="P9">ОПРЕДЕЛИЛА:</text:p>
      <text:p text:style-name="P9"/>
      <text:p text:style-name="P14">1. Возбудить в отношении должностного лица <text:span text:style-name="T11">Министерства</text:span><text:span text:style-name="T6"> </text:span>дело об административном правонарушении по части 2 статьи 19.7.2 КоАП РФ;</text:p>
      <text:p text:style-name="P14">2. <text:s/>Провести административное расследование;</text:p>
      <text:p text:style-name="P15"><text:span text:style-name="T3">3. В соответствии со </text:span><text:a xlink:type="simple" xlink:href="consultantplus://offline/ref=D1CF6CBA6B7FC8BDD87E7DAC25A85F8C7412A8CE7A15A94C8B9DAF1B348C39C32C4F3FAAC2239174X4FDH"><text:span text:style-name="T3">статьей 26.10</text:span></text:a><text:span text:style-name="T3"> КоАП РФ </text:span><text:span text:style-name="T10">МЧС России</text:span><text:span text:style-name="T3"> надлежит <text:s text:c="8"/></text:span><text:span text:style-name="T4">в трехдневный срок</text:span><text:span text:style-name="T3">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<text:p text:style-name="P14">-паспортные данные (серия, номер, дата выдачи, орган, выдавший документ, дата и место рождения, место регистрации и место фактического проживания) д<text:span text:style-name="T6">олжностного лица Министерства, ответственного за <text:s/>предоставление информации и доказательств согласно уведомлению </text:span><text:span text:style-name="T11">о составлении протокола от 03.08.2016 № 28/53259/16 </text:span><text:span text:style-name="T6"><text:s/>в ФАС России</text:span>;</text:p>
      <text:p text:style-name="P14"><text:span text:style-name="T13">-копии документов (приказы, распоряжения, должностные инструкции, регламенты, положения и т.п.) или выписка из документов на основании которых, д</text:span>олжностное лицо является ответственным <text:span text:style-name="T6">за <text:s/>предоставление информации и доказательств согласно уведомлению </text:span><text:span text:style-name="T11">о составлении протокола от 03.08.2016 № 28/53259/16 </text:span><text:span text:style-name="T6"><text:s/>в ФАС России</text:span><text:span text:style-name="T12">.</text:span></text:p>
      <text:list xml:id="list7684104879885486052" text:style-name="L1">
        <text:list-item>
          <text:list>
            <text:list-item>
              <text:list>
                <text:list-item>
                  <text:p text:style-name="P19"><text:span text:style-name="T6">Должностному лицу Министерства</text:span>, явиться <text:span text:style-name="T8">28.09.2016 14:00</text:span><text:span text:style-name="T7"> </text:span>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д<text:span text:style-name="T6">олжностного лица Министерства </text:span>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          </text:list-item>
              </text:list>
            </text:list-item>
          </text:list>
        </text:list-item>
      </text:list>
      <text:p text:style-name="P14">Неявка в указанный срок рассматривается как отказ от подписания протокола.</text:p>
      <text:p text:style-name="P14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<text:soft-page-break/>административном правонарушении.</text:p>
      <text:p text:style-name="P14">Непредставление указанных сведений в срок влечет административную ответственность на основании статьи 19.7.2 КоАП РФ.</text:p>
      <text:p text:style-name="P14">Паспортные данные должностного лица Министерства или его защитника для оформления пропуска необходимо направить на <text:a xlink:type="simple" xlink:href="mailto:svivanov@fas.gov.ru"><text:span text:style-name="T14">svivanov</text:span></text:a><text:a xlink:type="simple" xlink:href="mailto:svivanov@fas.gov.ru"><text:span text:style-name="T15">@</text:span></text:a><text:a xlink:type="simple" xlink:href="mailto:svivanov@fas.gov.ru"><text:span text:style-name="T14">fas</text:span></text:a><text:a xlink:type="simple" xlink:href="mailto:svivanov@fas.gov.ru"><text:span text:style-name="T15">.</text:span></text:a><text:a xlink:type="simple" xlink:href="mailto:svivanov@fas.gov.ru"><text:span text:style-name="T14">gov</text:span></text:a><text:a xlink:type="simple" xlink:href="mailto:svivanov@fas.gov.ru"><text:span text:style-name="T15">.</text:span></text:a><text:a xlink:type="simple" xlink:href="mailto:svivanov@fas.gov.ru"><text:span text:style-name="T14">ru</text:span></text:a> или сообщить по телефону (495) 982-39-65 <text:span text:style-name="T16"><text:s/></text:span><text:span text:style-name="T8">до</text:span><text:span text:style-name="T16"> </text:span><text:span text:style-name="T8">27.09.2016</text:span></text:p>
      <text:p text:style-name="P14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37CA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29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92909(1) </text:p></draw:text-box></draw:frame><draw:frame draw:style-name="Mfr2" draw:name="SpdBarcode" text:anchor-type="paragraph" svg:x="0cm" svg:width="3.6cm" svg:height="0.78cm" draw:z-index="4"><draw:image xlink:href="Pictures/10000201000000780000001A8C37CAF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8:02:33.77</meta:creation-date>
    <meta:generator>OpenOffice.org/3.4.1$Win32 OpenOffice.org_project/341m1$Build-9593</meta:generator>
    <dc:date>2016-09-09T16:29:05.84</dc:date>
    <meta:print-date>2016-09-08T18:23:51.96</meta:print-date>
    <meta:document-statistic meta:table-count="0" meta:image-count="1" meta:object-count="0" meta:page-count="4" meta:paragraph-count="36" meta:word-count="945" meta:character-count="7547"/>
    <meta:user-defined meta:name="Поле 1"/>
    <meta:user-defined meta:name="Поле 2"/>
    <meta:user-defined meta:name="Поле 3"/>
    <meta:user-defined meta:name="Поле 4"/>
  </office:meta>
</office:document-meta>
</file>