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9A2D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etter-spacing="-0.004cm" style:font-size-asian="14pt"/>
    </style:style>
    <style:style style:name="T11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font-name="Times New Roman" fo:language="ru" fo:country="RU"/>
    </style:style>
    <style:style style:name="T18" style:family="text">
      <style:text-properties fo:color="#000000" style:font-name="Times New Roman" fo:letter-spacing="-0.004cm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25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26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8" style:family="text">
      <style:text-properties fo:color="#000000" fo:letter-spacing="-0.004cm" fo:language="ru" fo:country="RU" fo:background-color="transparent" style:font-name-asian="Courier New"/>
    </style:style>
    <style:style style:name="T29" style:family="text">
      <style:text-properties fo:color="#000000" style:font-name="Times New Roman1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bold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language="en" fo:country="US" style:font-name-asian="Arial1" style:font-name-complex="Times New Roman2"/>
    </style:style>
    <style:style style:name="T47" style:family="text">
      <style:text-properties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letter-spacing="-0.004cm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letter-spacing="-0.004cm" style:font-name-asian="Courier New" style:font-name-complex="Courier New"/>
    </style:style>
    <style:style style:name="T52" style:family="text">
      <style:text-properties fo:letter-spacing="-0.004cm" fo:language="en" fo:country="U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-asian="Arial1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6a648-91ce-4a14-a310-87369e1b1782" text:name="BossProviderVariable"/>
      </text:user-field-decls>
      <text:p text:style-name="P31"/>
      <text:p text:style-name="P7"><text:s text:c="2"/>ПОСТАНОВЛЕНИЕ </text:p>
      <text:p text:style-name="P6"><text:s text:c="24"/>о наложении штрафа по делу № 4-14.55-928/00-24-16 </text:p>
      <text:p text:style-name="P6"><text:s text:c="35"/>об административном правонарушении</text:p>
      <text:p text:style-name="P6"/>
      <text:p text:style-name="P6">«07» сентября 2016г. <text:s text:c="85"/>г. Москва</text:p>
      <text:p text:style-name="P6"/>
      <text:p text:style-name="P20"><text:span text:style-name="T9">Я, заместитель начальника Юридического управления в сфере ГОЗ Федеральной антимонопольной службы Стуканов Д. </text:span><text:span text:style-name="T13">В.</text:span><text:span text:style-name="T9">, руководствуясь статьей 29.6 Кодекса Российской Федерации об административных правонарушениях (далее — КоАП), рассмотрев материалы дела № 4-14.55-928/00-24-16 об административном правонарушении </text:span><text:span text:style-name="T10">в отношении за</text:span><text:span text:style-name="T11">местителя генерального директора по кооперационным связям АО «ММЗ «АВАНГАРД» </text:span><text:span text:style-name="T14">&lt;...&gt;</text:span><text:span text:style-name="T29">,</text:span><text:span text:style-name="T12"> </text:span><text:span text:style-name="T10">возбужденного по факту административного правонарушения, </text:span><text:span text:style-name="T2">ответственность за которое предусмотрена</text:span><text:span text:style-name="T3"> </text:span><text:span text:style-name="T4">частью 1 статьи 14.55 КоАП,</text:span></text:p>
      <text:p text:style-name="P21"/>
      <text:p text:style-name="P24"><text:s text:c="48"/>УСТАНОВИЛ:</text:p>
      <text:p text:style-name="P11"><text:span text:style-name="T47">В адрес ФАС России поступило постановление Московского прокурора по надзору за исполнением законов на особо режимных объектах </text:span><text:span text:style-name="T45">&lt;...&gt;</text:span><text:span text:style-name="T47">о возбуждении дела об административном правонарушении от 18.07.2016 в отношении з</text:span><text:span text:style-name="T48">аместителя генерального директора по кооперационным связям АО «ММЗ «АВАНГАРД» </text:span><text:span text:style-name="T52">&lt;...&gt;</text:span><text:span text:style-name="T49"> </text:span><text:span text:style-name="T50">(вх. от 22.07.2016 <text:s text:c="3"/>№ 107044/16).</text:span></text:p>
      <text:p text:style-name="P25">Из представленных материалов следует, что между Министерством обороны Российской Федерации (далее - Заказчик) и <text:span text:style-name="T51">АО «ММЗ «АВАНГАРД» в целях выполнения государственного оборонного заказа заключен </text:span>государственный контракт от 12.12.2013 № 14-4-51/998/ЗА (далее — Государственный контракт) на выполнение работ «Сервисное обслуживание вооружения и военной техники зенитных ракетных войск и специального вооружения противовоздушной обороны Военно-воздушных сил согласно перечню, утверждаемому Минобороны России, в том числе: «Доработка ЗУР 48Н6П до уровня <text:s/>ЗУР 48Н6П-01 по утвержденным бюллетеням; средний ремонт ЗУР 5В55К (М,Р) с доработкой по бюллетеню 5В55.032 БУ» для нужд Министерства обороны Российской Федерации в 2013-2015 годах» (далее — Работы).</text:p>
      <text:p text:style-name="P12">Таким образом, <text:span text:style-name="T48">АО «ММЗ «АВАНГАРД»</text:span> является головном исполнителем по государственному оборонному заказу.</text:p>
      <text:p text:style-name="P12">Согласно п. 15.2 Государственного контракта Работы должны быть выполнены в срок до 25.11.2015.</text:p>
      <text:p text:style-name="P16">Установлено, что <text:span text:style-name="T6">АО «ММЗ «АВАНГАРД» по состоянию на 25.11.2015 Работы по Государственному контракту не выполнены.</text:span></text:p>
      <text:p text:style-name="P15">Таким образом, установлен факт нарушения <text:span text:style-name="T6">АО «ММЗ «АВАНГАРД»</text:span><text:span text:style-name="T5"> </text:span><text:soft-page-break/><text:span text:style-name="T5">сроков выполнения работ по Государственному контракту, заключенному в целях выполнения государственного оборонного заказа.</text:span></text:p>
      <text:p text:style-name="P18"><text:span text:style-name="T30">В соответствии с пунктом 12 части 1 статьи 8 <text:s/>Федерального закона от 29.12.2012 № 275-ФЗ «О государственном оборонном заказе» головной исполнитель</text:span><text:span text:style-name="T32"> обеспечивает поставки продукции по государственному оборонному заказу в соответствии с условиями государственного контракта</text:span><text:span text:style-name="T31">.</text:span></text:p>
      <text:p text:style-name="P18"><text:span text:style-name="T31">Учитывая изложенное, </text:span><text:span text:style-name="T21">АО «ММЗ «АВАНГАРД»</text:span><text:span text:style-name="T19"> нарушены требования пункта 12 части 1 статьи 8 </text:span><text:span text:style-name="T20">Федерального закона от 29.12.2012 № 275-ФЗ «О государственном оборонном заказе».</text:span></text:p>
      <text:p text:style-name="P13"><text:span text:style-name="Основной_20_шрифт_20_абзаца"><text:span text:style-name="T36">Нарушение должностным лицом головного исполнителя условий </text:span></text:span><text:span text:style-name="Основной_20_шрифт_20_абзаца"><text:span text:style-name="T36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</text:span></text:span><text:span text:style-name="Основной_20_шрифт_20_абзаца"><text:span text:style-name="T36">выполнения работ, оказания услуг, влечет административную ответственность по части 1 статьи 14.55 КоАП.</text:span></text:span></text:p>
      <text:p text:style-name="P15"><text:span text:style-name="Основной_20_шрифт_20_абзаца"><text:span text:style-name="T33">Согласно статье 2.4 КоАП а</text:span></text:span><text:span text:style-name="Основной_20_шрифт_20_абзаца"><text:span text:style-name="T3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5"><text:span text:style-name="Основной_20_шрифт_20_абзаца"><text:span text:style-name="T32">Приказом </text:span></text:span><text:span text:style-name="Основной_20_шрифт_20_абзаца"><text:span text:style-name="T34">АО «ММЗ «АВАНГАРД» от 18.09.2012 № 420 Панкеев Иван Александрович назначен на должность заместителя генерального директора по кооперационным связям АО «ММЗ «АВАНГАРД».</text:span></text:span></text:p>
      <text:p text:style-name="P15"><text:span text:style-name="Основной_20_шрифт_20_абзаца"><text:span text:style-name="T34">Согласно пункту 3.2.5 должностной инструкции заместителя генерального директора по кооперационным связям АО «ММЗ «АВАНГАРД» от 14.01.2013 (далее - Инструкция) в обязанности </text:span></text:span><text:span text:style-name="Основной_20_шрифт_20_абзаца"><text:span text:style-name="T35">&lt;...&gt; </text:span></text:span><text:span text:style-name="Основной_20_шрифт_20_абзаца"><text:span text:style-name="T34">входит осуществление взаимодействия с организациями кооперации по вопросам договорной работы, своевременного обеспечения поставок качественной продукции, укрепления хозяйственных связей, проведения корпоративной политики.</text:span></text:span></text:p>
      <text:p text:style-name="P15"><text:span text:style-name="Основной_20_шрифт_20_абзаца"><text:span text:style-name="T34">Пунктом 3.2.8 Инструкции установлено, что к обязанностям Панкеева Ивана Александровича относится также осуществление контроля за своевременным заключением хозяйственных договоров <text:s/>с поставщиками и потребителями продукции, выполнением договорных обязательств по поставкам продукции и результатами хозяйственной деятельности.</text:span></text:span></text:p>
      <text:p text:style-name="P15"><text:span text:style-name="Основной_20_шрифт_20_абзаца"><text:span text:style-name="T34">Таким образом, заместитель генерального директора по кооперационным связям АО «ММЗ «АВАНГАРД» </text:span></text:span><text:span text:style-name="Основной_20_шрифт_20_абзаца"><text:span text:style-name="T35">&lt;...&gt;</text:span></text:span><text:span text:style-name="Основной_20_шрифт_20_абзаца"><text:span text:style-name="T34"> является должностным лицом АО «ММЗ «АВАНГАРД» в соответствии со статьей 2.4 КоАП.</text:span></text:span></text:p>
      <text:p text:style-name="P15"><text:span text:style-name="Основной_20_шрифт_20_абзаца"><text:span text:style-name="T34">Вместе с тем, в постановлении о возбуждении дела от 18.07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34"><text:s/>указал, что причиной просрочки АО «ММЗ «АВАНГАРД» обязательств по Государственному контракту явилось невыполнение своих обязательств соисполнителями АО «ММЗ «АВАНГАРД».</text:span></text:span></text:p>
      <text:p text:style-name="P15"><text:span text:style-name="Основной_20_шрифт_20_абзаца"><text:span text:style-name="T34">Однако, пунктом 3.1.3 Государственного контракта установлено, что АО «ММЗ «АВАНГАРД» вправе привлекать к исполнению Государственного </text:span></text:span><text:soft-page-break/><text:span text:style-name="Основной_20_шрифт_20_абзаца"><text:span text:style-name="T34">контракта соисполнителей. Невыполнение соисполнителем обязательств перед АО «ММЗ «АВАНГАРД» не освобождает его от выполнения Государственного контракта. </text:span></text:span></text:p>
      <text:p text:style-name="P15"><text:span text:style-name="Основной_20_шрифт_20_абзаца"><text:span text:style-name="T34">Учитывая изложенное, доводы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об отсутствии его вины в нарушении условий Государственного контракта по причине невыполнение своих обязательств соисполнителями не может быть принят во внимание.</text:span></text:span></text:p>
      <text:p text:style-name="P19"><text:span text:style-name="T8">Таким образом, </text:span><text:span text:style-name="Основной_20_шрифт_20_абзаца"><text:span text:style-name="T24">заместителем генерального директора по кооперационным связям АО «ММЗ «АВАНГАРД» </text:span></text:span><text:span text:style-name="Основной_20_шрифт_20_абзаца"><text:span text:style-name="T25">&lt;...&gt;</text:span></text:span><text:span text:style-name="T16"> </text:span><text:span text:style-name="T8">своевременно не предприняты исчерпывающие меры по выполнению условий Г</text:span><text:span text:style-name="T17">осударственного контракта</text:span><text:span text:style-name="T8">.</text:span></text:p>
      <text:p text:style-name="P14">Кроме того, в материалах дела отсутствуют и <text:span text:style-name="T44">&lt;...&gt;</text:span>не представлены документы, свидетельствующие о невозможности заключение контрактов с иными соисполнителями для выполнения условий Государственного контракта в установленный срок.</text:p>
      <text:p text:style-name="P18"><text:span text:style-name="T7">Принимая во внимание изложенное, в действиях </text:span><text:span text:style-name="Основной_20_шрифт_20_абзаца"><text:span text:style-name="T22">заместителя генерального директора по кооперационным связям АО «ММЗ «АВАНГАРД» </text:span></text:span><text:span text:style-name="Основной_20_шрифт_20_абзаца"><text:span text:style-name="T26">&lt;...&gt;</text:span></text:span><text:span text:style-name="T18"> </text:span><text:span text:style-name="T7">установлен состав административного правонарушения, предусмотренного ч. 1 ст. 14.55 КоАП, то есть факт нарушения должностным лицом головного исполнителя условий государственного контракта, заключенного в целях выполнения государственного оборонного заказа, в части нарушения сроков выполнения работ.</text:span></text:p>
      <text:p text:style-name="P8"><text:span text:style-name="T38">Вина д</text:span><text:span text:style-name="T39">олжностного лица — </text:span><text:span text:style-name="Основной_20_шрифт_20_абзаца"><text:span text:style-name="T41">заместителя генерального директора по кооперационным связям АО «ММЗ «АВАНГАРД» </text:span></text:span><text:span text:style-name="Основной_20_шрифт_20_абзаца"><text:span text:style-name="T42">&lt;...&gt; </text:span></text:span><text:span text:style-name="T39"><text:s/>в совершении данного правонарушения заключается в непринятии мер, направленных на своевременное исполнение Контракта, что подтверждается материалами дела об административном правонарушении.</text:span></text:p>
      <text:p text:style-name="P26">Место совершения административного правонарушения — <text:span text:style-name="T37">Министерство обороны Российской Федерации, ул. Знаменка, д. 19, г. Москва, 119160</text:span>.</text:p>
      <text:p text:style-name="P27">Время совершения административного правонарушения — 26.11.2015.</text:p>
      <text:p text:style-name="P27">Срок давности привлечения к административной ответственности в соответствии со статьей 4.5 КоАП не истек.</text:p>
      <text:p text:style-name="P28">Московский прокурор по надзору за исполнением законов на особо режимных объектах <text:span text:style-name="T44">&lt;...&gt;</text:span><text:span text:style-name="T23">, надлежащим образом уведомленный о дате, времени и месте рассмотрения дела № 4-14.55-928/00-24-16, на рассмотрение дела не явился.</text:span></text:p>
      <text:p text:style-name="P17">Дело об административном правонарушении рассмотрено в присутствии представителя Московской прокуратуры по надзору за исполнением законов на особо режимных объектах <text:span text:style-name="T44">&lt;...&gt;</text:span><text:span text:style-name="T53">, </text:span><text:span text:style-name="T46">&lt;...&gt; </text:span><text:span text:style-name="T53">, а также представителей </text:span><text:span text:style-name="T46">&lt;...&gt; </text:span>по доверенности <text:s/><text:span text:style-name="T44">&lt;...&gt; </text:span><text:s/>и <text:span text:style-name="T44">&lt;...&gt;</text:span></text:p>
      <text:p text:style-name="P9"><text:span text:style-name="T28">Согласно пункту 1 статьи 3 </text:span><text:span text:style-name="T27">Федерального закона от 29.12.2012 № 275-ФЗ «О государственном оборонном заказе» </text:span><text:span text:style-name="T4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</text:span><text:soft-page-break/><text:span text:style-name="T40">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0">Учитывая изложенное, нарушения в сфере государственного оборонного заказа могут угрожать безопасности государства.</text:p>
      <text:p text:style-name="P29">На основании изложенного, руководствуясь статьями 4.1, 4.2, 4.5, 14.55, 23.82, 29.7, 29.9, 29.10 КоАП,</text:p>
      <text:p text:style-name="P29"/>
      <text:p text:style-name="P29"><text:s text:c="42"/>ПОСТАНОВИЛ:</text:p>
      <text:p text:style-name="P29"/>
      <text:p text:style-name="P30">Признать <text:span text:style-name="T1">должностное лицо - </text:span><text:span text:style-name="Основной_20_шрифт_20_абзаца"><text:span text:style-name="T22">заместителя генерального директора по кооперационным связям АО «ММЗ «АВАНГАРД» </text:span></text:span><text:span text:style-name="Основной_20_шрифт_20_абзаца"><text:span text:style-name="T26">&lt;...&gt; </text:span></text:span><text:span text:style-name="T21"><text:s/>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30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ёме.</text:p>
      <text:p text:style-name="P30">Реквизиты для уплаты административного штрафа:</text:p>
      <text:p text:style-name="P30">УИН начисления <text:span text:style-name="T43">16133090900000559008</text:span>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 33010 01 6000 140</text:p>
      <text:p text:style-name="P30">ОКТМО 45380000</text:p>
      <text:p text:style-name="P30">Банк получателя</text:p>
      <text:p text:style-name="P30">Операционный департамент</text:p>
      <text:p text:style-name="P30">Банка России </text:p>
      <text:p text:style-name="P30">г. Москва 701</text:p>
      <text:p text:style-name="P30">БИК 044501002</text:p>
      <text:p text:style-name="P30">Расчётный счё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s<text:span text:style-name="T44">ementsova@fas.gov.ru,</text:span> stukanov@fas.gov.ru.</text:p>
      <text:p text:style-name="P30">Согласно части 1 статьи 20.25 КоАП неуплата административного штрафа в срок влечёт наложение административного штрафа в двукратном размере <text:soft-page-break/>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9A2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09A2D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9:07:50.83</meta:creation-date>
    <meta:generator>OpenOffice.org/3.4.1$Win32 OpenOffice.org_project/341m1$Build-9593</meta:generator>
    <dc:date>2016-09-09T16:55:49.95</dc:date>
    <meta:document-statistic meta:table-count="0" meta:image-count="1" meta:object-count="0" meta:page-count="5" meta:paragraph-count="60" meta:word-count="1240" meta:character-count="10358"/>
    <meta:user-defined meta:name="Поле 1"/>
    <meta:user-defined meta:name="Поле 2"/>
    <meta:user-defined meta:name="Поле 3"/>
    <meta:user-defined meta:name="Поле 4"/>
  </office:meta>
</office:document-meta>
</file>