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60D3B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>
          <style:tab-stop style:position="1.508cm"/>
          <style:tab-stop style:position="1.984cm"/>
        </style:tab-stops>
      </style:paragraph-properties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style:text-autospace="none"/>
    </style:style>
    <style:style style:name="P13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language="ru" fo:country="RU" fo:font-weight="bold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2" fo:font-size="14pt" fo:font-weight="normal" fo:background-color="transparent" style:font-name-asian="Times New Roman2" style:font-size-asian="14pt" style:font-name-complex="Times New Roman2" style:font-size-complex="14pt"/>
    </style:style>
    <style:style style:name="P24" style:family="paragraph" style:parent-style-name="Text_20_body">
      <style:paragraph-properties fo:margin-top="0.101cm" fo:margin-bottom="0.101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.049cm" fo:margin-bottom="0cm" fo:text-align="justify" style:justify-single-word="false" fo:text-indent="1.427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27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bold" fo:background-color="transparent" style:font-name-asian="Segoe Print" style:font-size-asian="14pt" style:font-weight-asian="bold" style:font-name-complex="Segoe Print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9.15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left="9.15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</style:style>
    <style:style style:name="P33" style:family="paragraph" style:parent-style-name="Text_20_body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6cm" style:auto-text-indent="false" fo:background-color="#ffffff" style:text-autospace="none">
        <style:tab-stops/>
        <style:background-image/>
      </style:paragraph-properties>
      <style:text-properties fo:color="#000000" style:font-name="Times New Roman2" fo:font-size="14pt" fo:font-weight="normal" fo:background-color="#ffffff" style:font-name-asian="Times New Roman2" style:font-name-complex="Times New Roman2"/>
    </style:style>
    <style:style style:name="T1" style:family="text">
      <style:text-properties style:text-line-through-style="none" style:text-position="0% 100%" fo:language="en" fo:country="US" fo:font-style="normal" style:text-underline-style="none" style:font-name-asian="TimesNewRomanPSMT" style:font-style-asian="normal" style:font-name-complex="TimesNewRomanPSMT" style:font-style-complex="normal"/>
    </style:style>
    <style:style style:name="T2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3" style:family="text">
      <style:text-properties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4" style:family="text">
      <style:text-properties style:text-line-through-style="none" style:text-position="0% 100%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en" fo:country="US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4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15" style:family="text">
      <style:text-properties fo:color="#000000" style:font-name="Times New Roman" fo:background-color="#ffffff" style:font-name-asian="Segoe Print" style:font-name-complex="Segoe Print"/>
    </style:style>
    <style:style style:name="T16" style:family="text">
      <style:text-properties fo:color="#000000" style:font-name="Times New Roman" fo:font-weight="normal" style:font-weight-asian="normal" style:font-weight-complex="normal"/>
    </style:style>
    <style:style style:name="T17" style:family="text">
      <style:text-properties fo:color="#000000" style:font-name="Times New Roman" fo:language="ru" fo:country="RU" fo:background-color="#ffffff" style:font-name-asian="Segoe Print" style:font-name-complex="Segoe Print"/>
    </style:style>
    <style:style style:name="T1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color="#000000" style:text-line-through-style="none" fo:font-size="14pt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22" style:family="text">
      <style:text-properties fo:color="#000000" style:text-line-through-style="none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color="#000000" style:text-line-through-style="none" style:font-name="Times New Roman" fo:font-size="14pt" fo:language="en" fo:country="US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color="#000000" style:text-line-through-style="none" style:font-name="Times New Roman1" fo:font-size="14pt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25" style:family="text">
      <style:text-properties fo:color="#000000" fo:background-color="#ffffff" style:font-name-asian="Segoe Print" style:font-name-complex="Segoe Print"/>
    </style:style>
    <style:style style:name="T26" style:family="text">
      <style:text-properties fo:color="#000000" style:font-name="Times New Roman1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color="#000000" fo:font-weight="normal" fo:background-color="#ffffff" style:font-name-asian="Segoe Print" style:font-name-complex="Segoe Print"/>
    </style:style>
    <style:style style:name="T28" style:family="text">
      <style:text-properties fo:color="#000000" fo:font-weight="normal" style:font-name-asian="Segoe Print" style:font-name-complex="Segoe Print"/>
    </style:style>
    <style:style style:name="T29" style:family="text">
      <style:text-properties fo:color="#000000" style:text-underline-style="none" fo:font-weight="normal" style:font-name-asian="Segoe Print" style:font-weight-asian="normal" style:font-name-complex="Segoe Print" style:font-weight-complex="normal"/>
    </style:style>
    <style:style style:name="T30" style:family="text">
      <style:text-properties fo:color="#000000" style:text-underline-style="none" fo:font-weight="normal" fo:background-color="transparent" style:font-name-asian="Segoe Print" style:font-weight-asian="normal" style:font-name-complex="Segoe Print" style:font-weight-complex="normal"/>
    </style:style>
    <style:style style:name="T31" style:family="text">
      <style:text-properties fo:color="#000000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2" style:family="text">
      <style:text-properties fo:color="#000000" style:font-name-asian="Segoe Print" style:font-name-complex="Segoe Print"/>
    </style:style>
    <style:style style:name="T33" style:family="text">
      <style:text-properties fo:color="#000000" fo:language="en" fo:country="US" fo:font-weight="normal" fo:background-color="#ffffff" style:font-name-asian="Segoe Print" style:font-name-complex="Segoe Print"/>
    </style:style>
    <style:style style:name="T34" style:family="text">
      <style:text-properties fo:language="ru" fo:country="RU"/>
    </style:style>
    <style:style style:name="T35" style:family="text">
      <style:text-properties fo:language="ru" fo:country="RU" fo:background-color="#ffffff" style:font-name-asian="Segoe Print" style:font-name-complex="Segoe Print"/>
    </style:style>
    <style:style style:name="T36" style:family="text">
      <style:text-properties fo:language="ru" fo:country="RU" fo:font-style="normal" style:font-style-asian="normal" style:font-style-complex="normal"/>
    </style:style>
    <style:style style:name="T37" style:family="text">
      <style:text-properties fo:language="ru" fo:country="RU" fo:font-style="normal" style:text-underline-style="none" style:font-style-asian="normal" style:font-style-complex="normal"/>
    </style:style>
    <style:style style:name="T38" style:family="text">
      <style:text-properties fo:language="ru" fo:country="RU" style:font-name-asian="Segoe Print" style:font-name-complex="Segoe Print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background-color="#ffffff" style:font-name-asian="Segoe Print" style:font-name-complex="Segoe Print"/>
    </style:style>
    <style:style style:name="T41" style:family="text">
      <style:text-properties fo:background-color="#ffffff" style:font-name-asian="Segoe Print" style:font-name-complex="Segoe Print"/>
    </style:style>
    <style:style style:name="T42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43" style:family="text">
      <style:text-properties style:use-window-font-color="true"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T44" style:family="text">
      <style:text-properties style:use-window-font-color="true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style:use-window-font-color="true" style:font-name="Times New Roman" style:text-underline-style="none" fo:background-color="#ffffff" style:font-name-asian="Segoe Print" style:font-name-complex="Segoe Print"/>
    </style:style>
    <style:style style:name="T46" style:family="text"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T47" style:family="text">
      <style:text-properties style:use-window-font-color="true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8" style:family="text">
      <style:text-properties style:use-window-font-color="true" style:text-underline-style="none"/>
    </style:style>
    <style:style style:name="T49" style:family="text">
      <style:text-properties style:use-window-font-color="true" style:text-line-through-style="none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53" style:family="text">
      <style:text-properties style:font-name="Times New Roman" fo:font-size="14pt" fo:language="en" fo:country="US" style:font-size-asian="14pt" style:font-size-complex="14pt"/>
    </style:style>
    <style:style style:name="T54" style:family="text">
      <style:text-properties style:font-name="Times New Roman" fo:background-color="#ffffff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style:text-blinking="false" style:font-size-asian="10pt" style:language-asian="ru" style:country-asian="RU" style:font-style-asian="normal" style:font-weight-asian="normal" style:font-size-complex="10pt" style:font-style-complex="normal" style:font-weight-complex="normal"/>
    </style:style>
    <style:style style:name="T57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7b0e12-9dfd-4c49-a44e-9f4f6a29bf23" text:name="BossProviderVariable"/>
      </text:user-field-decls>
      <text:p text:style-name="P33"/>
      <text:p text:style-name="P19">РЕШЕНИЕ № 223ФЗ-478/16 </text:p>
      <text:p text:style-name="P20">по результатам рассмотрения жалобы <text:span text:style-name="T38">ООО «Дельта-тест»</text:span> на действия (бездействие) заказчика, оператор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4"/>
      <text:p text:style-name="P4"><text:span text:style-name="T35">08.0</text:span><text:span text:style-name="T40">9</text:span><text:span text:style-name="T35">.2016</text:span><text:span text:style-name="T41"> <text:s text:c="105"/>Москва</text:span></text:p>
      <text:p text:style-name="P35"><text:span text:style-name="T25"><text:tab/><text:tab/></text:span><text:span text:style-name="T27">Комиссия Федеральной антимонопольной службы по контролю в сфере закупок в составе:</text:span></text:p>
      <text:p text:style-name="P35"><text:span text:style-name="T33">&lt;...&gt;</text:span><text:span text:style-name="T31">,</text:span><text:span text:style-name="T27"><text:tab/></text:span></text:p>
      <text:p text:style-name="P34"><text:tab/>при участии представителей:</text:p>
      <text:p text:style-name="P11"><text:span text:style-name="T53">&lt;...&gt;</text:span><text:span text:style-name="T44">, <text:s/></text:span><text:span text:style-name="T14">рассмотрев жалобу ООО «Дельта-тест» от б/д б/н на действия (бездействие) заказчика ООО </text:span><text:span text:style-name="T43">«Башкирская генерирующая компания»</text:span><text:span text:style-name="T14">, оператора электронной площадки АО «ЕЭТП» при проведении </text:span><text:span text:style-name="T13">о</text:span><text:span text:style-name="T14">ткрытого запроса предложений в электронной форме на право заключения договора на выполнение работ по модернизации напорного циркуляционного водовода ТГ-8 для Уфимской ТЭЦ-4 филиала ООО «БГК» (извещение № 31604001364)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7"/>
      <text:p text:style-name="P7">У С Т А Н О В И Л А:</text:p>
      <text:p text:style-name="P8"><text:tab/>В ФАС России поступила жалоба ООО «Дельта-тест» (далее - Заявитель) от б/д б/н (вх. от 31.08.2016 № 128550-ЭП/16) на действия (бездействие) заказчика ООО <text:span text:style-name="T48">«Башкирская генерирующая компания» (далее - Заказчик)</text:span>, оператора электронной площадки АО «ЕЭТП» (далее — Оператор, ЭТП) при проведении <text:span text:style-name="T34">о</text:span>ткрытого запроса предложений в электронной форме на право заключения договора на выполнение работ по модернизации напорного циркуляционного водовода ТГ-8 для Уфимской ТЭЦ-4 филиала ООО «БГК» (извещение № 31604001364) (далее – Аукцион, Запрос предложений).</text:p>
      <text:p text:style-name="P5"><text:tab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9">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.</text:p>
      <text:p text:style-name="P11"><text:span text:style-name="T8"><text:tab/>Закупочная деятельность Заказчика регламентируется Положением о</text:span><text:span text:style-name="T21"> </text:span><text:span text:style-name="T24">порядке проведения регламентированных закупок товаров, работ, услуг для нужд </text:span><text:span text:style-name="T22">ООО </text:span><text:span text:style-name="T49">«Башкирская генерирующая компания», утвержденным Советом директоров от 15.07.2016 (протокол № 8 (19) </text:span><text:span text:style-name="T8">(далее — Положение о закупке).</text:span></text:p>
      <text:p text:style-name="P12"><text:span text:style-name="T9"><text:tab/></text:span><text:span text:style-name="T11">Вопросы, связанные с информационно-техническим обеспечением 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text:a xlink:type="simple" xlink:href="https://www.roseltorg.ru/"><text:span text:style-name="T23">https://www.roseltorg.ru/</text:span></text:a><text:span text:style-name="T11">, регулируются Регламентом процесса размещения </text:span><text:span text:style-name="T11">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, утвержденным генеральным директором А.А. Емельяновым (далее – Регламент).</text:span></text:p>
      <text:p text:style-name="P12"><text:span text:style-name="T11"><text:tab/></text:span><text:span text:style-name="Основной_20_шрифт_20_абзаца"><text:span text:style-name="T18">Согласно Извещению, Документации, </text:span></text:span><text:span text:style-name="Основной_20_шрифт_20_абзаца"><text:span text:style-name="T19">Запрос преложений</text:span></text:span><text:span text:style-name="Основной_20_шрифт_20_абзаца"><text:span text:style-name="T18"> осуществляется Заказчиком с использованием функционала единой информационной системы и на сайте Оператора ЭТП </text:span></text:span><text:bookmark text:name="emarketAddressUrl"/><text:span text:style-name="Основной_20_шрифт_20_абзаца"><text:span text:style-name="T11">http://www.roseltorg.ru/</text:span></text:span><text:span text:style-name="Основной_20_шрифт_20_абзаца"><text:span text:style-name="T18">.</text:span></text:span></text:p>
      <text:p text:style-name="P14"><text:span text:style-name="Основной_20_шрифт_20_абзаца"><text:span text:style-name="T36"><text:tab/><text:tab/>В соответствии с частью 5 статьи 4 Закона о закупках при закупке</text:span></text:span><text:span text:style-name="Основной_20_шрифт_20_абзаца"><text:span text:style-name="T2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5"><text:span text:style-name="Основной_20_шрифт_20_абзаца"><text:span text:style-name="T3"><text:tab/><text:tab/>17.08.2016</text:span></text:span><text:span text:style-name="Основной_20_шрифт_20_абзаца"><text:span text:style-name="T1"> в ЕИС размещено извещение и документация о проведении <text:s/></text:span></text:span><text:span text:style-name="Основной_20_шрифт_20_абзаца"><text:span text:style-name="T3">Запроса предложений</text:span></text:span><text:span text:style-name="Основной_20_шрифт_20_абзаца"><text:span text:style-name="T1"> (далее – Извещение, Документация).</text:span></text:span></text:p>
      <text:p text:style-name="P16"><text:span text:style-name="Основной_20_шрифт_20_абзаца"><text:span text:style-name="T5"><text:tab/>Из Жалобы следует, что</text:span></text:span><text:span text:style-name="Основной_20_шрифт_20_абзаца"><text:span text:style-name="T6"> при проведении Запроса предложений нарушены законные права и интересы Заявителя, а именно</text:span></text:span><text:span text:style-name="Основной_20_шрифт_20_абзаца"><text:span text:style-name="T7"> </text:span></text:span><text:span text:style-name="Основной_20_шрифт_20_абзаца"><text:span text:style-name="T6">Оператор не обеспечил надежность функционирования программных и технических средств, используемых при проведении Запроса предложений, в результате чего у Заявителя отсутствовала возможность подать заявку на участие в Запросе предложений.</text:span></text:span></text:p>
      <text:p text:style-name="P16"><text:span text:style-name="Основной_20_шрифт_20_абзаца"><text:span text:style-name="T6"><text:tab/>Представитель Заказчика, Оператора с доводом Жалобы не согласились и указали, что при проведении Запроса предложений Оператор действовал в соответствии с требованиями действующего законодательства Российской Федерации, Документации, Регламента.<text:tab/><text:tab/><text:tab/><text:tab/><text:tab/><text:tab/></text:span></text:span></text:p>
      <text:p text:style-name="P17"><text:span text:style-name="Основной_20_шрифт_20_абзаца"><text:span text:style-name="T20"><text:tab/>Рассмотрев представленные материалы и выслушав пояснения представителя Заказчика, Оператора, Комиссия ФАС России установила </text:span></text:span><text:soft-page-break/><text:span text:style-name="Основной_20_шрифт_20_абзаца"><text:span text:style-name="T20">следующее.</text:span></text:span></text:p>
      <text:p text:style-name="P13"><text:span text:style-name="T10"><text:tab/>В соответствии с Протоколом заседания Закупочной комиссии </text:span><text:bookmark text:name="OLE_LINK6"/><text:bookmark text:name="OLE_LINK5"/><text:span text:style-name="T10">по вскрытию конвертов </text:span><text:span text:style-name="T50">с предложениями на участие </text:span><text:span text:style-name="T51">в Запросе предложений</text:span><text:span text:style-name="T10"> подано 2 заявки.</text:span></text:p>
      <text:p text:style-name="P13"><text:span text:style-name="T10"><text:tab/>Из представленного на заседании Комиссии ФАС России графического изображения персонального компьютера Заявителя</text:span><text:span text:style-name="T8"> не представляется возможным сделать вывод о возникшей, по мнению Заявителя, технической ошибке, по вине Оператора. Кроме того, Заявителем представлены изображения персонального компьютера не имеющие отношение к Запросу предложений.</text:span></text:p>
      <text:p text:style-name="P13"><text:span text:style-name="T12"><text:tab/>Вместе с тем, иного подтверждения о наличии технического сбоя на </text:span><text:span text:style-name="T12">электронной площадке Оператора, который мог привести к проблемам доступа и подачи заявки Заявителем на участие в Запросе предложений по вине Оператора, Заявителем не представлено.</text:span></text:p>
      <text:p text:style-name="P13"><text:span text:style-name="T12"><text:tab/>Кроме того, на заседании Комиссии ФАС России Оператором представлена информация из журнала событий о подачи заявок другими участниками закупочных процедур в электронной форме, проводимых на электронной площадке 29.08.2016, времени поступления каждой заявки на участие в закупках 29.08.2016. <text:tab/><text:tab/><text:tab/><text:tab/><text:tab/><text:tab/><text:tab/><text:tab/><text:tab/>Согласно представленной Оператором информации </text:span><text:span text:style-name="T26">программно-аппаратный комплекс Оператора электронной площадки 29.08.2016 работал в штатном режиме, без сбоев</text:span><text:span text:style-name="T12"><text:tab/><text:tab/><text:tab/><text:tab/></text:span></text:p>
      <text:p text:style-name="P10"><text:tab/>Таким образом, довод Заявителя о том, что Оператором не обеспечена техническая возможность функционирования программных и<text:line-break/>технических средств сайта электронной площадки Оператора, в результате чего Заявитель не смог подать заявку на участие в Запросе предложений, не нашел своего подтверждения.<text:tab/></text:p>
      <text:p text:style-name="P5"><text:tab/>На основании вышеизложенного и в соответствии с частью 20 статьи 18.1 Закона о защите конкуренции Комиссия </text:p>
      <text:p text:style-name="P18">РЕШИЛА:</text:p>
      <text:p text:style-name="P25"/>
      <text:p text:style-name="P26"><text:bookmark text:name="epz_wrapper1111"/><text:bookmark text:name="epz_wrapper3111"/><text:bookmark text:name="epz_wrapper1211"/><text:bookmark text:name="epz_wrapper2211"/>Признать жалобу <text:span text:style-name="T15">ООО «Дельта-тест» от б/д б/н на действия (бездействие) заказчика ООО </text:span><text:span text:style-name="T45">«Башкирская генерирующая компания»</text:span><text:span text:style-name="T15">, оператора электронной площадки АО «ЕЭТП» при проведении </text:span><text:span text:style-name="T17">о</text:span><text:span text:style-name="T15">ткрытого запроса предложений в электронной форме на право заключения договора на выполнение работ по модернизации напорного циркуляционного водовода ТГ-8 для Уфимской ТЭЦ-4 филиала ООО «БГК» (извещение № 31604001364)</text:span><text:span text:style-name="T16"> </text:span><text:span text:style-name="T55">необоснованной. </text:span></text:p>
      <text:p text:style-name="P27"><text:span text:style-name="Основной_20_шрифт_20_абзаца"><text:span text:style-name="T4">Решение может быть обжаловано в арбитражный суд в течение трех месяцев со дня его вынесения.</text:span></text:span></text:p>
      <text:p text:style-name="P37"><text:span text:style-name="Основной_20_шрифт_20_абзаца"><text:span text:style-name="T5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60D3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937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93774(1) </text:p></draw:text-box></draw:frame><draw:frame draw:style-name="Mfr2" draw:name="SpdBarcode" text:anchor-type="paragraph" svg:x="0cm" svg:width="3.6cm" svg:height="0.78cm" draw:z-index="3"><draw:image xlink:href="Pictures/10000201000000780000001AAF60D3B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5:58:05.23</meta:creation-date>
    <meta:generator>OpenOffice.org/3.4.1$Win32 OpenOffice.org_project/341m1$Build-9593</meta:generator>
    <dc:date>2016-09-09T17:14:12.77</dc:date>
    <meta:document-statistic meta:table-count="0" meta:image-count="1" meta:object-count="0" meta:page-count="3" meta:paragraph-count="31" meta:word-count="873" meta:character-count="6999"/>
    <meta:user-defined meta:name="Поле 1"/>
    <meta:user-defined meta:name="Поле 2"/>
    <meta:user-defined meta:name="Поле 3"/>
    <meta:user-defined meta:name="Поле 4"/>
  </office:meta>
</office:document-meta>
</file>