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2EAC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letter-spacing="-0.004cm" fo:language="ru" fo:country="RU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master-page-name="First_20_Page">
      <style:paragraph-properties fo:margin-left="8.604cm" fo:margin-right="0cm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fo:letter-spacing="-0.004cm" fo:background-color="transparent" style:font-name-asian="Courier New" style:language-asian="ru" style:country-asian="RU" style:font-name-complex="Courier New"/>
    </style:style>
    <style:style style:name="T8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color="#000000" fo:letter-spacing="-0.004cm" fo:language="ru" fo:country="RU" fo:background-color="transparent" style:font-name-asian="Courier New"/>
    </style:style>
    <style:style style:name="T10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Arial1" style:language-asian="ru" style:country-asian="RU" style:font-style-asian="normal" style:font-name-complex="Times New Roman2" style:font-style-complex="normal"/>
    </style:style>
    <style:style style:name="T23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4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1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en" fo:country="US" style:text-underline-style="solid" style:text-underline-width="auto" style:text-underline-color="font-color" fo:font-weight="bold"/>
    </style:style>
    <style:style style:name="T35" style:family="text">
      <style:text-properties fo:language="en" fo:country="US" fo:font-weight="normal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82b5e8-dd00-458d-aa2a-df1de3aee175" text:name="BossProviderVariable"/>
      </text:user-field-decls>
      <text:p text:style-name="P30"/>
      <text:p text:style-name="P21">ПОСТАНОВЛЕНИЕ</text:p>
      <text:p text:style-name="P23">о наложении штрафа по делу № 4-14.55-1092/00-24-16 </text:p>
      <text:p text:style-name="P23">об административном правонарушении</text:p>
      <text:p text:style-name="P22"/>
      <text:p text:style-name="P22">«06» сентября 2016 г. <text:s text:c="84"/>г. Москва</text:p>
      <text:p text:style-name="P26"/>
      <text:p text:style-name="P17"><text:span text:style-name="T4">Я, </text:span><text:span text:style-name="T5">заместитель начальника Юридического управления в сфере ГОЗ ФАС России Стуканов Д. В.</text:span><text:span text:style-name="T4">, рассмотрев материалы дела № 4-14.55-1092/00-24-16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коммерческого директора ООО «Швейстиль» </text:span><text:span text:style-name="T6">&lt;...&gt;</text:span><text:span text:style-name="T4">, возбужденного <text:s/>по факту административного правонарушения, ответственность за совершение которого предусмотрена частью 1 статьи 14.55 КоАП,</text:span></text:p>
      <text:p text:style-name="P27"/>
      <text:p text:style-name="P27">УСТАНОВИЛ:</text:p>
      <text:p text:style-name="P19"/>
      <text:p text:style-name="P18"><text:span text:style-name="T26">23.08.2016 в адрес ФАС России из Московского УФАС России поступило постановление заместителя Преображенского межрайонного прокурора <text:s text:c="23"/>г. Москвы </text:span><text:span text:style-name="T35">&lt;...&gt; </text:span><text:span text:style-name="T26"><text:s/>о возбуждении дела об административном правонарушении и материалы указанного дела в отношении коммерческого директора ООО «Швейстиль» </text:span><text:span text:style-name="T35">&lt;...&gt;</text:span><text:span text:style-name="T26">.</text:span></text:p>
      <text:p text:style-name="P8">Из представленных материалов установлено следующее.</text:p>
      <text:p text:style-name="P11">1. Во исполнение государственного контракта <text:s text:c="58"/>№ 1516187366112533149000000/17, заключенного в целях выполнения государственного оборонного заказа, между ООО «Спецформ» и <text:s text:c="53"/>ООО «Швейстиль» заключен договор поставки № СФ-ШС/1.</text:p>
      <text:p text:style-name="P11">Таким образом, ООО «Швейстиль» является исполнителем по государственному оборонному заказу.</text:p>
      <text:p text:style-name="P11">Согласно Приложению № 2 к договору поставки № СФ-ШС/1 <text:s text:c="25"/>ООО «Швейстиль» обязуется поставить 27 000 единиц товара в срок до 15.06.2016.</text:p>
      <text:p text:style-name="P11">Вместе с тем, по состоянию на 15.06.2016 ООО «Швейстиль» товар по договору № СФ-ШС/1 не поставлен.</text:p>
      <text:p text:style-name="P11">2. Во исполнение государственного контракта <text:s text:c="58"/>№ 1516187366112533149000000/17, заключенного в целях выполнения государственного оборонного заказа, между ООО «Спецформ» и <text:s text:c="53"/>ООО «Швейстиль» заключен договор поставки № СФ-ШС/2.</text:p>
      <text:p text:style-name="P11">Таким образом, ООО «Швейстиль» является исполнителем по государственному оборонному заказу.</text:p>
      <text:p text:style-name="P11">Согласно Приложению № 2 к договору поставки № СФ-ШС/2 <text:s text:c="25"/><text:soft-page-break/>ООО «Швейстиль» обязуется поставить 10 000 единиц товара в срок до 15.07.2016, 114 000 единиц товара — до 31.07.2016.</text:p>
      <text:p text:style-name="P11">Вместе с тем, по состоянию на 15.07.2016 и 01.08.2016 (с учетом выходных дней) ООО «Швейстиль» товар по договору № СФ-ШС/2 не поставлен.</text:p>
      <text:p text:style-name="P11"><text:span text:style-name="T27">Таким образом, установлены факты нарушения </text:span><text:span text:style-name="T31">ООО «Швейстиль»</text:span><text:span text:style-name="T27"> сроков поставки товаров по договорам, заключенным в целях выполнения государственного оборонного заказа.</text:span></text:p>
      <text:p text:style-name="P8"><text:span text:style-name="T27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29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28">.</text:span></text:p>
      <text:p text:style-name="P15">Таким образом, <text:span text:style-name="T7">ООО «Швейстиль»</text:span> нарушены требования пункта 1 части 2 статьи 8 Федерального закона от 29.12.2012 № 275-ФЗ «О государственном оборонном заказе». </text:p>
      <text:p text:style-name="P16"><text:span text:style-name="Основной_20_шрифт_20_абзаца"><text:span text:style-name="T11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2"><text:span text:style-name="T1">Согласно статье 2.4 КоАП а</text:span><text:span text:style-name="T32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3">Согласно приказу ООО «Швейстиль» № 11-ПР от 04.04.2016 ответственным лицом ООО «Швейстиль» в части контроля сроков поставки по договору ООО «Швейстиль» с ООО «Спецформ» назначен коммерческий директор ООО «Швейстиль» <text:span text:style-name="T33">&lt;...&gt;</text:span>.</text:p>
      <text:p text:style-name="P16"><text:span text:style-name="T13">На основании изложенного, </text:span><text:span text:style-name="T14">коммерческий директор ООО «Швейстиль» </text:span><text:span text:style-name="T15">&lt;...&gt;</text:span><text:span text:style-name="T12"> является должностным лицом </text:span><text:span text:style-name="T14">ООО «Швейстиль»</text:span><text:span text:style-name="T13"> в соответствии со статьей 2.4 КоАП.</text:span></text:p>
      <text:p text:style-name="P14">Вместе с тем, согласно пояснениям <text:span text:style-name="T33">&lt;...&gt;</text:span> в постановлении о возбуждении указанного дела об административном правонарушении от 05.08.2016 просрочка ООО «Швейстиль» по договорам поставки товаров, заключенным с ООО «Спецформ», возникла в связи с поздним авансированием ООО «Спецформ» по указанным договорам.</text:p>
      <text:p text:style-name="P14">Указанное обстоятельство не может свидетельствовать об отсутствии вины <text:span text:style-name="T33">&lt;...&gt;</text:span> в совершении административного правонарушения, так как условиями договоров № СФ-ШС/1 и № СФ-ШС/2 не предусмотрена возможность изменения сроков поставки товара при нарушении сроков авансирования со <text:soft-page-break/>стороны ООО «Спецформ».</text:p>
      <text:p text:style-name="P14">Кроме того, в материалах дела отсутствуют документы, свидетельствующие об отказе ООО «Швейстиль» от выполнения обязательств в установленные договорами сроки по причине отсутствия авансирования.</text:p>
      <text:p text:style-name="P9"><text:span text:style-name="T18">Учитывая изложенное, коммерческим директором </text:span><text:span text:style-name="T19">ООО «Швейстиль» </text:span><text:span text:style-name="T24">&lt;...&gt; </text:span><text:span text:style-name="T20"><text:s/>нарушены </text:span><text:span text:style-name="T21">требования пункта 1 части 2 статьи 8 Федерального закона от 29.12.2012 № 275-ФЗ «О государственном оборонном заказе».</text:span></text:p>
      <text:p text:style-name="P9"><text:span text:style-name="T17">Таким образом, в действиях</text:span><text:span text:style-name="T16"> к</text:span><text:span text:style-name="T18">оммерческого директора </text:span><text:span text:style-name="T19">ООО «Швейстиль» </text:span><text:span text:style-name="T24">&lt;...&gt; </text:span><text:span text:style-name="T17"><text:s/>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16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8"><text:span text:style-name="T25">Вина </text:span><text:span text:style-name="T16">к</text:span><text:span text:style-name="T18">оммерческого директора </text:span><text:span text:style-name="T19">ООО «Швейстиль» </text:span><text:span text:style-name="T24">&lt;...&gt;</text:span><text:span text:style-name="T18"> заключается в отсутствии мер, направленных на своевременное исполнение договоров № СФ-ШС/1 и № СФ-ШС/2.</text:span></text:p>
      <text:p text:style-name="P10">Место совершения административного правонарушения — <text:s text:c="24"/>ООО «Спецформ», Амурский проезд, д. 12, г. Иркутск<text:span text:style-name="T3">.</text:span></text:p>
      <text:p text:style-name="P10">Временем совершения административного правонарушения является день, следующий за днем, установленным для выполнения обязательств по <text:span text:style-name="T8">договорам </text:span><text:span text:style-name="T22">№ СФ-ШС/1 и № СФ-ШС/2</text:span><text:span text:style-name="T25">.</text:span></text:p>
      <text:p text:style-name="P10"><text:span text:style-name="T25">Время</text:span> совершения административного правонарушения — 16.06.2016<text:span text:style-name="T3">, 16.07.2016, 02.08.2016.</text:span></text:p>
      <text:p text:style-name="P8">Срок давности привлечения к административной ответственности в соответствии со статьей 4.5 КоАП не истек.</text:p>
      <text:p text:style-name="P8">Обстоятельства, смягчающие и отягчающие административную ответственность <text:span text:style-name="T16">к</text:span><text:span text:style-name="T18">оммерческого директора </text:span><text:span text:style-name="T19">ООО «Швейстиль» </text:span><text:span text:style-name="T24">&lt;...&gt;</text:span>, не выявлены.</text:p>
      <text:p text:style-name="P7"><text:span text:style-name="T9">Согласно пункту 1 статьи 3 </text:span><text:span text:style-name="T23">Федерального закона от 29.12.2012 № 275-ФЗ «О государственном оборонном заказе» </text:span><text:span text:style-name="T30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6">Учитывая изложенное, нарушения в сфере государственного оборонного заказа могут угрожать безопасности государства.</text:p>
      <text:p text:style-name="P5">Заместитель Преображенского межрайонного прокурора города Москвы <text:span text:style-name="T33">&lt;...&gt;</text:span>, надлежащим образом уведомленный о дате, времени и месте рассмотрения дела № 4-14.55-1092/00-24-16, на рассмотрение дела не явился.</text:p>
      <text:p text:style-name="P5">Дело № 4-14.55-1092/00-24-16 рассмотрено в присутствии <text:span text:style-name="T33">&lt;...&gt; </text:span>, представителя <text:span text:style-name="T33">&lt;...&gt;</text:span> по доверенности <text:span text:style-name="T33">&lt;...&gt;</text:span>, а также представителя заместителя <text:soft-page-break/>Преображенского межрайонного прокурора города Москвы <text:span text:style-name="T33">&lt;...&gt; </text:span><text:s/>по доверенности <text:span text:style-name="T33">&lt;...&gt;</text:span>.</text:p>
      <text:p text:style-name="P28">На основании изложенного, руководствуясь статьями 4.1, 23.82, 29.7 и 29.9 КоАП,</text:p>
      <text:p text:style-name="P27">ПОСТАНОВИЛ:</text:p>
      <text:p text:style-name="P27"/>
      <text:p text:style-name="P28">Признать к<text:span text:style-name="T18">оммерческого директора </text:span><text:span text:style-name="T19">ООО «Швейстиль» </text:span><text:span text:style-name="T24">&lt;...&gt;</text:span><text:span text:style-name="T10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0">него</text:span> административный штраф в размере 60 000 (шестидесяти тысяч) рублей, в том числе:</text:p>
      <text:list xml:id="list2134615497596647078" text:style-name="L1">
        <text:list-item>
          <text:p text:style-name="P31">за нарушение сроков поставки товаров по договору <text:span text:style-name="T18">№ СФ-ШС/1 </text:span>в размере 30 000 (тридцати тысяч), что является минимальным размером штрафа, налагаемого в соответствии с частью 1 статьи 14.55 КоАП;</text:p>
        </text:list-item>
        <text:list-item>
          <text:p text:style-name="P31">за нарушение сроков поставки товаров по договору <text:span text:style-name="T18">№ СФ-ШС/2 в размере 30 000 (тридцати тысяч), что является минимальным размером штрафа, налагаемого в соответствии с частью 1 статьи 14.55 КоАП.</text:span></text:p>
        </text:list-item>
      </text:list>
      <text:p text:style-name="P28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ёме.</text:p>
      <text:p text:style-name="P28">Реквизиты для уплаты административного штрафа:</text:p>
      <text:p text:style-name="P29">УИН начисления 16133090600000553382</text:p>
      <text:p text:style-name="P28">Получатель ИНН 7703516539 КПП 770301001</text:p>
      <text:p text:style-name="P28">Межрегиональное операционное УФК</text:p>
      <text:p text:style-name="P28">(Для ФАС России л/с 04951001610)</text:p>
      <text:p text:style-name="P28">КБК 161 1 16 33010 01 6000 140</text:p>
      <text:p text:style-name="P28">ОКТМО 45380000</text:p>
      <text:p text:style-name="P28">Банк получателя</text:p>
      <text:p text:style-name="P28">Операционный департамент</text:p>
      <text:p text:style-name="P28">Банка России </text:p>
      <text:p text:style-name="P28">г. Москва 701</text:p>
      <text:p text:style-name="P28">БИК 044501002</text:p>
      <text:p text:style-name="P28">Расчётный счёт 40101810500000001901</text:p>
      <text:p text:style-name="P2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34">sementsova</text:span><text:span text:style-name="T36">@fas.gov.ru, stukanov@fas.gov.r</text:span><text:span text:style-name="T34">u</text:span><text:span text:style-name="T36">.</text:span></text:p>
      <text:p text:style-name="P28">Согласно части 1 статьи 20.25 КоАП неуплата административного штрафа в срок влечёт наложение административного штрафа в двукратном размере <text:soft-page-break/>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8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2EAC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276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2760(2) </text:p></draw:text-box></draw:frame><draw:frame draw:style-name="Mfr2" draw:name="SpdBarcode" text:anchor-type="paragraph" svg:x="0cm" svg:width="3.6cm" svg:height="0.78cm" draw:z-index="5"><draw:image xlink:href="Pictures/10000201000000780000001A9C2EAC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5:11:18.56</meta:creation-date>
    <meta:generator>OpenOffice.org/3.4.1$Win32 OpenOffice.org_project/341m1$Build-9593</meta:generator>
    <dc:date>2016-09-09T19:32:47.85</dc:date>
    <meta:document-statistic meta:table-count="0" meta:image-count="1" meta:object-count="0" meta:page-count="5" meta:paragraph-count="65" meta:word-count="1215" meta:character-count="10023"/>
    <meta:user-defined meta:name="Поле 1"/>
    <meta:user-defined meta:name="Поле 2"/>
    <meta:user-defined meta:name="Поле 3"/>
    <meta:user-defined meta:name="Поле 4"/>
  </office:meta>
</office:document-meta>
</file>