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96A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3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P14" style:family="paragraph" style:parent-style-name="Standard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7e744-0028-4fc4-b303-a25d4ffaa3eb" text:name="BossProviderVariable"/>
      </text:user-field-decls>
      <text:p text:style-name="P14"/>
      <text:p text:style-name="P7">РЕШЕНИЕ</text:p>
      <text:p text:style-name="P7">по результатам рассмотрения ходатайства</text:p>
      <text:p text:style-name="P10"><text:span text:style-name="T4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5">ООО «Группа компаний «ВОЛМА»</text:span><text:span text:style-name="T4"> (место нахождения: ул. Крепильная, д. 128, <text:s text:c="18"/>оф. 2-22, г. Волгоград, 400019; основной вид деятельности — инвестиционная) о приобретении доли в уставном капитале </text:span><text:span text:style-name="T2">ООО «ВОЛМА-Холдинг» </text:span><text:span text:style-name="T4">(место нахождения: </text:span><text:span text:style-name="T3">ул. Крепильная, д. 128, оф 2-22, г. Волгоград, 400019</text:span><text:span text:style-name="T4">; основной вид деятельности — консультационная) в размере 100%, поданное 16.08.</text:span><text:span text:style-name="T5">2016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9">А.В. Доценко</text:p>
      <text:p text:style-name="P11"/>
      <text:p text:style-name="P11"/>
      <text:p text:style-name="P3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F96A8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EF96A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20:30.48</meta:creation-date>
    <meta:generator>OpenOffice.org/3.4.1$Win32 OpenOffice.org_project/341m1$Build-9593</meta:generator>
    <dc:date>2016-09-09T19:34:40.86</dc:date>
    <meta:document-statistic meta:table-count="0" meta:image-count="1" meta:object-count="0" meta:page-count="1" meta:paragraph-count="6" meta:word-count="124" meta:character-count="951"/>
    <meta:user-defined meta:name="Поле 1"/>
    <meta:user-defined meta:name="Поле 2"/>
    <meta:user-defined meta:name="Поле 3"/>
    <meta:user-defined meta:name="Поле 4"/>
  </office:meta>
</office:document-meta>
</file>