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0ABB5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14pt"/>
    </style:style>
    <style:style style:name="P5" style:family="paragraph" style:parent-style-name="Text_20_body">
      <style:paragraph-properties fo:text-align="end" style:justify-single-word="false"/>
      <style:text-properties fo:font-size="14pt"/>
    </style:style>
    <style:style style:name="P6" style:family="paragraph" style:parent-style-name="Text_20_body">
      <style:paragraph-properties fo:text-align="end" style:justify-single-word="false"/>
      <style:text-properties fo:font-size="14pt" fo:language="ru" fo:country="RU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fo:margin-left="9.502cm" fo:margin-right="0cm" fo:text-indent="0cm" style:auto-text-indent="false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/>
      <style:text-properties fo:color="#000000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Standard">
      <style:paragraph-properties fo:margin-top="0cm" fo:margin-bottom="0cm" fo:text-align="justify" style:justify-single-word="false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fo:font-size="14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21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2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5" style:family="paragraph" style:parent-style-name="Text_20_body">
      <style:paragraph-properties fo:text-align="end" style:justify-single-word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size="14pt" fo:language="ru" fo:country="RU" style:font-size-asian="14pt" style:font-size-complex="14pt"/>
    </style:style>
    <style:style style:name="T6" style:family="text">
      <style:text-properties fo:color="#000000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1" style:font-size-asian="14pt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T11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e73387-8f15-419c-8b37-89d7a17be967" text:name="BossProviderVariable"/>
      </text:user-field-decls>
      <text:p text:style-name="P24">РЕШЕНИЕ</text:p>
      <text:p text:style-name="P10">об отказе в согласовании <text:span text:style-name="T1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3"> </text:p>
      <text:p text:style-name="P17"><text:span text:style-name="T2"><text:tab/>В соответствии с </text:span><text:span text:style-name="T8">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(далее - Правила), Федеральная антимонопольная служба рассмотрела документы, представленные письмом Минздрава России </text:span><text:span text:style-name="T4">от 27.09.2016 № 20-4-4023428-с</text:span><text:span text:style-name="T3">,</text:span><text:span text:style-name="T8"> и приняла решение об отказе в согласовании предельной отпускной цены </text:span><text:span text:style-name="T5">держателя или владельца регистрационного удостоверения лекарственного препарата, производства</text:span><text:span text:style-name="T6"> (все стадии) ЗАО</text:span><text:span text:style-name="T8"> «Медисорб» (Россия) </text:span><text:span text:style-name="T3">на следующий лекарственный препарат,</text:span><text:span text:style-name="T8"> включенн</text:span><text:span text:style-name="T9">ый</text:span><text:span text:style-name="T8"> в перечень жизненно необходимых и важнейших лекарственных препаратов:</text:span></text:p>
      <text:p text:style-name="P23"><text:tab/>Амлодипин (МНН - Амлодипин), таблетки 10 мг, 10 шт. - упаковки ячейковые контурные (5) - пачки картонные, в размере 120,58 руб. (РУ — № ЛП-002239).</text:p>
      <text:p text:style-name="P20"><text:tab/>Предельная отпускная цена на указанный лекарственный препарат не согласовывается по следующим основаниям.</text:p>
      <text:p text:style-name="P19"><text:span text:style-name="T1"><text:tab/>В соответствии с пунктом 5</text:span><text:span text:style-name="T11"> Методики</text:span><text:span text:style-name="T7">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</text:span><text:span text:style-name="T7">перерегистрации, утвержденной постановлением Правительства Российской Федерации от 15.09.2015 № 979 (далее — Методика), п</text:span><text:span text:style-name="T11">ри расчете предельной отпускной цены на лекарственный препарат производства государств-членов Евразийского экономического союза в рамках одного регистрационного удостоверения лекарственного препарата при изменении количества лекарственного препарата во вторичной (потребительской) упаковке не допускается увеличения стоимости одной лекарственной формы. </text:span></text:p>
      <text:p text:style-name="P18"><text:span text:style-name="T3"><text:tab/>При проведении экономического анализа установлено, что на лекарственный препарат Амлодипин (МНН -Амлодипин), таблетки 10 мг, 10 шт. - упаковки ячейковые контурные (3) - пачки картонные</text:span><text:span text:style-name="T10">, производства ЗАО «Медисорб» (Россия), зарегистрирована предельная отпускная цена в размере 61,04 рублей с регистрационным номером ЛП-002239 </text:span><text:span text:style-name="T3">(приказ Минздрава России от 28.03.2014 № 168/20-14). Таким образом, заявленная к регистрации предельная отпускная цена в рамках одного регистрационного удостоверения превышает ранее зарегистрированную предельную отпускную цену из расчета стоимости одной лекарственной формы, что противоречит пункту 5 Методики.</text:span></text:p>
      <text:p text:style-name="P15"><text:tab/>В связи с вышеизложенным, в соответствии с подпунктом «в» пункта 13 <text:soft-page-break/>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14"/>
      <text:p text:style-name="P11"> </text:p>
      <text:p text:style-name="P5"/>
      <text:p text:style-name="P5"/>
      <text:p text:style-name="P6">А.Б. Кашеваров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0ABB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378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03783(1) </text:p></draw:text-box></draw:frame><draw:frame draw:style-name="Mfr2" draw:name="SpdBarcode" text:anchor-type="paragraph" svg:x="0cm" svg:width="3.6cm" svg:height="0.78cm" draw:z-index="2"><draw:image xlink:href="Pictures/10000201000000780000001AA40ABB5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5T11:05:55.34</meta:creation-date>
    <meta:generator>OpenOffice.org/3.4.1$Win32 OpenOffice.org_project/341m1$Build-9593</meta:generator>
    <meta:editing-duration>PT7M50S</meta:editing-duration>
    <meta:editing-cycles>3</meta:editing-cycles>
    <dc:date>2016-10-10T10:34:13.55</dc:date>
    <meta:document-statistic meta:table-count="0" meta:image-count="1" meta:object-count="0" meta:page-count="2" meta:paragraph-count="16" meta:word-count="359" meta:character-count="3097"/>
    <meta:user-defined meta:name="Поле 1"/>
    <meta:user-defined meta:name="Поле 2"/>
    <meta:user-defined meta:name="Поле 3"/>
    <meta:user-defined meta:name="Поле 4"/>
  </office:meta>
</office:document-meta>
</file>