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F9CE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7" style:family="paragraph" style:parent-style-name="Header" style:master-page-name="">
      <style:paragraph-properties fo:text-align="end" style:justify-single-word="false" style:page-number="auto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8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3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center" style:justify-single-word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8" style:family="paragraph" style:parent-style-name="Text_20_body" style:master-page-name="First_20_Page">
      <style:paragraph-properties style:page-number="auto"/>
      <style:text-properties fo:font-size="14pt"/>
    </style:style>
    <style:style style:name="P39" style:family="paragraph" style:parent-style-name="Text_20_body">
      <style:text-properties fo:font-size="14pt"/>
    </style:style>
    <style:style style:name="P40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3" style:family="paragraph" style:parent-style-name="Text_20_body">
      <style:paragraph-properties fo:margin-left="9.502cm" fo:margin-right="0cm" fo:text-indent="0cm" style:auto-text-indent="false"/>
    </style:style>
    <style:style style:name="P44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T5" style:family="text">
      <style:text-properties fo:color="#000000" style:font-name="Times New Roman1"/>
    </style:style>
    <style:style style:name="T6" style:family="text">
      <style:text-properties fo:font-variant="normal" fo:text-transform="none" style:font-name="Times New Roman"/>
    </style:style>
    <style:style style:name="T7" style:family="text">
      <style:text-properties style:font-name="Times New Roman1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language="ru" fo:country="RU"/>
    </style:style>
    <style:style style:name="T11" style:family="text">
      <style:text-properties fo:color="#000000" style:font-name="Times New Roman" fo:language="en" fo:country="US"/>
    </style:style>
    <style:style style:name="T12" style:family="text">
      <style:text-properties fo:color="#000000" style:font-name="Times New Roman1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/>
    </style:style>
    <style:style style:name="T15" style:family="text">
      <style:text-properties style:font-name="Times New Roman" fo:language="en" fo:country="US"/>
    </style:style>
    <style:style style:name="T16" style:family="text">
      <style:text-properties fo:font-variant="normal" fo:text-transform="none" style:font-name="Times New Roman"/>
    </style:style>
    <style:style style:name="T1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57748848" text:id="ct357748848">
          <text:deletion>
            <office:change-info>
              <dc:creator>&lt;анонимный&gt;</dc:creator>
              <dc:date>2016-10-10T11:00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5"/>
          </text:deletion>
        </text:changed-region>
        <text:changed-region xml:id="ct358581024" text:id="ct358581024">
          <text:deletion>
            <office:change-info>
              <dc:creator>&lt;анонимный&gt;</dc:creator>
              <dc:date>2016-10-05T14:31:00</dc:date>
            </office:change-info>
            <text:p text:style-name="P5"/>
            <text:p text:style-name="Text_20_body"/>
            <text:p text:style-name="Text_20_body"/>
            <text:p text:style-name="Text_20_body"/>
            <text:p text:style-name="P5"/>
          </text:deletion>
        </text:changed-region>
        <text:changed-region xml:id="ct357748952" text:id="ct357748952">
          <text:deletion>
            <office:change-info>
              <dc:creator>&lt;анонимный&gt;</dc:creator>
              <dc:date>2016-10-10T11:00:00</dc:date>
            </office:change-info>
            <text:p text:style-name="P5"/>
            <text:p text:style-name="P6"/>
            <text:p text:style-name="P6"/>
            <text:p text:style-name="P5"/>
          </text:deletion>
        </text:changed-region>
        <text:changed-region xml:id="ct358580712" text:id="ct358580712">
          <text:deletion>
            <office:change-info>
              <dc:creator>&lt;анонимный&gt;</dc:creator>
              <dc:date>2016-10-05T14:33:00</dc:date>
            </office:change-info>
            <text:p text:style-name="P7"><text:s/></text:p>
          </text:deletion>
        </text:changed-region>
        <text:changed-region xml:id="ct358582376" text:id="ct358582376">
          <text:deletion>
            <office:change-info>
              <dc:creator>&lt;анонимный&gt;</dc:creator>
              <dc:date>2016-05-30T14:41:00</dc:date>
            </office:change-info>
            <text:p text:style-name="P8"><text:span text:style-name="T1">ами </text:span></text:p>
          </text:deletion>
        </text:changed-region>
        <text:changed-region xml:id="ct358582480" text:id="ct358582480">
          <text:insertion>
            <office:change-info>
              <dc:creator>&lt;анонимный&gt;</dc:creator>
              <dc:date>2016-05-30T14:41:00</dc:date>
            </office:change-info>
          </text:insertion>
        </text:changed-region>
        <text:changed-region xml:id="ct358582584" text:id="ct358582584">
          <text:deletion>
            <office:change-info>
              <dc:creator>&lt;анонимный&gt;</dc:creator>
              <dc:date>2016-09-26T15:38:00</dc:date>
            </office:change-info>
            <text:p text:style-name="P8"><text:span text:style-name="T2">а</text:span></text:p>
          </text:deletion>
        </text:changed-region>
        <text:changed-region xml:id="ct358582688" text:id="ct358582688">
          <text:insertion>
            <office:change-info>
              <dc:creator>&lt;анонимный&gt;</dc:creator>
              <dc:date>2016-09-26T15:38:00</dc:date>
            </office:change-info>
          </text:insertion>
        </text:changed-region>
        <text:changed-region xml:id="ct358582792" text:id="ct358582792">
          <text:deletion>
            <office:change-info>
              <dc:creator>&lt;анонимный&gt;</dc:creator>
              <dc:date>2016-09-26T17:38:00</dc:date>
            </office:change-info>
            <text:p text:style-name="P8"><text:span text:style-name="T3">ом</text:span></text:p>
          </text:deletion>
        </text:changed-region>
        <text:changed-region xml:id="ct358582896" text:id="ct358582896">
          <text:insertion>
            <office:change-info>
              <dc:creator>&lt;анонимный&gt;</dc:creator>
              <dc:date>2016-10-05T14:28:00</dc:date>
            </office:change-info>
          </text:insertion>
        </text:changed-region>
        <text:changed-region xml:id="ct358583000" text:id="ct358583000">
          <text:deletion>
            <office:change-info>
              <dc:creator>&lt;анонимный&gt;</dc:creator>
              <dc:date>2016-04-26T13:16:00</dc:date>
            </office:change-info>
            <text:p text:style-name="P8"><text:span text:style-name="T3">28</text:span></text:p>
          </text:deletion>
        </text:changed-region>
        <text:changed-region xml:id="ct358580192" text:id="ct358580192">
          <text:insertion>
            <office:change-info>
              <dc:creator>&lt;анонимный&gt;</dc:creator>
              <dc:date>2016-09-30T10:39:00</dc:date>
            </office:change-info>
          </text:insertion>
        </text:changed-region>
        <text:changed-region xml:id="ct358580088" text:id="ct358580088">
          <text:insertion>
            <office:change-info>
              <dc:creator>&lt;анонимный&gt;</dc:creator>
              <dc:date>2016-10-05T14:28:00</dc:date>
            </office:change-info>
          </text:insertion>
        </text:changed-region>
        <text:changed-region xml:id="ct358580504" text:id="ct358580504">
          <text:deletion>
            <office:change-info>
              <dc:creator>&lt;анонимный&gt;</dc:creator>
              <dc:date>2016-04-26T13:16:00</dc:date>
            </office:change-info>
            <text:p text:style-name="P8"><text:span text:style-name="T4">3</text:span></text:p>
          </text:deletion>
        </text:changed-region>
        <text:changed-region xml:id="ct358580608" text:id="ct358580608">
          <text:insertion>
            <office:change-info>
              <dc:creator>&lt;анонимный&gt;</dc:creator>
              <dc:date>2016-09-26T17:34:00</dc:date>
            </office:change-info>
          </text:insertion>
        </text:changed-region>
        <text:changed-region xml:id="ct358583728" text:id="ct358583728">
          <text:deletion>
            <office:change-info>
              <dc:creator>&lt;анонимный&gt;</dc:creator>
              <dc:date>2016-04-26T13:16:00</dc:date>
            </office:change-info>
            <text:p text:style-name="P8"><text:span text:style-name="T4">6125</text:span></text:p>
          </text:deletion>
        </text:changed-region>
        <text:changed-region xml:id="ct358583832" text:id="ct358583832">
          <text:deletion>
            <office:change-info>
              <dc:creator>&lt;анонимный&gt;</dc:creator>
              <dc:date>2016-08-02T14:03:00</dc:date>
            </office:change-info>
            <text:p text:style-name="P8"><text:span text:style-name="T4">0</text:span></text:p>
          </text:deletion>
        </text:changed-region>
        <text:changed-region xml:id="ct358583624" text:id="ct358583624">
          <text:insertion>
            <office:change-info>
              <dc:creator>&lt;анонимный&gt;</dc:creator>
              <dc:date>2016-09-21T16:55:00</dc:date>
            </office:change-info>
          </text:insertion>
        </text:changed-region>
        <text:changed-region xml:id="ct358583520" text:id="ct358583520">
          <text:insertion>
            <office:change-info>
              <dc:creator>&lt;анонимный&gt;</dc:creator>
              <dc:date>2016-09-30T10:40:00</dc:date>
            </office:change-info>
          </text:insertion>
        </text:changed-region>
        <text:changed-region xml:id="ct358583416" text:id="ct358583416">
          <text:insertion>
            <office:change-info>
              <dc:creator>&lt;анонимный&gt;</dc:creator>
              <dc:date>2016-10-05T14:28:00</dc:date>
            </office:change-info>
          </text:insertion>
        </text:changed-region>
        <text:changed-region xml:id="ct358583312" text:id="ct358583312">
          <text:deletion>
            <office:change-info>
              <dc:creator>&lt;анонимный&gt;</dc:creator>
              <dc:date>2016-09-30T10:39:00</dc:date>
            </office:change-info>
            <text:p text:style-name="P8"><text:span text:style-name="T3"><text:s/></text:span></text:p>
          </text:deletion>
        </text:changed-region>
        <text:changed-region xml:id="ct358583208" text:id="ct358583208">
          <text:insertion>
            <office:change-info>
              <dc:creator>&lt;анонимный&gt;</dc:creator>
              <dc:date>2016-09-30T12:15:00</dc:date>
            </office:change-info>
          </text:insertion>
        </text:changed-region>
        <text:changed-region xml:id="ct358583104" text:id="ct358583104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3">ой</text:span></text:p>
          </text:deletion>
        </text:changed-region>
        <text:changed-region xml:id="ct358584040" text:id="ct358584040">
          <text:insertion>
            <office:change-info>
              <dc:creator>&lt;анонимный&gt;</dc:creator>
              <dc:date>2016-10-05T14:32:00</dc:date>
            </office:change-info>
          </text:insertion>
        </text:changed-region>
        <text:changed-region xml:id="ct358583936" text:id="ct358583936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3">ой</text:span></text:p>
          </text:deletion>
        </text:changed-region>
        <text:changed-region xml:id="ct358584248" text:id="ct358584248">
          <text:insertion>
            <office:change-info>
              <dc:creator>&lt;анонимный&gt;</dc:creator>
              <dc:date>2016-10-05T14:32:00</dc:date>
            </office:change-info>
          </text:insertion>
        </text:changed-region>
        <text:changed-region xml:id="ct358584144" text:id="ct358584144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3">ы</text:span></text:p>
          </text:deletion>
        </text:changed-region>
        <text:changed-region xml:id="ct358584976" text:id="ct358584976">
          <text:insertion>
            <office:change-info>
              <dc:creator>&lt;анонимный&gt;</dc:creator>
              <dc:date>2016-10-05T14:32:00</dc:date>
            </office:change-info>
          </text:insertion>
        </text:changed-region>
        <text:changed-region xml:id="ct358585496" text:id="ct358585496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3">О</text:span></text:p>
          </text:deletion>
        </text:changed-region>
        <text:changed-region xml:id="ct358584560" text:id="ct358584560">
          <text:deletion>
            <office:change-info>
              <dc:creator>&lt;анонимный&gt;</dc:creator>
              <dc:date>2016-04-26T13:17:00</dc:date>
            </office:change-info>
            <text:p text:style-name="P8"><text:span text:style-name="T3">О</text:span></text:p>
          </text:deletion>
        </text:changed-region>
        <text:changed-region xml:id="ct358584768" text:id="ct358584768">
          <text:insertion>
            <office:change-info>
              <dc:creator>&lt;анонимный&gt;</dc:creator>
              <dc:date>2016-10-05T14:32:00</dc:date>
            </office:change-info>
          </text:insertion>
        </text:changed-region>
        <text:changed-region xml:id="ct358585080" text:id="ct358585080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358585184" text:id="ct358585184">
          <text:insertion>
            <office:change-info>
              <dc:creator>&lt;анонимный&gt;</dc:creator>
              <dc:date>2016-09-30T10:40:00</dc:date>
            </office:change-info>
          </text:insertion>
        </text:changed-region>
        <text:changed-region xml:id="ct358584456" text:id="ct358584456">
          <text:deletion>
            <office:change-info>
              <dc:creator>&lt;анонимный&gt;</dc:creator>
              <dc:date>2016-04-26T13:17:00</dc:date>
            </office:change-info>
            <text:p text:style-name="P8"><text:span text:style-name="T3">Анжеро-Судженский химико-фармацевтический завод</text:span></text:p>
          </text:deletion>
        </text:changed-region>
        <text:changed-region xml:id="ct358584872" text:id="ct358584872">
          <text:insertion>
            <office:change-info>
              <dc:creator>&lt;анонимный&gt;</dc:creator>
              <dc:date>2016-09-30T10:40:00</dc:date>
            </office:change-info>
          </text:insertion>
        </text:changed-region>
        <text:changed-region xml:id="ct358585808" text:id="ct358585808">
          <text:deletion>
            <office:change-info>
              <dc:creator>&lt;анонимный&gt;</dc:creator>
              <dc:date>2016-10-05T14:32:00</dc:date>
            </office:change-info>
            <text:p text:style-name="P8"><text:span text:style-name="T5"><text:s/>на перерегистрацию</text:span></text:p>
          </text:deletion>
        </text:changed-region>
        <text:changed-region xml:id="ct358585600" text:id="ct358585600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5">ой</text:span></text:p>
          </text:deletion>
        </text:changed-region>
        <text:changed-region xml:id="ct358584664" text:id="ct358584664">
          <text:deletion>
            <office:change-info>
              <dc:creator>&lt;анонимный&gt;</dc:creator>
              <dc:date>2016-10-05T14:32:00</dc:date>
            </office:change-info>
            <text:p text:style-name="P8"><text:span text:style-name="T1">, </text:span><text:span text:style-name="T5">заявленн</text:span></text:p>
          </text:deletion>
        </text:changed-region>
        <text:changed-region xml:id="ct358585704" text:id="ct358585704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1">й</text:span></text:p>
          </text:deletion>
        </text:changed-region>
        <text:changed-region xml:id="ct358585912" text:id="ct358585912">
          <text:insertion>
            <office:change-info>
              <dc:creator>&lt;анонимный&gt;</dc:creator>
              <dc:date>2016-10-05T14:32:00</dc:date>
            </office:change-info>
          </text:insertion>
        </text:changed-region>
        <text:changed-region xml:id="ct358586224" text:id="ct358586224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1">й</text:span></text:p>
          </text:deletion>
        </text:changed-region>
        <text:changed-region xml:id="ct358585392" text:id="ct358585392">
          <text:insertion>
            <office:change-info>
              <dc:creator>&lt;анонимный&gt;</dc:creator>
              <dc:date>2016-10-05T14:32:00</dc:date>
            </office:change-info>
          </text:insertion>
        </text:changed-region>
        <text:changed-region xml:id="ct358586120" text:id="ct358586120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1">й</text:span></text:p>
          </text:deletion>
        </text:changed-region>
        <text:changed-region xml:id="ct358586016" text:id="ct358586016">
          <text:insertion>
            <office:change-info>
              <dc:creator>&lt;анонимный&gt;</dc:creator>
              <dc:date>2016-10-05T14:33:00</dc:date>
            </office:change-info>
          </text:insertion>
        </text:changed-region>
        <text:changed-region xml:id="ct358586328" text:id="ct358586328">
          <text:insertion>
            <office:change-info>
              <dc:creator>&lt;анонимный&gt;</dc:creator>
              <dc:date>2016-10-05T14:29:00</dc:date>
            </office:change-info>
          </text:insertion>
        </text:changed-region>
        <text:changed-region xml:id="ct358586432" text:id="ct358586432">
          <text:insertion>
            <office:change-info>
              <dc:creator>&lt;анонимный&gt;</dc:creator>
              <dc:date>2016-10-05T14:30:00</dc:date>
            </office:change-info>
          </text:insertion>
        </text:changed-region>
        <text:changed-region xml:id="ct358586536" text:id="ct358586536">
          <text:insertion>
            <office:change-info>
              <dc:creator>&lt;анонимный&gt;</dc:creator>
              <dc:date>2016-10-05T14:29:00</dc:date>
            </office:change-info>
          </text:insertion>
        </text:changed-region>
        <text:changed-region xml:id="ct358586640" text:id="ct358586640">
          <text:insertion>
            <office:change-info>
              <dc:creator>&lt;анонимный&gt;</dc:creator>
              <dc:date>2016-10-05T14:30:00</dc:date>
            </office:change-info>
          </text:insertion>
        </text:changed-region>
        <text:changed-region xml:id="ct358586744" text:id="ct358586744">
          <text:insertion>
            <office:change-info>
              <dc:creator>&lt;анонимный&gt;</dc:creator>
              <dc:date>2016-10-05T14:29:00</dc:date>
            </office:change-info>
          </text:insertion>
        </text:changed-region>
        <text:changed-region xml:id="ct358586848" text:id="ct358586848">
          <text:insertion>
            <office:change-info>
              <dc:creator>&lt;анонимный&gt;</dc:creator>
              <dc:date>2016-09-26T16:03:00</dc:date>
            </office:change-info>
          </text:insertion>
        </text:changed-region>
        <text:changed-region xml:id="ct358589448" text:id="ct358589448">
          <text:deletion>
            <office:change-info>
              <dc:creator>&lt;анонимный&gt;</dc:creator>
              <dc:date>2016-08-02T14:05:00</dc:date>
            </office:change-info>
            <text:p text:style-name="P9"><text:span text:style-name="T6"/></text:p>
            <text:p text:style-name="P9"><text:span text:style-name="T6"><text:tab/></text:span></text:p>
          </text:deletion>
        </text:changed-region>
        <text:changed-region xml:id="ct358589344" text:id="ct358589344">
          <text:deletion>
            <office:change-info>
              <dc:creator>&lt;анонимный&gt;</dc:creator>
              <dc:date>2016-09-26T16:03:00</dc:date>
            </office:change-info>
            <text:p text:style-name="P9"><text:span text:style-name="T6"><text:s/>руб.</text:span></text:p>
          </text:deletion>
        </text:changed-region>
        <text:changed-region xml:id="ct358589240" text:id="ct358589240">
          <text:deletion>
            <office:change-info>
              <dc:creator>&lt;анонимный&gt;</dc:creator>
              <dc:date>2016-04-26T13:23:00</dc:date>
            </office:change-info>
            <text:p text:style-name="P9"><text:span text:style-name="T6">62</text:span></text:p>
          </text:deletion>
        </text:changed-region>
        <text:changed-region xml:id="ct358589136" text:id="ct358589136">
          <text:deletion>
            <office:change-info>
              <dc:creator>&lt;анонимный&gt;</dc:creator>
              <dc:date>2016-05-13T12:21:00</dc:date>
            </office:change-info>
            <text:p text:style-name="P9"><text:span text:style-name="T6">,</text:span></text:p>
          </text:deletion>
        </text:changed-region>
        <text:changed-region xml:id="ct358589032" text:id="ct358589032">
          <text:deletion>
            <office:change-info>
              <dc:creator>&lt;анонимный&gt;</dc:creator>
              <dc:date>2016-04-26T13:23:00</dc:date>
            </office:change-info>
            <text:p text:style-name="P9"><text:span text:style-name="T6">62</text:span></text:p>
          </text:deletion>
        </text:changed-region>
        <text:changed-region xml:id="ct358588928" text:id="ct358588928">
          <text:deletion>
            <office:change-info>
              <dc:creator>&lt;анонимный&gt;</dc:creator>
              <dc:date>2016-09-26T16:03:00</dc:date>
            </office:change-info>
            <text:p text:style-name="P9"><text:span text:style-name="T6"><text:s/>в размере </text:span></text:p>
          </text:deletion>
        </text:changed-region>
        <text:changed-region xml:id="ct358588824" text:id="ct358588824">
          <text:deletion>
            <office:change-info>
              <dc:creator>&lt;анонимный&gt;</dc:creator>
              <dc:date>2016-09-21T16:59:00</dc:date>
            </office:change-info>
            <text:p text:style-name="P9"><text:span text:style-name="T6"><text:s/>— пачк</text:span></text:p>
          </text:deletion>
        </text:changed-region>
        <text:changed-region xml:id="ct358588720" text:id="ct358588720">
          <text:deletion>
            <office:change-info>
              <dc:creator>&lt;анонимный&gt;</dc:creator>
              <dc:date>2016-04-26T13:19:00</dc:date>
            </office:change-info>
            <text:p text:style-name="P9"><text:span text:style-name="T6">и</text:span></text:p>
          </text:deletion>
        </text:changed-region>
        <text:changed-region xml:id="ct358588616" text:id="ct358588616">
          <text:deletion>
            <office:change-info>
              <dc:creator>&lt;анонимный&gt;</dc:creator>
              <dc:date>2016-09-21T16:59:00</dc:date>
            </office:change-info>
            <text:p text:style-name="P9"><text:span text:style-name="T6"><text:s/></text:span></text:p>
          </text:deletion>
        </text:changed-region>
        <text:changed-region xml:id="ct358588512" text:id="ct358588512">
          <text:deletion>
            <office:change-info>
              <dc:creator>&lt;анонимный&gt;</dc:creator>
              <dc:date>2016-05-13T12:21:00</dc:date>
            </office:change-info>
            <text:p text:style-name="P9"><text:span text:style-name="T6">н</text:span></text:p>
          </text:deletion>
        </text:changed-region>
        <text:changed-region xml:id="ct358588408" text:id="ct358588408">
          <text:deletion>
            <office:change-info>
              <dc:creator>&lt;анонимный&gt;</dc:creator>
              <dc:date>2016-04-26T13:19:00</dc:date>
            </office:change-info>
            <text:p text:style-name="P9"><text:span text:style-name="T6">ые</text:span></text:p>
          </text:deletion>
        </text:changed-region>
        <text:changed-region xml:id="ct358588304" text:id="ct358588304">
          <text:deletion>
            <office:change-info>
              <dc:creator>&lt;анонимный&gt;</dc:creator>
              <dc:date>2016-05-30T15:00:00</dc:date>
            </office:change-info>
            <text:p text:style-name="P9"><text:span text:style-name="T6">картон</text:span></text:p>
          </text:deletion>
        </text:changed-region>
        <text:changed-region xml:id="ct358588200" text:id="ct358588200">
          <text:deletion>
            <office:change-info>
              <dc:creator>&lt;анонимный&gt;</dc:creator>
              <dc:date>2016-09-21T16:59:00</dc:date>
            </office:change-info>
            <text:p text:style-name="P9"><text:span text:style-name="T6">,</text:span></text:p>
          </text:deletion>
        </text:changed-region>
        <text:changed-region xml:id="ct358588096" text:id="ct358588096">
          <text:deletion>
            <office:change-info>
              <dc:creator>&lt;анонимный&gt;</dc:creator>
              <dc:date>2016-05-13T12:21:00</dc:date>
            </office:change-info>
            <text:p text:style-name="P9"><text:span text:style-name="T6">упаковк</text:span></text:p>
          </text:deletion>
        </text:changed-region>
        <text:changed-region xml:id="ct358587992" text:id="ct358587992">
          <text:deletion>
            <office:change-info>
              <dc:creator>&lt;анонимный&gt;</dc:creator>
              <dc:date>2016-04-26T13:19:00</dc:date>
            </office:change-info>
            <text:p text:style-name="P9"><text:span text:style-name="T6">и ячейковые контурные</text:span></text:p>
          </text:deletion>
        </text:changed-region>
        <text:changed-region xml:id="ct358587888" text:id="ct358587888">
          <text:deletion>
            <office:change-info>
              <dc:creator>&lt;анонимный&gt;</dc:creator>
              <dc:date>2016-05-13T12:21:00</dc:date>
            </office:change-info>
            <text:p text:style-name="P9"><text:span text:style-name="T6"><text:s/>(2)</text:span></text:p>
          </text:deletion>
        </text:changed-region>
        <text:changed-region xml:id="ct358587784" text:id="ct358587784">
          <text:deletion>
            <office:change-info>
              <dc:creator>&lt;анонимный&gt;</dc:creator>
              <dc:date>2016-08-02T14:04:00</dc:date>
            </office:change-info>
            <text:p text:style-name="P9"><text:span text:style-name="T6"><text:s/>- </text:span></text:p>
          </text:deletion>
        </text:changed-region>
        <text:changed-region xml:id="ct358587680" text:id="ct358587680">
          <text:deletion>
            <office:change-info>
              <dc:creator>&lt;анонимный&gt;</dc:creator>
              <dc:date>2016-04-26T13:18:00</dc:date>
            </office:change-info>
            <text:p text:style-name="P9"><text:span text:style-name="T6">2 шт.</text:span></text:p>
          </text:deletion>
        </text:changed-region>
        <text:changed-region xml:id="ct358587576" text:id="ct358587576">
          <text:deletion>
            <office:change-info>
              <dc:creator>&lt;анонимный&gt;</dc:creator>
              <dc:date>2016-05-30T14:58:00</dc:date>
            </office:change-info>
            <text:p text:style-name="P9"><text:span text:style-name="T6">1</text:span></text:p>
          </text:deletion>
        </text:changed-region>
        <text:changed-region xml:id="ct358587472" text:id="ct358587472">
          <text:deletion>
            <office:change-info>
              <dc:creator>&lt;анонимный&gt;</dc:creator>
              <dc:date>2016-09-26T16:03:00</dc:date>
            </office:change-info>
            <text:p text:style-name="P9"><text:span text:style-name="T6">, </text:span></text:p>
          </text:deletion>
        </text:changed-region>
        <text:changed-region xml:id="ct358587368" text:id="ct358587368">
          <text:deletion>
            <office:change-info>
              <dc:creator>&lt;анонимный&gt;</dc:creator>
              <dc:date>2016-04-26T13:18:00</dc:date>
            </office:change-info>
            <text:p text:style-name="P9"><text:span text:style-name="T6">таблетки 40 мг</text:span></text:p>
          </text:deletion>
        </text:changed-region>
        <text:changed-region xml:id="ct358587264" text:id="ct358587264">
          <text:deletion>
            <office:change-info>
              <dc:creator>&lt;анонимный&gt;</dc:creator>
              <dc:date>2016-09-26T16:03:00</dc:date>
            </office:change-info>
            <text:p text:style-name="P9"><text:span text:style-name="T6">), </text:span></text:p>
          </text:deletion>
        </text:changed-region>
        <text:changed-region xml:id="ct358587160" text:id="ct358587160">
          <text:deletion>
            <office:change-info>
              <dc:creator>&lt;анонимный&gt;</dc:creator>
              <dc:date>2016-04-26T13:17:00</dc:date>
            </office:change-info>
            <text:p text:style-name="P9"><text:span text:style-name="T6">Дротаверин</text:span></text:p>
          </text:deletion>
        </text:changed-region>
        <text:changed-region xml:id="ct358587056" text:id="ct358587056">
          <text:deletion>
            <office:change-info>
              <dc:creator>&lt;анонимный&gt;</dc:creator>
              <dc:date>2016-09-26T16:03:00</dc:date>
            </office:change-info>
            <text:p text:style-name="P9"><text:span text:style-name="T6"><text:s/>(МНН – </text:span></text:p>
          </text:deletion>
        </text:changed-region>
        <text:changed-region xml:id="ct358586952" text:id="ct358586952">
          <text:deletion>
            <office:change-info>
              <dc:creator>&lt;анонимный&gt;</dc:creator>
              <dc:date>2016-04-26T13:17:00</dc:date>
            </office:change-info>
            <text:p text:style-name="P9"><text:span text:style-name="T6">Дротаверин Авексима</text:span></text:p>
          </text:deletion>
        </text:changed-region>
        <text:changed-region xml:id="ct358589552" text:id="ct358589552">
          <text:insertion>
            <office:change-info>
              <dc:creator>&lt;анонимный&gt;</dc:creator>
              <dc:date>2016-09-30T12:12:00</dc:date>
            </office:change-info>
          </text:insertion>
        </text:changed-region>
        <text:changed-region xml:id="ct358589656" text:id="ct358589656">
          <text:deletion>
            <office:change-info>
              <dc:creator>&lt;анонимный&gt;</dc:creator>
              <dc:date>2016-05-13T12:32:00</dc:date>
            </office:change-info>
            <text:p text:style-name="P9"><text:span text:style-name="T6">ая</text:span></text:p>
          </text:deletion>
        </text:changed-region>
        <text:changed-region xml:id="ct358589760" text:id="ct358589760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358589864" text:id="ct358589864">
          <text:deletion>
            <office:change-info>
              <dc:creator>&lt;анонимный&gt;</dc:creator>
              <dc:date>2016-05-13T12:32:00</dc:date>
            </office:change-info>
            <text:p text:style-name="P9"><text:span text:style-name="T6">ая</text:span></text:p>
          </text:deletion>
        </text:changed-region>
        <text:changed-region xml:id="ct358589968" text:id="ct358589968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358590072" text:id="ct358590072">
          <text:deletion>
            <office:change-info>
              <dc:creator>&lt;анонимный&gt;</dc:creator>
              <dc:date>2016-05-13T12:32:00</dc:date>
            </office:change-info>
            <text:p text:style-name="P9"><text:span text:style-name="T6">а</text:span></text:p>
          </text:deletion>
        </text:changed-region>
        <text:changed-region xml:id="ct358590176" text:id="ct358590176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358590280" text:id="ct358590280">
          <text:deletion>
            <office:change-info>
              <dc:creator>&lt;анонимный&gt;</dc:creator>
              <dc:date>2016-05-13T12:32:00</dc:date>
            </office:change-info>
            <text:p text:style-name="P9"><text:span text:style-name="T6">й</text:span></text:p>
          </text:deletion>
        </text:changed-region>
        <text:changed-region xml:id="ct358590384" text:id="ct358590384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358590488" text:id="ct358590488">
          <text:deletion>
            <office:change-info>
              <dc:creator>&lt;анонимный&gt;</dc:creator>
              <dc:date>2016-05-13T12:32:00</dc:date>
            </office:change-info>
            <text:p text:style-name="P9"><text:span text:style-name="T6">й</text:span></text:p>
          </text:deletion>
        </text:changed-region>
        <text:changed-region xml:id="ct358590592" text:id="ct358590592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358590696" text:id="ct358590696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358590800" text:id="ct358590800">
          <text:deletion>
            <office:change-info>
              <dc:creator>&lt;анонимный&gt;</dc:creator>
              <dc:date>2016-05-30T14:44:00</dc:date>
            </office:change-info>
            <text:p text:style-name="P9"><text:span text:style-name="T6">ет</text:span></text:p>
          </text:deletion>
        </text:changed-region>
        <text:changed-region xml:id="ct358590904" text:id="ct358590904">
          <text:insertion>
            <office:change-info>
              <dc:creator>&lt;анонимный&gt;</dc:creator>
              <dc:date>2016-09-21T17:04:00</dc:date>
            </office:change-info>
          </text:insertion>
        </text:changed-region>
        <text:changed-region xml:id="ct358591008" text:id="ct358591008">
          <text:insertion>
            <office:change-info>
              <dc:creator>&lt;анонимный&gt;</dc:creator>
              <dc:date>2016-05-30T14:44:00</dc:date>
            </office:change-info>
          </text:insertion>
        </text:changed-region>
        <text:changed-region xml:id="ct358591112" text:id="ct358591112">
          <text:deletion>
            <office:change-info>
              <dc:creator>&lt;анонимный&gt;</dc:creator>
              <dc:date>2016-09-26T17:16:00</dc:date>
            </office:change-info>
            <text:p text:style-name="P9"><text:span text:style-name="T6"/></text:p>
            <text:p text:style-name="P9"><text:tab/></text:p>
          </text:deletion>
        </text:changed-region>
        <text:changed-region xml:id="ct358591216" text:id="ct358591216">
          <text:insertion>
            <office:change-info>
              <dc:creator>&lt;анонимный&gt;</dc:creator>
              <dc:date>2016-05-30T15:08:00</dc:date>
            </office:change-info>
          </text:insertion>
        </text:changed-region>
        <text:changed-region xml:id="ct358593192" text:id="ct358593192">
          <text:deletion>
            <office:change-info>
              <dc:creator>&lt;анонимный&gt;</dc:creator>
              <dc:date>2016-05-13T12:42:00</dc:date>
            </office:change-info>
            <text:p text:style-name="P10"/>
            <text:p text:style-name="P10"><text:tab/></text:p>
          </text:deletion>
        </text:changed-region>
        <text:changed-region xml:id="ct358593088" text:id="ct358593088">
          <text:deletion>
            <office:change-info>
              <dc:creator>&lt;анонимный&gt;</dc:creator>
              <dc:date>2016-05-13T12:34:00</dc:date>
            </office:change-info>
            <text:p text:style-name="P10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11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10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</text:deletion>
        </text:changed-region>
        <text:changed-region xml:id="ct358592984" text:id="ct358592984">
          <text:deletion>
            <office:change-info>
              <dc:creator>&lt;анонимный&gt;</dc:creator>
              <dc:date>2016-05-30T15:08:00</dc:date>
            </office:change-info>
            <text:p text:style-name="P10">%.</text:p>
            <text:p text:style-name="P10"><text:tab/></text:p>
          </text:deletion>
        </text:changed-region>
        <text:changed-region xml:id="ct358592880" text:id="ct358592880">
          <text:deletion>
            <office:change-info>
              <dc:creator>&lt;анонимный&gt;</dc:creator>
              <dc:date>2016-04-26T13:24:00</dc:date>
            </office:change-info>
            <text:p text:style-name="P10">20,1</text:p>
          </text:deletion>
        </text:changed-region>
        <text:changed-region xml:id="ct358592776" text:id="ct358592776">
          <text:deletion>
            <office:change-info>
              <dc:creator>&lt;анонимный&gt;</dc:creator>
              <dc:date>2016-05-30T15:08:00</dc:date>
            </office:change-info>
            <text:p text:style-name="P10">%. При этом, из расчетов величины удорожания, представленных производителем в приложении № 5 к Методике <text:span text:style-name="T7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 <text:span text:style-name="T7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</text:p>
          </text:deletion>
        </text:changed-region>
        <text:changed-region xml:id="ct358592672" text:id="ct358592672">
          <text:deletion>
            <office:change-info>
              <dc:creator>&lt;анонимный&gt;</dc:creator>
              <dc:date>2016-05-13T12:33:00</dc:date>
            </office:change-info>
            <text:p text:style-name="P10"> </text:p>
          </text:deletion>
        </text:changed-region>
        <text:changed-region xml:id="ct358592568" text:id="ct358592568">
          <text:deletion>
            <office:change-info>
              <dc:creator>&lt;анонимный&gt;</dc:creator>
              <dc:date>2016-04-26T13:24:00</dc:date>
            </office:change-info>
            <text:p text:style-name="P10">20,1</text:p>
          </text:deletion>
        </text:changed-region>
        <text:changed-region xml:id="ct358592464" text:id="ct358592464">
          <text:deletion>
            <office:change-info>
              <dc:creator>&lt;анонимный&gt;</dc:creator>
              <dc:date>2016-05-30T15:08:00</dc:date>
            </office:change-info>
            <text:p text:style-name="P10"><text:s/>препарат заявлен производителем в размере </text:p>
          </text:deletion>
        </text:changed-region>
        <text:changed-region xml:id="ct358592360" text:id="ct358592360">
          <text:deletion>
            <office:change-info>
              <dc:creator>&lt;анонимный&gt;</dc:creator>
              <dc:date>2016-05-13T12:33:00</dc:date>
            </office:change-info>
            <text:p text:style-name="P10">й</text:p>
          </text:deletion>
        </text:changed-region>
        <text:changed-region xml:id="ct358592256" text:id="ct358592256">
          <text:deletion>
            <office:change-info>
              <dc:creator>&lt;анонимный&gt;</dc:creator>
              <dc:date>2016-05-30T13:20:00</dc:date>
            </office:change-info>
            <text:p text:style-name="P10"><text:s/>вышеуказанны</text:p>
          </text:deletion>
        </text:changed-region>
        <text:changed-region xml:id="ct358592152" text:id="ct358592152">
          <text:deletion>
            <office:change-info>
              <dc:creator>&lt;анонимный&gt;</dc:creator>
              <dc:date>2016-05-30T15:08:00</dc:date>
            </office:change-info>
            <text:p text:style-name="P10"><text:s/>на</text:p>
          </text:deletion>
        </text:changed-region>
        <text:changed-region xml:id="ct358592048" text:id="ct358592048">
          <text:deletion>
            <office:change-info>
              <dc:creator>&lt;анонимный&gt;</dc:creator>
              <dc:date>2016-05-13T12:32:00</dc:date>
            </office:change-info>
            <text:p text:style-name="P10">ы</text:p>
          </text:deletion>
        </text:changed-region>
        <text:changed-region xml:id="ct358591944" text:id="ct358591944">
          <text:deletion>
            <office:change-info>
              <dc:creator>&lt;анонимный&gt;</dc:creator>
              <dc:date>2016-05-30T15:08:00</dc:date>
            </office:change-info>
            <text:p text:style-name="P10"><text:s/>цен</text:p>
          </text:deletion>
        </text:changed-region>
        <text:changed-region xml:id="ct358591840" text:id="ct358591840">
          <text:deletion>
            <office:change-info>
              <dc:creator>&lt;анонимный&gt;</dc:creator>
              <dc:date>2016-05-13T12:32:00</dc:date>
            </office:change-info>
            <text:p text:style-name="P10">ой</text:p>
          </text:deletion>
        </text:changed-region>
        <text:changed-region xml:id="ct358591736" text:id="ct358591736">
          <text:deletion>
            <office:change-info>
              <dc:creator>&lt;анонимный&gt;</dc:creator>
              <dc:date>2016-05-30T15:08:00</dc:date>
            </office:change-info>
            <text:p text:style-name="P10"><text:s/>отпускн</text:p>
          </text:deletion>
        </text:changed-region>
        <text:changed-region xml:id="ct358591632" text:id="ct358591632">
          <text:deletion>
            <office:change-info>
              <dc:creator>&lt;анонимный&gt;</dc:creator>
              <dc:date>2016-05-13T12:32:00</dc:date>
            </office:change-info>
            <text:p text:style-name="P10">ой</text:p>
          </text:deletion>
        </text:changed-region>
        <text:changed-region xml:id="ct358591528" text:id="ct358591528">
          <text:deletion>
            <office:change-info>
              <dc:creator>&lt;анонимный&gt;</dc:creator>
              <dc:date>2016-05-30T15:08:00</dc:date>
            </office:change-info>
            <text:p text:style-name="P10"><text:s/>предельн</text:p>
          </text:deletion>
        </text:changed-region>
        <text:changed-region xml:id="ct358591424" text:id="ct358591424">
          <text:deletion>
            <office:change-info>
              <dc:creator>&lt;анонимный&gt;</dc:creator>
              <dc:date>2016-05-13T12:32:00</dc:date>
            </office:change-info>
            <text:p text:style-name="P10">ой</text:p>
          </text:deletion>
        </text:changed-region>
        <text:changed-region xml:id="ct358591320" text:id="ct358591320">
          <text:deletion>
            <office:change-info>
              <dc:creator>&lt;анонимный&gt;</dc:creator>
              <dc:date>2016-05-30T15:08:00</dc:date>
            </office:change-info>
            <text:p text:style-name="P10">При проведении экономического анализа ФАС России выявлено, что рост зарегистрированн</text:p>
          </text:deletion>
        </text:changed-region>
        <text:changed-region xml:id="ct358593296" text:id="ct358593296">
          <text:insertion>
            <office:change-info>
              <dc:creator>&lt;анонимный&gt;</dc:creator>
              <dc:date>2016-05-30T15:08:00</dc:date>
            </office:change-info>
          </text:insertion>
        </text:changed-region>
        <text:changed-region xml:id="ct358593400" text:id="ct358593400">
          <text:insertion>
            <office:change-info>
              <dc:creator>&lt;анонимный&gt;</dc:creator>
              <dc:date>2016-09-26T17:17:00</dc:date>
            </office:change-info>
          </text:insertion>
        </text:changed-region>
        <text:changed-region xml:id="ct358593504" text:id="ct358593504">
          <text:insertion>
            <office:change-info>
              <dc:creator>&lt;анонимный&gt;</dc:creator>
              <dc:date>2016-10-03T16:35:00</dc:date>
            </office:change-info>
          </text:insertion>
        </text:changed-region>
        <text:changed-region xml:id="ct358593608" text:id="ct358593608">
          <text:insertion>
            <office:change-info>
              <dc:creator>&lt;анонимный&gt;</dc:creator>
              <dc:date>2016-09-30T11:15:00</dc:date>
            </office:change-info>
          </text:insertion>
        </text:changed-region>
        <text:changed-region xml:id="ct358593712" text:id="ct358593712">
          <text:insertion>
            <office:change-info>
              <dc:creator>&lt;анонимный&gt;</dc:creator>
              <dc:date>2016-09-30T11:16:00</dc:date>
            </office:change-info>
          </text:insertion>
        </text:changed-region>
        <text:changed-region xml:id="ct358593816" text:id="ct358593816">
          <text:insertion>
            <office:change-info>
              <dc:creator>&lt;анонимный&gt;</dc:creator>
              <dc:date>2016-09-30T11:17:00</dc:date>
            </office:change-info>
          </text:insertion>
        </text:changed-region>
        <text:changed-region xml:id="ct358593920" text:id="ct358593920">
          <text:insertion>
            <office:change-info>
              <dc:creator>&lt;анонимный&gt;</dc:creator>
              <dc:date>2016-09-30T11:18:00</dc:date>
            </office:change-info>
          </text:insertion>
        </text:changed-region>
        <text:changed-region xml:id="ct358594024" text:id="ct358594024">
          <text:insertion>
            <office:change-info>
              <dc:creator>&lt;анонимный&gt;</dc:creator>
              <dc:date>2016-09-26T17:25:00</dc:date>
            </office:change-info>
          </text:insertion>
        </text:changed-region>
        <text:changed-region xml:id="ct358594128" text:id="ct358594128">
          <text:insertion>
            <office:change-info>
              <dc:creator>&lt;анонимный&gt;</dc:creator>
              <dc:date>2016-09-26T17:26:00</dc:date>
            </office:change-info>
          </text:insertion>
        </text:changed-region>
        <text:changed-region xml:id="ct358594232" text:id="ct358594232">
          <text:deletion>
            <office:change-info>
              <dc:creator>&lt;анонимный&gt;</dc:creator>
              <dc:date>2016-09-26T17:30:00</dc:date>
            </office:change-info>
            <text:p text:style-name="P12">в</text:p>
          </text:deletion>
        </text:changed-region>
        <text:changed-region xml:id="ct358594336" text:id="ct358594336">
          <text:insertion>
            <office:change-info>
              <dc:creator>&lt;анонимный&gt;</dc:creator>
              <dc:date>2016-09-26T17:30:00</dc:date>
            </office:change-info>
          </text:insertion>
        </text:changed-region>
        <text:changed-region xml:id="ct358594440" text:id="ct358594440">
          <text:deletion>
            <office:change-info>
              <dc:creator>&lt;анонимный&gt;</dc:creator>
              <dc:date>2016-09-26T17:30:00</dc:date>
            </office:change-info>
            <text:p text:style-name="P12">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</text:p>
          </text:deletion>
        </text:changed-region>
        <text:changed-region xml:id="ct358594544" text:id="ct358594544">
          <text:insertion>
            <office:change-info>
              <dc:creator>&lt;анонимный&gt;</dc:creator>
              <dc:date>2016-09-26T17:30:00</dc:date>
            </office:change-info>
          </text:insertion>
        </text:changed-region>
        <text:changed-region xml:id="ct358594752" text:id="ct358594752">
          <text:deletion>
            <office:change-info>
              <dc:creator>&lt;анонимный&gt;</dc:creator>
              <dc:date>2016-10-03T12:35:00</dc:date>
            </office:change-info>
            <text:p text:style-name="P12"/>
            <text:p text:style-name="P12"/>
          </text:deletion>
        </text:changed-region>
        <text:changed-region xml:id="ct358594648" text:id="ct358594648">
          <text:deletion>
            <office:change-info>
              <dc:creator>&lt;анонимный&gt;</dc:creator>
              <dc:date>2016-09-30T12:17:00</dc:date>
            </office:change-info>
            <text:p text:style-name="P12"/>
            <text:p text:style-name="P12"/>
          </text:deletion>
        </text:changed-region>
        <text:changed-region xml:id="ct358594856" text:id="ct358594856">
          <text:insertion>
            <office:change-info>
              <dc:creator>&lt;анонимный&gt;</dc:creator>
              <dc:date>2016-10-03T12:38:00</dc:date>
            </office:change-info>
          </text:insertion>
        </text:changed-region>
        <text:changed-region xml:id="ct358594960" text:id="ct358594960">
          <text:deletion>
            <office:change-info>
              <dc:creator>&lt;анонимный&gt;</dc:creator>
              <dc:date>2016-09-20T17:22:00</dc:date>
            </office:change-info>
            <text:p text:style-name="P13">А</text:p>
          </text:deletion>
        </text:changed-region>
        <text:changed-region xml:id="ct358595064" text:id="ct358595064">
          <text:insertion>
            <office:change-info>
              <dc:creator>&lt;анонимный&gt;</dc:creator>
              <dc:date>2016-09-26T17:32:00</dc:date>
            </office:change-info>
          </text:insertion>
        </text:changed-region>
        <text:changed-region xml:id="ct358595168" text:id="ct358595168">
          <text:deletion>
            <office:change-info>
              <dc:creator>&lt;анонимный&gt;</dc:creator>
              <dc:date>2016-09-20T17:22:00</dc:date>
            </office:change-info>
            <text:p text:style-name="P13">Б</text:p>
          </text:deletion>
        </text:changed-region>
        <text:changed-region xml:id="ct358595272" text:id="ct358595272">
          <text:insertion>
            <office:change-info>
              <dc:creator>&lt;анонимный&gt;</dc:creator>
              <dc:date>2016-09-26T17:32:00</dc:date>
            </office:change-info>
          </text:insertion>
        </text:changed-region>
        <text:changed-region xml:id="ct358595376" text:id="ct358595376">
          <text:deletion>
            <office:change-info>
              <dc:creator>&lt;анонимный&gt;</dc:creator>
              <dc:date>2016-09-20T17:22:00</dc:date>
            </office:change-info>
            <text:p text:style-name="P13">Кашеваров</text:p>
          </text:deletion>
        </text:changed-region>
        <text:changed-region xml:id="ct358595480" text:id="ct358595480">
          <text:insertion>
            <office:change-info>
              <dc:creator>&lt;анонимный&gt;</dc:creator>
              <dc:date>2016-09-26T17:32:00</dc:date>
            </office:change-info>
          </text:insertion>
        </text:changed-region>
        <text:changed-region xml:id="ct358580816" text:id="ct358580816">
          <text:deletion>
            <office:change-info>
              <dc:creator>&lt;анонимный&gt;</dc:creator>
              <dc:date>2016-10-10T11:00:00</dc:date>
            </office:change-info>
            <text:p text:style-name="P14"/>
            <text:p text:style-name="P14"/>
            <text:p text:style-name="P14"/>
          </text:deletion>
        </text:changed-region>
        <text:changed-region xml:id="ct358595792" text:id="ct358595792">
          <text:deletion>
            <office:change-info>
              <dc:creator>&lt;анонимный&gt;</dc:creator>
              <dc:date>2016-04-26T13:24:00</dc:date>
            </office:change-info>
            <text:p text:style-name="P14"/>
            <text:p text:style-name="P14"/>
          </text:deletion>
        </text:changed-region>
        <text:changed-region xml:id="ct358595688" text:id="ct358595688">
          <text:deletion>
            <office:change-info>
              <dc:creator>&lt;анонимный&gt;</dc:creator>
              <dc:date>2016-04-19T16:23:00</dc:date>
            </office:change-info>
            <text:p text:style-name="P14"/>
            <text:p text:style-name="P14"/>
          </text:deletion>
        </text:changed-region>
        <text:changed-region xml:id="ct358595584" text:id="ct358595584">
          <text:deletion>
            <office:change-info>
              <dc:creator>&lt;анонимный&gt;</dc:creator>
              <dc:date>2016-04-26T13:24:00</dc:date>
            </office:change-info>
            <text:p text:style-name="P14"/>
            <text:p text:style-name="P15"/>
          </text:deletion>
        </text:changed-region>
        <text:changed-region xml:id="ct357749160" text:id="ct357749160">
          <text:deletion>
            <office:change-info>
              <dc:creator>&lt;анонимный&gt;</dc:creator>
              <dc:date>2016-10-10T11:00:00</dc:date>
            </office:change-info>
            <text:p text:style-name="P15"/>
            <text:p text:style-name="P15"/>
          </text:deletion>
        </text:changed-region>
        <text:changed-region xml:id="ct358596104" text:id="ct358596104">
          <text:deletion>
            <office:change-info>
              <dc:creator>&lt;анонимный&gt;</dc:creator>
              <dc:date>2016-10-05T14:29:00</dc:date>
            </office:change-info>
            <text:p text:style-name="P15">Д.С. Филин</text:p>
          </text:deletion>
        </text:changed-region>
        <text:changed-region xml:id="ct357749264" text:id="ct357749264">
          <text:deletion>
            <office:change-info>
              <dc:creator>&lt;анонимный&gt;</dc:creator>
              <dc:date>2016-10-10T11:00:00</dc:date>
            </office:change-info>
            <text:p text:style-name="P15">,</text:p>
          </text:deletion>
        </text:changed-region>
        <text:changed-region xml:id="ct358596416" text:id="ct358596416">
          <text:deletion>
            <office:change-info>
              <dc:creator>&lt;анонимный&gt;</dc:creator>
              <dc:date>2016-10-03T12:35:00</dc:date>
            </office:change-info>
            <text:p text:style-name="P15"/>
            <text:p text:style-name="P15"/>
          </text:deletion>
        </text:changed-region>
        <text:changed-region xml:id="ct358596208" text:id="ct358596208">
          <text:deletion>
            <office:change-info>
              <dc:creator>&lt;анонимный&gt;</dc:creator>
              <dc:date>2016-10-10T11:00:00</dc:date>
            </office:change-info>
            <text:p text:style-name="P15">8 (499) 755-23-23 доб. 088-</text:p>
          </text:deletion>
        </text:changed-region>
        <text:changed-region xml:id="ct358596624" text:id="ct358596624">
          <text:deletion>
            <office:change-info>
              <dc:creator>&lt;анонимный&gt;</dc:creator>
              <dc:date>2016-10-05T14:29:00</dc:date>
            </office:change-info>
            <text:p text:style-name="P15">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669b32-1888-49fd-a287-38913bb76eb8" text:name="BossProviderVariable"/>
      </text:user-field-decls>
      <text:p text:style-name="P1"><text:change text:change-id="ct357748848"/><text:change text:change-id="ct358581024"/><text:change text:change-id="ct357748952"/>РЕШЕНИЕ</text:p>
      <text:p text:style-name="P7">об отказе в<text:change text:change-id="ct358580712"/> согласовании <text:span text:style-name="T8">предельных отпускных цен производителей </text:span></text:p>
      <text:p text:style-name="P22">на лекарственные препараты, включенные в перечень жизненно необходимых </text:p>
      <text:p text:style-name="P22">и важнейших лекарственных препаратов</text:p>
      <text:p text:style-name="P22"> </text:p>
      <text:p text:style-name="P8"><text:span text:style-name="T1"><text:tab/>В соответствии с пункт</text:span><text:change text:change-id="ct358582376"/><text:change-start text:change-id="ct358582480"/><text:span text:style-name="T1">ом </text:span><text:change-end text:change-id="ct358582480"/><text:span text:style-name="T1">8 и </text:span><text:span text:style-name="T2">подпунктом «</text:span><text:change text:change-id="ct358582584"/><text:change-start text:change-id="ct358582688"/><text:span text:style-name="T2">б</text:span><text:change-end text:change-id="ct358582688"/><text:span text:style-name="T2">» пункта </text:span><text:span text:style-name="T1">19</text:span><text:span text:style-name="T11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3">Федеральная антимонопольная служба рассмотрела документы, представленные письм</text:span><text:change text:change-id="ct358582792"/><text:change-start text:change-id="ct358582896"/><text:span text:style-name="T3">ом</text:span><text:change-end text:change-id="ct358582896"/><text:span text:style-name="T3"> Минздрава России от </text:span><text:change text:change-id="ct358583000"/><text:change-start text:change-id="ct358580192"/><text:span text:style-name="T3">2</text:span><text:change-end text:change-id="ct358580192"/><text:change-start text:change-id="ct358580088"/><text:span text:style-name="T3">3</text:span><text:change-end text:change-id="ct358580088"/><text:span text:style-name="T4">.0</text:span><text:change text:change-id="ct358580504"/><text:change-start text:change-id="ct358580608"/><text:span text:style-name="T4">9</text:span><text:change-end text:change-id="ct358580608"/><text:span text:style-name="T4">.2016</text:span><text:span text:style-name="T3"> № 20-4-4</text:span><text:span text:style-name="T15">0</text:span><text:change text:change-id="ct358583728"/><text:change text:change-id="ct358583832"/><text:change-start text:change-id="ct358583624"/><text:span text:style-name="T15">2</text:span><text:change-end text:change-id="ct358583624"/><text:change-start text:change-id="ct358583520"/><text:span text:style-name="T4">3</text:span><text:change-end text:change-id="ct358583520"/><text:change-start text:change-id="ct358583416"/><text:span text:style-name="T4">126</text:span><text:change-end text:change-id="ct358583416"/><text:span text:style-name="T3">-с,</text:span><text:change text:change-id="ct358583312"/><text:change-start text:change-id="ct358583208"/><text:span text:style-name="T3"> </text:span><text:change-end text:change-id="ct358583208"/><text:span text:style-name="T3">и приняла решение об отказе в согласова</text:span><text:span text:style-name="T4">нии</text:span><text:span text:style-name="T3"> предельн</text:span><text:change text:change-id="ct358583104"/><text:change-start text:change-id="ct358584040"/><text:span text:style-name="T3">ой</text:span><text:change-end text:change-id="ct358584040"/><text:span text:style-name="T3"> отпускн</text:span><text:change text:change-id="ct358583936"/><text:change-start text:change-id="ct358584248"/><text:span text:style-name="T3">ой</text:span><text:change-end text:change-id="ct358584248"/><text:span text:style-name="T3"> цен</text:span><text:change text:change-id="ct358584144"/><text:change-start text:change-id="ct358584976"/><text:span text:style-name="T3">ы,</text:span><text:change-end text:change-id="ct358584976"/><text:span text:style-name="T3"> </text:span><text:change text:change-id="ct358585496"/><text:change text:change-id="ct358584560"/><text:change-start text:change-id="ct358584768"/><text:span text:style-name="T5">заявленной на перерегистрацию </text:span><text:change-end text:change-id="ct358584768"/><text:change-start text:change-id="ct358585080"/><text:span text:style-name="T3">О</text:span><text:change-end text:change-id="ct358585080"/><text:change-start text:change-id="ct358585184"/><text:span text:style-name="T3">А</text:span><text:change-end text:change-id="ct358585184"/><text:span text:style-name="T3">О «</text:span><text:change text:change-id="ct358584456"/><text:change-start text:change-id="ct358584872"/><text:span text:style-name="T3">Новосибхимфарм</text:span><text:change-end text:change-id="ct358584872"/><text:span text:style-name="T3">» (Россия)</text:span><text:change text:change-id="ct358585808"/><text:change text:change-id="ct358585600"/><text:change text:change-id="ct358584664"/><text:span text:style-name="T5">, </text:span><text:span text:style-name="T1">на следующи</text:span><text:change text:change-id="ct358585704"/><text:change-start text:change-id="ct358585912"/><text:span text:style-name="T1">й</text:span><text:change-end text:change-id="ct358585912"/><text:span text:style-name="T1"> лекарственны</text:span><text:change text:change-id="ct358586224"/><text:change-start text:change-id="ct358585392"/><text:span text:style-name="T1">й</text:span><text:change-end text:change-id="ct358585392"/><text:span text:style-name="T1"> препарат, включенны</text:span><text:change text:change-id="ct358586120"/><text:change-start text:change-id="ct358586016"/><text:span text:style-name="T1">й</text:span><text:change-end text:change-id="ct358586016"/><text:span text:style-name="T1"> в перечень жизненно необходимых и важнейших лекарственных препаратов:</text:span></text:p>
      <text:p text:style-name="P26"><text:tab/><text:change-start text:change-id="ct358586328"/>Ангиокардил (МНН <text:change-end text:change-id="ct358586328"/><text:change-start text:change-id="ct358586432"/>—<text:change-end text:change-id="ct358586432"/><text:change-start text:change-id="ct358586536"/> Мельдоний), раствор для инъекций, 100 мг/мл, 5 мл - ампулы (5) <text:change-end text:change-id="ct358586536"/><text:change-start text:change-id="ct358586640"/>—<text:change-end text:change-id="ct358586640"/><text:change-start text:change-id="ct358586744"/> в комплекте с ножом ампульным или скарификатором, если необходим для ампул данного типа - пачки картонные<text:change-end text:change-id="ct358586744"/><text:change-start text:change-id="ct358586848"/>, в размере 190,16 руб.</text:p>
      <text:p text:style-name="P9"><text:change-end text:change-id="ct358586848"/><text:change text:change-id="ct358589448"/><text:change text:change-id="ct358589344"/><text:change text:change-id="ct358589240"/><text:change text:change-id="ct358589136"/><text:change text:change-id="ct358589032"/><text:change text:change-id="ct358588928"/><text:change text:change-id="ct358588824"/><text:change text:change-id="ct358588720"/><text:change text:change-id="ct358588616"/><text:change text:change-id="ct358588512"/><text:change text:change-id="ct358588408"/><text:change text:change-id="ct358588304"/><text:change text:change-id="ct358588200"/><text:change text:change-id="ct358588096"/><text:change text:change-id="ct358587992"/><text:change text:change-id="ct358587888"/><text:change text:change-id="ct358587784"/><text:change text:change-id="ct358587680"/><text:change text:change-id="ct358587576"/><text:change text:change-id="ct358587472"/><text:change text:change-id="ct358587368"/><text:change text:change-id="ct358587264"/><text:change text:change-id="ct358587160"/><text:change text:change-id="ct358587056"/><text:change text:change-id="ct358586952"/><text:change-start text:change-id="ct358589552"/><text:tab/><text:change-end text:change-id="ct358589552"/>Предельн<text:change text:change-id="ct358589656"/><text:change-start text:change-id="ct358589760"/><text:span text:style-name="T6">ые</text:span><text:change-end text:change-id="ct358589760"/><text:span text:style-name="T6"> отпускн</text:span><text:change text:change-id="ct358589864"/><text:change-start text:change-id="ct358589968"/><text:span text:style-name="T6">ые</text:span><text:change-end text:change-id="ct358589968"/><text:span text:style-name="T6"> цен</text:span><text:change text:change-id="ct358590072"/><text:change-start text:change-id="ct358590176"/><text:span text:style-name="T6">ы</text:span><text:change-end text:change-id="ct358590176"/><text:span text:style-name="T6"> на указанны</text:span><text:change text:change-id="ct358590280"/><text:change-start text:change-id="ct358590384"/><text:span text:style-name="T6">е</text:span><text:change-end text:change-id="ct358590384"/><text:span text:style-name="T6"> лекарственны</text:span><text:change text:change-id="ct358590488"/><text:change-start text:change-id="ct358590592"/><text:span text:style-name="T6">е</text:span><text:change-end text:change-id="ct358590592"/><text:span text:style-name="T6"> препарат</text:span><text:change-start text:change-id="ct358590696"/><text:span text:style-name="T6">ы</text:span><text:change-end text:change-id="ct358590696"/><text:span text:style-name="T6"> не согласовыва</text:span><text:change text:change-id="ct358590800"/><text:change-start text:change-id="ct358590904"/><text:span text:style-name="T6">ю</text:span><text:change-end text:change-id="ct358590904"/><text:change-start text:change-id="ct358591008"/><text:span text:style-name="T6">т</text:span><text:change-end text:change-id="ct358591008"/><text:span text:style-name="T6">ся по следующим основаниям.</text:span><text:change text:change-id="ct358591112"/><text:change-start text:change-id="ct358591216"/></text:p>
      <text:p text:style-name="P10"><text:change-end text:change-id="ct358591216"/><text:change text:change-id="ct358593192"/><text:change text:change-id="ct358593088"/><text:change text:change-id="ct358592984"/><text:change text:change-id="ct358592880"/><text:change text:change-id="ct358592776"/><text:change text:change-id="ct358592672"/><text:change text:change-id="ct358592568"/><text:change text:change-id="ct358592464"/><text:change text:change-id="ct358592360"/><text:change text:change-id="ct358592256"/><text:change text:change-id="ct358592152"/><text:change text:change-id="ct358592048"/><text:change text:change-id="ct358591944"/><text:change text:change-id="ct358591840"/><text:change text:change-id="ct358591736"/><text:change text:change-id="ct358591632"/><text:change text:change-id="ct358591528"/><text:change text:change-id="ct358591424"/><text:change text:change-id="ct358591320"/><text:change-start text:change-id="ct358593296"/><text:tab/>Из анализа представленных в ФАС России<text:change-end text:change-id="ct358593296"/><text:change-start text:change-id="ct358593400"/> документов установлено, <text:change-end text:change-id="ct358593400"/><text:change-start text:change-id="ct358593504"/>что <text:change-end text:change-id="ct358593504"/><text:change-start text:change-id="ct358593608"/>к представленным договорам отсутствуют <text:change-end text:change-id="ct358593608"/><text:change-start text:change-id="ct358593712"/>подтверждения пролонгации данных договоров, а также спецификации (приложения), являющиеся неотъемлемыми частями договоров данного типа.</text:p>
      <text:p text:style-name="P10"><text:tab/>Кроме того, отсутствует документальное подтверждение увеличения а<text:change-end text:change-id="ct358593712"/><text:change-start text:change-id="ct358593816"/>мортизационных отчислений, включенных в себестоимость производст<text:change-end text:change-id="ct358593816"/><text:change-start text:change-id="ct358593920"/>ва указанных лекарственных препаратов.<text:change-end text:change-id="ct358593920"/><text:change-start text:change-id="ct358594024"/> <text:change-end text:change-id="ct358594024"/></text:p>
      <text:p text:style-name="P12"><text:tab/><text:change-start text:change-id="ct358594128"/>Таким образом, документы для государственной перерегистрации цен на вышеуказанные лекарственные препараты представлены не в полном объеме.</text:p>
      <text:p text:style-name="P12"><text:tab/><text:change-end text:change-id="ct358594128"/>В связи с вышеизложенным, в соответствии с подпунктом «<text:change text:change-id="ct358594232"/><text:change-start text:change-id="ct358594336"/>б<text:change-end text:change-id="ct358594336"/>» пункта 13 Правил <text:change text:change-id="ct358594440"/><text:change-start text:change-id="ct358594544"/>представление документов в неполном объеме или неполнота содержащихся в них сведений<text:change-end text:change-id="ct358594544"/>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2"><text:change text:change-id="ct358594752"/><text:change text:change-id="ct358594648"/></text:p>
      <text:p text:style-name="P13"><text:change-start text:change-id="ct358594856"/></text:p>
      <text:p text:style-name="P13"/>
      <text:p text:style-name="P13"><text:change-end text:change-id="ct358594856"/><text:change text:change-id="ct358594960"/><text:change-start text:change-id="ct358595064"/>А<text:change-end text:change-id="ct358595064"/>.<text:change text:change-id="ct358595168"/><text:change-start text:change-id="ct358595272"/>Б<text:change-end text:change-id="ct358595272"/>. <text:change text:change-id="ct358595376"/><text:change-start text:change-id="ct358595480"/>Кашеваров<text:change-end text:change-id="ct358595480"/></text:p>
      <text:p text:style-name="P14"/>
      <text:p text:style-name="P15"><text:change text:change-id="ct358580816"/><text:change text:change-id="ct358595792"/><text:change text:change-id="ct358595688"/><text:change text:change-id="ct358595584"/><text:change text:change-id="ct357749160"/><text:change text:change-id="ct358596104"/><text:change text:change-id="ct357749264"/><text:change text:change-id="ct358596416"/><text:change text:change-id="ct358596208"/><text:change text:change-id="ct3585966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F9CE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358581440" text:id="ct358581440">
            <text:deletion>
              <office:change-info>
                <dc:creator>&lt;анонимный&gt;</dc:creator>
                <dc:date>2016-09-26T17:40:00</dc:date>
              </office:change-info>
              <text:p text:style-name="MP1">2</text:p>
            </text:deletion>
          </text:changed-region>
          <text:changed-region xml:id="ct358582272" text:id="ct358582272">
            <text:insertion>
              <office:change-info>
                <dc:creator>&lt;анонимный&gt;</dc:creator>
                <dc:date>2016-09-26T17:47:00</dc:date>
              </office:change-info>
            </text:insertion>
          </text:changed-region>
        </text:tracked-changes>
        <text:p text:style-name="MP1"><text:change text:change-id="ct358581440"/><text:change-start text:change-id="ct358582272"/><text:page-number text:select-page="current">2</text:page-number><text:change-end text:change-id="ct358582272"/></text:p>
      </style:header>
      <style:footer>
        <text:tracked-changes>
          <text:changed-region xml:id="ct358580296" text:id="ct358580296">
            <text:insertion>
              <office:change-info>
                <dc:creator>&lt;анонимный&gt;</dc:creator>
                <dc:date>2016-10-06T10:38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58580296"/>2016-103372(1) <text:change-end text:change-id="ct35858029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58580400" text:id="ct358580400">
            <text:insertion>
              <office:change-info>
                <dc:creator>&lt;анонимный&gt;</dc:creator>
                <dc:date>2016-10-06T10:38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58580400"/>2016-103372(1) <text:change-end text:change-id="ct358580400"/></text:p></draw:text-box></draw:frame><draw:frame draw:style-name="Mfr2" draw:name="SpdBarcode" text:anchor-type="paragraph" svg:x="0cm" svg:width="3.6cm" svg:height="0.78cm" draw:z-index="1"><draw:image xlink:href="Pictures/10000201000000780000001AF4F9CEF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4:42:06.37</meta:creation-date>
    <meta:generator>OpenOffice.org/3.4.1$Win32 OpenOffice.org_project/341m1$Build-9593</meta:generator>
    <meta:editing-duration>P0D</meta:editing-duration>
    <meta:editing-cycles>1</meta:editing-cycles>
    <dc:date>2016-10-10T11:00:26.37</dc:date>
    <meta:document-statistic meta:table-count="0" meta:image-count="1" meta:object-count="0" meta:page-count="1" meta:paragraph-count="106" meta:word-count="607" meta:character-count="4716"/>
    <meta:user-defined meta:name="Поле 1"/>
    <meta:user-defined meta:name="Поле 2"/>
    <meta:user-defined meta:name="Поле 3"/>
    <meta:user-defined meta:name="Поле 4"/>
  </office:meta>
</office:document-meta>
</file>