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A125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1a78c-8387-4370-8f91-075a3f36f3ae" text:name="BossProviderVariable"/>
      </text:user-field-decls>
      <text:p text:style-name="P15">РЕШЕНИЕ</text:p>
      <text:p text:style-name="P5">о <text:s/>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1">Федеральная антимонопольная служба рассмотрела документы, представленные письмом Минздрава России от </text:span><text:span text:style-name="T3">26.09.2016</text:span><text:span text:style-name="T1"> № 20-4-4023188-с, и приняла решение согласовать предельные отпускные цены </text:span><text:span text:style-name="T1">держателя или владельца регистрационного удостоверения лекарственного препарата «Микро Лабс Лимитед» (Индия), производства (все стадии) «Микро Лабс Лимитед </text:span><text:span text:style-name="T2">[</text:span><text:span text:style-name="T3">Боммасандра</text:span><text:span text:style-name="T2">]</text:span><text:span text:style-name="T1">» (Индия)</text:span><text:span text:style-name="T1">, на следующие лекарственные препараты, включенные в перечень жизненно необходимых и важнейших лекарственных препаратов</text:span><text:span text:style-name="T1">:</text:span></text:p>
      <text:p text:style-name="P9"><text:tab/>1. Оптивэлл (МНН — Кромоглициевая кислота), капли глазные 2 %, 10 мл — флакон — капельницы полиэтиленовые (1) — пачки картонные, в размере <text:span text:style-name="T4">39,40</text:span> руб.</text:p>
      <text:p text:style-name="P9"><text:tab/>2. <text:s/>Оптивэлл (МНН — Кромоглициевая кислота), капли глазные 2 %, <text:span text:style-name="T4">5</text:span> мл — флакон — капельницы полиэтиленовые (1) — пачки картонные, в размере <text:span text:style-name="T4">19,70</text:span> руб.</text:p>
      <text:p text:style-name="P9"><text:tab/></text:p>
      <text:p text:style-name="P9"/>
      <text:p text:style-name="P6"/>
      <text:p text:style-name="P14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A12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3182(1) </text:p></draw:text-box></draw:frame><draw:frame draw:style-name="Mfr2" draw:name="SpdBarcode" text:anchor-type="paragraph" svg:x="0cm" svg:width="3.6cm" svg:height="0.78cm" draw:z-index="1"><draw:image xlink:href="Pictures/10000201000000780000001A48A125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9M59S</meta:editing-duration>
    <meta:editing-cycles>23</meta:editing-cycles>
    <dc:date>2016-10-10T11:01:19.28</dc:date>
    <meta:document-statistic meta:table-count="0" meta:image-count="1" meta:object-count="0" meta:page-count="1" meta:paragraph-count="11" meta:word-count="162" meta:character-count="1341"/>
    <meta:user-defined meta:name="Поле 1"/>
    <meta:user-defined meta:name="Поле 2"/>
    <meta:user-defined meta:name="Поле 3"/>
    <meta:user-defined meta:name="Поле 4"/>
  </office:meta>
</office:document-meta>
</file>