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ABB6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Header" style:master-page-name="">
      <style:paragraph-properties fo:text-align="end" style:justify-single-word="false" style:page-number="auto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style:page-number="auto"/>
      <style:text-properties fo:font-size="14pt"/>
    </style:style>
    <style:style style:name="P31" style:family="paragraph" style:parent-style-name="Text_20_body">
      <style:text-properties fo:font-size="14pt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58386584" text:id="ct358386584">
          <text:deletion>
            <office:change-info>
              <dc:creator>&lt;анонимный&gt;</dc:creator>
              <dc:date>2016-10-10T11:0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58393656" text:id="ct358393656">
          <text:deletion>
            <office:change-info>
              <dc:creator>&lt;анонимный&gt;</dc:creator>
              <dc:date>2016-05-25T15:21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358388872" text:id="ct358388872">
          <text:deletion>
            <office:change-info>
              <dc:creator>&lt;анонимный&gt;</dc:creator>
              <dc:date>2016-10-10T11:02:00</dc:date>
            </office:change-info>
            <text:p text:style-name="P5"/>
            <text:p text:style-name="Text_20_body"/>
            <text:p text:style-name="P6"/>
            <text:p text:style-name="Text_20_body"/>
            <text:p text:style-name="P5"/>
          </text:deletion>
        </text:changed-region>
        <text:changed-region xml:id="ct358393760" text:id="ct358393760">
          <text:deletion>
            <office:change-info>
              <dc:creator>&lt;анонимный&gt;</dc:creator>
              <dc:date>2016-10-05T11:40:00</dc:date>
            </office:change-info>
            <text:p text:style-name="P7"><text:s/></text:p>
          </text:deletion>
        </text:changed-region>
        <text:changed-region xml:id="ct358393864" text:id="ct358393864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1">28</text:span></text:p>
          </text:deletion>
        </text:changed-region>
        <text:changed-region xml:id="ct358393968" text:id="ct358393968">
          <text:insertion>
            <office:change-info>
              <dc:creator>&lt;анонимный&gt;</dc:creator>
              <dc:date>2016-10-05T11:19:00</dc:date>
            </office:change-info>
          </text:insertion>
        </text:changed-region>
        <text:changed-region xml:id="ct358394072" text:id="ct358394072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2">3</text:span></text:p>
          </text:deletion>
        </text:changed-region>
        <text:changed-region xml:id="ct358394176" text:id="ct358394176">
          <text:insertion>
            <office:change-info>
              <dc:creator>&lt;анонимный&gt;</dc:creator>
              <dc:date>2016-10-05T11:19:00</dc:date>
            </office:change-info>
          </text:insertion>
        </text:changed-region>
        <text:changed-region xml:id="ct358394384" text:id="ct358394384">
          <text:deletion>
            <office:change-info>
              <dc:creator>&lt;анонимный&gt;</dc:creator>
              <dc:date>2016-05-16T12:58:00</dc:date>
            </office:change-info>
            <text:p text:style-name="P8"><text:span text:style-name="T2">0</text:span></text:p>
          </text:deletion>
        </text:changed-region>
        <text:changed-region xml:id="ct358394280" text:id="ct358394280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2">6125</text:span></text:p>
          </text:deletion>
        </text:changed-region>
        <text:changed-region xml:id="ct358394488" text:id="ct358394488">
          <text:insertion>
            <office:change-info>
              <dc:creator>&lt;анонимный&gt;</dc:creator>
              <dc:date>2016-10-05T11:19:00</dc:date>
            </office:change-info>
          </text:insertion>
        </text:changed-region>
        <text:changed-region xml:id="ct358394592" text:id="ct358394592">
          <text:insertion>
            <office:change-info>
              <dc:creator>&lt;анонимный&gt;</dc:creator>
              <dc:date>2016-10-05T11:20:00</dc:date>
            </office:change-info>
          </text:insertion>
        </text:changed-region>
        <text:changed-region xml:id="ct358394696" text:id="ct358394696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ой</text:span></text:p>
          </text:deletion>
        </text:changed-region>
        <text:changed-region xml:id="ct358394800" text:id="ct35839480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58394904" text:id="ct358394904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ой</text:span></text:p>
          </text:deletion>
        </text:changed-region>
        <text:changed-region xml:id="ct358395008" text:id="ct35839500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58395112" text:id="ct358395112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ы</text:span></text:p>
          </text:deletion>
        </text:changed-region>
        <text:changed-region xml:id="ct358395632" text:id="ct358395632">
          <text:deletion>
            <office:change-info>
              <dc:creator>&lt;анонимный&gt;</dc:creator>
              <dc:date>2016-04-26T13:17:00</dc:date>
            </office:change-info>
            <text:p text:style-name="P8"><text:span text:style-name="T1">О</text:span></text:p>
          </text:deletion>
        </text:changed-region>
        <text:changed-region xml:id="ct358395528" text:id="ct358395528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О</text:span></text:p>
          </text:deletion>
        </text:changed-region>
        <text:changed-region xml:id="ct358395424" text:id="ct358395424">
          <text:deletion>
            <office:change-info>
              <dc:creator>&lt;анонимный&gt;</dc:creator>
              <dc:date>2016-05-16T12:58:00</dc:date>
            </office:change-info>
            <text:p text:style-name="P8"><text:span text:style-name="T1">О «(2)</text:span></text:p>
          </text:deletion>
        </text:changed-region>
        <text:changed-region xml:id="ct358395320" text:id="ct358395320">
          <text:deletion>
            <office:change-info>
              <dc:creator>&lt;анонимный&gt;</dc:creator>
              <dc:date>2016-04-26T13:17:00</dc:date>
            </office:change-info>
            <text:p text:style-name="P8"><text:span text:style-name="T1">Анжеро-Судженский химико-фармацевтический завод</text:span></text:p>
          </text:deletion>
        </text:changed-region>
        <text:changed-region xml:id="ct358395216" text:id="ct358395216">
          <text:deletion>
            <office:change-info>
              <dc:creator>&lt;анонимный&gt;</dc:creator>
              <dc:date>2016-05-16T12:58:00</dc:date>
            </office:change-info>
            <text:p text:style-name="P8"><text:span text:style-name="T1">» (Россия)</text:span></text:p>
          </text:deletion>
        </text:changed-region>
        <text:changed-region xml:id="ct358395736" text:id="ct358395736">
          <text:insertion>
            <office:change-info>
              <dc:creator>&lt;анонимный&gt;</dc:creator>
              <dc:date>2016-10-05T11:20:00</dc:date>
            </office:change-info>
          </text:insertion>
        </text:changed-region>
        <text:changed-region xml:id="ct358395840" text:id="ct358395840">
          <text:insertion>
            <office:change-info>
              <dc:creator>&lt;анонимный&gt;</dc:creator>
              <dc:date>2016-10-05T11:21:00</dc:date>
            </office:change-info>
          </text:insertion>
        </text:changed-region>
        <text:changed-region xml:id="ct358395944" text:id="ct358395944">
          <text:insertion>
            <office:change-info>
              <dc:creator>&lt;анонимный&gt;</dc:creator>
              <dc:date>2016-05-20T13:01:00</dc:date>
            </office:change-info>
          </text:insertion>
        </text:changed-region>
        <text:changed-region xml:id="ct358396048" text:id="ct358396048">
          <text:insertion>
            <office:change-info>
              <dc:creator>&lt;анонимный&gt;</dc:creator>
              <dc:date>2016-05-16T13:00:00</dc:date>
            </office:change-info>
          </text:insertion>
        </text:changed-region>
        <text:changed-region xml:id="ct358396152" text:id="ct358396152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3">ой</text:span></text:p>
          </text:deletion>
        </text:changed-region>
        <text:changed-region xml:id="ct358396256" text:id="ct358396256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58396360" text:id="ct358396360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4">й</text:span></text:p>
          </text:deletion>
        </text:changed-region>
        <text:changed-region xml:id="ct358396464" text:id="ct35839646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58396568" text:id="ct358396568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4">й</text:span></text:p>
          </text:deletion>
        </text:changed-region>
        <text:changed-region xml:id="ct358396672" text:id="ct358396672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58396776" text:id="ct358396776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58396880" text:id="ct358396880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4">й</text:span></text:p>
          </text:deletion>
        </text:changed-region>
        <text:changed-region xml:id="ct358396984" text:id="ct35839698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58397088" text:id="ct358397088">
          <text:deletion>
            <office:change-info>
              <dc:creator>&lt;анонимный&gt;</dc:creator>
              <dc:date>2016-04-26T13:17:00</dc:date>
            </office:change-info>
            <text:p text:style-name="P9">Дротаверин Авексима</text:p>
          </text:deletion>
        </text:changed-region>
        <text:changed-region xml:id="ct358397192" text:id="ct358397192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58398960" text:id="ct358398960">
          <text:deletion>
            <office:change-info>
              <dc:creator>&lt;анонимный&gt;</dc:creator>
              <dc:date>2016-05-25T15:21:00</dc:date>
            </office:change-info>
            <text:p text:style-name="P9"><text:s/>(МНН – </text:p>
          </text:deletion>
        </text:changed-region>
        <text:changed-region xml:id="ct358398856" text:id="ct358398856">
          <text:deletion>
            <office:change-info>
              <dc:creator>&lt;анонимный&gt;</dc:creator>
              <dc:date>2016-04-26T13:17:00</dc:date>
            </office:change-info>
            <text:p text:style-name="P9">Дротаверин</text:p>
          </text:deletion>
        </text:changed-region>
        <text:changed-region xml:id="ct358398752" text:id="ct358398752">
          <text:deletion>
            <office:change-info>
              <dc:creator>&lt;анонимный&gt;</dc:creator>
              <dc:date>2016-05-25T15:21:00</dc:date>
            </office:change-info>
            <text:p text:style-name="P9">), </text:p>
          </text:deletion>
        </text:changed-region>
        <text:changed-region xml:id="ct358398648" text:id="ct358398648">
          <text:deletion>
            <office:change-info>
              <dc:creator>&lt;анонимный&gt;</dc:creator>
              <dc:date>2016-04-26T13:18:00</dc:date>
            </office:change-info>
            <text:p text:style-name="P9">таблетки 40 мг</text:p>
          </text:deletion>
        </text:changed-region>
        <text:changed-region xml:id="ct358398544" text:id="ct358398544">
          <text:deletion>
            <office:change-info>
              <dc:creator>&lt;анонимный&gt;</dc:creator>
              <dc:date>2016-05-25T15:21:00</dc:date>
            </office:change-info>
            <text:p text:style-name="P9">, </text:p>
          </text:deletion>
        </text:changed-region>
        <text:changed-region xml:id="ct358398440" text:id="ct358398440">
          <text:deletion>
            <office:change-info>
              <dc:creator>&lt;анонимный&gt;</dc:creator>
              <dc:date>2016-05-16T13:02:00</dc:date>
            </office:change-info>
            <text:p text:style-name="P9">1</text:p>
          </text:deletion>
        </text:changed-region>
        <text:changed-region xml:id="ct358398336" text:id="ct358398336">
          <text:deletion>
            <office:change-info>
              <dc:creator>&lt;анонимный&gt;</dc:creator>
              <dc:date>2016-04-26T13:18:00</dc:date>
            </office:change-info>
            <text:p text:style-name="P9">2 шт.</text:p>
          </text:deletion>
        </text:changed-region>
        <text:changed-region xml:id="ct358398232" text:id="ct358398232">
          <text:deletion>
            <office:change-info>
              <dc:creator>&lt;анонимный&gt;</dc:creator>
              <dc:date>2016-05-25T15:21:00</dc:date>
            </office:change-info>
            <text:p text:style-name="P9"><text:s/>- </text:p>
          </text:deletion>
        </text:changed-region>
        <text:changed-region xml:id="ct358398128" text:id="ct358398128">
          <text:deletion>
            <office:change-info>
              <dc:creator>&lt;анонимный&gt;</dc:creator>
              <dc:date>2016-05-13T12:21:00</dc:date>
            </office:change-info>
            <text:p text:style-name="P9"><text:s/>(2)</text:p>
          </text:deletion>
        </text:changed-region>
        <text:changed-region xml:id="ct358398024" text:id="ct358398024">
          <text:deletion>
            <office:change-info>
              <dc:creator>&lt;анонимный&gt;</dc:creator>
              <dc:date>2016-04-26T13:19:00</dc:date>
            </office:change-info>
            <text:p text:style-name="P9">и ячейковые контурные</text:p>
          </text:deletion>
        </text:changed-region>
        <text:changed-region xml:id="ct358397920" text:id="ct358397920">
          <text:deletion>
            <office:change-info>
              <dc:creator>&lt;анонимный&gt;</dc:creator>
              <dc:date>2016-05-13T12:21:00</dc:date>
            </office:change-info>
            <text:p text:style-name="P9">упаковк</text:p>
          </text:deletion>
        </text:changed-region>
        <text:changed-region xml:id="ct358397816" text:id="ct358397816">
          <text:deletion>
            <office:change-info>
              <dc:creator>&lt;анонимный&gt;</dc:creator>
              <dc:date>2016-05-25T15:21:00</dc:date>
            </office:change-info>
            <text:p text:style-name="P9"><text:s/>— пачк</text:p>
          </text:deletion>
        </text:changed-region>
        <text:changed-region xml:id="ct358397712" text:id="ct358397712">
          <text:deletion>
            <office:change-info>
              <dc:creator>&lt;анонимный&gt;</dc:creator>
              <dc:date>2016-04-26T13:19:00</dc:date>
            </office:change-info>
            <text:p text:style-name="P9">и</text:p>
          </text:deletion>
        </text:changed-region>
        <text:changed-region xml:id="ct358397608" text:id="ct358397608">
          <text:deletion>
            <office:change-info>
              <dc:creator>&lt;анонимный&gt;</dc:creator>
              <dc:date>2016-05-25T15:21:00</dc:date>
            </office:change-info>
            <text:p text:style-name="P9"><text:s/></text:p>
          </text:deletion>
        </text:changed-region>
        <text:changed-region xml:id="ct358397504" text:id="ct358397504">
          <text:deletion>
            <office:change-info>
              <dc:creator>&lt;анонимный&gt;</dc:creator>
              <dc:date>2016-05-16T13:02:00</dc:date>
            </office:change-info>
            <text:p text:style-name="P9">картон</text:p>
          </text:deletion>
        </text:changed-region>
        <text:changed-region xml:id="ct358397400" text:id="ct358397400">
          <text:deletion>
            <office:change-info>
              <dc:creator>&lt;анонимный&gt;</dc:creator>
              <dc:date>2016-04-26T13:19:00</dc:date>
            </office:change-info>
            <text:p text:style-name="P9">ые</text:p>
          </text:deletion>
        </text:changed-region>
        <text:changed-region xml:id="ct358397296" text:id="ct358397296">
          <text:deletion>
            <office:change-info>
              <dc:creator>&lt;анонимный&gt;</dc:creator>
              <dc:date>2016-05-13T12:21:00</dc:date>
            </office:change-info>
            <text:p text:style-name="P9">н</text:p>
          </text:deletion>
        </text:changed-region>
        <text:changed-region xml:id="ct358399064" text:id="ct358399064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358399168" text:id="ct358399168">
          <text:insertion>
            <office:change-info>
              <dc:creator>&lt;анонимный&gt;</dc:creator>
              <dc:date>2016-10-05T11:30:00</dc:date>
            </office:change-info>
          </text:insertion>
        </text:changed-region>
        <text:changed-region xml:id="ct358399272" text:id="ct358399272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358399584" text:id="ct358399584">
          <text:deletion>
            <office:change-info>
              <dc:creator>&lt;анонимный&gt;</dc:creator>
              <dc:date>2016-04-26T13:23:00</dc:date>
            </office:change-info>
            <text:p text:style-name="P9">62</text:p>
          </text:deletion>
        </text:changed-region>
        <text:changed-region xml:id="ct358399480" text:id="ct358399480">
          <text:deletion>
            <office:change-info>
              <dc:creator>&lt;анонимный&gt;</dc:creator>
              <dc:date>2016-05-13T12:21:00</dc:date>
            </office:change-info>
            <text:p text:style-name="P9">,</text:p>
          </text:deletion>
        </text:changed-region>
        <text:changed-region xml:id="ct358399376" text:id="ct358399376">
          <text:deletion>
            <office:change-info>
              <dc:creator>&lt;анонимный&gt;</dc:creator>
              <dc:date>2016-04-26T13:23:00</dc:date>
            </office:change-info>
            <text:p text:style-name="P9">62</text:p>
          </text:deletion>
        </text:changed-region>
        <text:changed-region xml:id="ct358399688" text:id="ct358399688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358399792" text:id="ct358399792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58399896" text:id="ct358399896">
          <text:insertion>
            <office:change-info>
              <dc:creator>&lt;анонимный&gt;</dc:creator>
              <dc:date>2016-10-05T11:30:00</dc:date>
            </office:change-info>
          </text:insertion>
        </text:changed-region>
        <text:changed-region xml:id="ct358400000" text:id="ct358400000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58400104" text:id="ct358400104">
          <text:insertion>
            <office:change-info>
              <dc:creator>&lt;анонимный&gt;</dc:creator>
              <dc:date>2016-05-25T15:22:00</dc:date>
            </office:change-info>
          </text:insertion>
        </text:changed-region>
        <text:changed-region xml:id="ct358400208" text:id="ct358400208">
          <text:insertion>
            <office:change-info>
              <dc:creator>&lt;анонимный&gt;</dc:creator>
              <dc:date>2016-10-05T11:31:00</dc:date>
            </office:change-info>
          </text:insertion>
        </text:changed-region>
        <text:changed-region xml:id="ct358400312" text:id="ct358400312">
          <text:insertion>
            <office:change-info>
              <dc:creator>&lt;анонимный&gt;</dc:creator>
              <dc:date>2016-05-25T15:22:00</dc:date>
            </office:change-info>
          </text:insertion>
        </text:changed-region>
        <text:changed-region xml:id="ct358400416" text:id="ct358400416">
          <text:insertion>
            <office:change-info>
              <dc:creator>&lt;анонимный&gt;</dc:creator>
              <dc:date>2016-10-05T11:26:00</dc:date>
            </office:change-info>
          </text:insertion>
        </text:changed-region>
        <text:changed-region xml:id="ct358400520" text:id="ct358400520">
          <text:insertion>
            <office:change-info>
              <dc:creator>&lt;анонимный&gt;</dc:creator>
              <dc:date>2016-10-05T11:32:00</dc:date>
            </office:change-info>
          </text:insertion>
        </text:changed-region>
        <text:changed-region xml:id="ct358400624" text:id="ct358400624">
          <text:insertion>
            <office:change-info>
              <dc:creator>&lt;анонимный&gt;</dc:creator>
              <dc:date>2016-10-05T11:26:00</dc:date>
            </office:change-info>
          </text:insertion>
        </text:changed-region>
        <text:changed-region xml:id="ct358400728" text:id="ct358400728">
          <text:insertion>
            <office:change-info>
              <dc:creator>&lt;анонимный&gt;</dc:creator>
              <dc:date>2016-10-05T11:41:00</dc:date>
            </office:change-info>
          </text:insertion>
        </text:changed-region>
        <text:changed-region xml:id="ct358400832" text:id="ct358400832">
          <text:insertion>
            <office:change-info>
              <dc:creator>&lt;анонимный&gt;</dc:creator>
              <dc:date>2016-10-05T11:26:00</dc:date>
            </office:change-info>
          </text:insertion>
        </text:changed-region>
        <text:changed-region xml:id="ct358400936" text:id="ct358400936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358401040" text:id="ct358401040">
          <text:insertion>
            <office:change-info>
              <dc:creator>&lt;анонимный&gt;</dc:creator>
              <dc:date>2016-10-05T11:33:00</dc:date>
            </office:change-info>
          </text:insertion>
        </text:changed-region>
        <text:changed-region xml:id="ct358401144" text:id="ct358401144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358401248" text:id="ct358401248">
          <text:insertion>
            <office:change-info>
              <dc:creator>&lt;анонимный&gt;</dc:creator>
              <dc:date>2016-10-05T11:33:00</dc:date>
            </office:change-info>
          </text:insertion>
        </text:changed-region>
        <text:changed-region xml:id="ct358401352" text:id="ct358401352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358401456" text:id="ct358401456">
          <text:insertion>
            <office:change-info>
              <dc:creator>&lt;анонимный&gt;</dc:creator>
              <dc:date>2016-10-05T11:33:00</dc:date>
            </office:change-info>
          </text:insertion>
        </text:changed-region>
        <text:changed-region xml:id="ct358401560" text:id="ct358401560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358401664" text:id="ct358401664">
          <text:insertion>
            <office:change-info>
              <dc:creator>&lt;анонимный&gt;</dc:creator>
              <dc:date>2016-10-05T11:33:00</dc:date>
            </office:change-info>
          </text:insertion>
        </text:changed-region>
        <text:changed-region xml:id="ct358401768" text:id="ct358401768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358401872" text:id="ct358401872">
          <text:insertion>
            <office:change-info>
              <dc:creator>&lt;анонимный&gt;</dc:creator>
              <dc:date>2016-10-05T11:34:00</dc:date>
            </office:change-info>
          </text:insertion>
        </text:changed-region>
        <text:changed-region xml:id="ct358401976" text:id="ct358401976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358402080" text:id="ct358402080">
          <text:insertion>
            <office:change-info>
              <dc:creator>&lt;анонимный&gt;</dc:creator>
              <dc:date>2016-10-05T11:34:00</dc:date>
            </office:change-info>
          </text:insertion>
        </text:changed-region>
        <text:changed-region xml:id="ct358402184" text:id="ct358402184">
          <text:insertion>
            <office:change-info>
              <dc:creator>&lt;анонимный&gt;</dc:creator>
              <dc:date>2016-10-05T11:25:00</dc:date>
            </office:change-info>
          </text:insertion>
        </text:changed-region>
        <text:changed-region xml:id="ct358402288" text:id="ct358402288">
          <text:deletion>
            <office:change-info>
              <dc:creator>&lt;анонимный&gt;</dc:creator>
              <dc:date>2016-05-13T12:32:00</dc:date>
            </office:change-info>
            <text:p text:style-name="P9">ая</text:p>
          </text:deletion>
        </text:changed-region>
        <text:changed-region xml:id="ct358402392" text:id="ct35840239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58402496" text:id="ct358402496">
          <text:deletion>
            <office:change-info>
              <dc:creator>&lt;анонимный&gt;</dc:creator>
              <dc:date>2016-05-13T12:32:00</dc:date>
            </office:change-info>
            <text:p text:style-name="P9">ая</text:p>
          </text:deletion>
        </text:changed-region>
        <text:changed-region xml:id="ct358402600" text:id="ct35840260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58402704" text:id="ct358402704">
          <text:deletion>
            <office:change-info>
              <dc:creator>&lt;анонимный&gt;</dc:creator>
              <dc:date>2016-05-13T12:32:00</dc:date>
            </office:change-info>
            <text:p text:style-name="P9">а</text:p>
          </text:deletion>
        </text:changed-region>
        <text:changed-region xml:id="ct358402808" text:id="ct35840280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58402912" text:id="ct358402912">
          <text:deletion>
            <office:change-info>
              <dc:creator>&lt;анонимный&gt;</dc:creator>
              <dc:date>2016-05-13T12:32:00</dc:date>
            </office:change-info>
            <text:p text:style-name="P9">й</text:p>
          </text:deletion>
        </text:changed-region>
        <text:changed-region xml:id="ct358403016" text:id="ct358403016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58403120" text:id="ct358403120">
          <text:deletion>
            <office:change-info>
              <dc:creator>&lt;анонимный&gt;</dc:creator>
              <dc:date>2016-05-13T12:32:00</dc:date>
            </office:change-info>
            <text:p text:style-name="P9">й</text:p>
          </text:deletion>
        </text:changed-region>
        <text:changed-region xml:id="ct358403224" text:id="ct35840322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58403328" text:id="ct35840332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58403432" text:id="ct358403432">
          <text:deletion>
            <office:change-info>
              <dc:creator>&lt;анонимный&gt;</dc:creator>
              <dc:date>2016-05-17T09:22:00</dc:date>
            </office:change-info>
            <text:p text:style-name="P9">е</text:p>
          </text:deletion>
        </text:changed-region>
        <text:changed-region xml:id="ct358597040" text:id="ct358597040">
          <text:insertion>
            <office:change-info>
              <dc:creator>&lt;анонимный&gt;</dc:creator>
              <dc:date>2016-05-17T09:22:00</dc:date>
            </office:change-info>
          </text:insertion>
        </text:changed-region>
        <text:changed-region xml:id="ct358581856" text:id="ct358581856">
          <text:deletion>
            <office:change-info>
              <dc:creator>&lt;анонимный&gt;</dc:creator>
              <dc:date>2016-10-06T10:51:00</dc:date>
            </office:change-info>
            <text:p text:style-name="P10"><text:s/></text:p>
          </text:deletion>
        </text:changed-region>
        <text:changed-region xml:id="ct358596832" text:id="ct358596832">
          <text:insertion>
            <office:change-info>
              <dc:creator>&lt;анонимный&gt;</dc:creator>
              <dc:date>2016-10-06T10:45:00</dc:date>
            </office:change-info>
          </text:insertion>
        </text:changed-region>
        <text:changed-region xml:id="ct358581544" text:id="ct358581544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58581960" text:id="ct35858196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58581752" text:id="ct358581752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58581128" text:id="ct35858112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58596624" text:id="ct358596624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58596208" text:id="ct35859620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58596416" text:id="ct358596416">
          <text:deletion>
            <office:change-info>
              <dc:creator>&lt;анонимный&gt;</dc:creator>
              <dc:date>2016-05-13T12:32:00</dc:date>
            </office:change-info>
            <text:p text:style-name="P10">ы</text:p>
          </text:deletion>
        </text:changed-region>
        <text:changed-region xml:id="ct358596104" text:id="ct358596104">
          <text:deletion>
            <office:change-info>
              <dc:creator>&lt;анонимный&gt;</dc:creator>
              <dc:date>2016-05-13T12:33:00</dc:date>
            </office:change-info>
            <text:p text:style-name="P10">й</text:p>
          </text:deletion>
        </text:changed-region>
        <text:changed-region xml:id="ct358595584" text:id="ct358595584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58595688" text:id="ct358595688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58580816" text:id="ct358580816">
          <text:deletion>
            <office:change-info>
              <dc:creator>&lt;анонимный&gt;</dc:creator>
              <dc:date>2016-10-06T10:57:00</dc:date>
            </office:change-info>
            <text:p text:style-name="P10">размере</text:p>
          </text:deletion>
        </text:changed-region>
        <text:changed-region xml:id="ct358595792" text:id="ct358595792">
          <text:deletion>
            <office:change-info>
              <dc:creator>&lt;анонимный&gt;</dc:creator>
              <dc:date>2016-10-06T10:58:00</dc:date>
            </office:change-info>
            <text:p text:style-name="P10">в </text:p>
          </text:deletion>
        </text:changed-region>
        <text:changed-region xml:id="ct358595480" text:id="ct358595480">
          <text:insertion>
            <office:change-info>
              <dc:creator>&lt;анонимный&gt;</dc:creator>
              <dc:date>2016-10-06T10:57:00</dc:date>
            </office:change-info>
          </text:insertion>
        </text:changed-region>
        <text:changed-region xml:id="ct358595064" text:id="ct358595064">
          <text:deletion>
            <office:change-info>
              <dc:creator>&lt;анонимный&gt;</dc:creator>
              <dc:date>2016-10-06T10:57:00</dc:date>
            </office:change-info>
            <text:p text:style-name="P10">. </text:p>
          </text:deletion>
        </text:changed-region>
        <text:changed-region xml:id="ct358595168" text:id="ct358595168">
          <text:deletion>
            <office:change-info>
              <dc:creator>&lt;анонимный&gt;</dc:creator>
              <dc:date>2016-10-06T10:53:00</dc:date>
            </office:change-info>
            <text:p text:style-name="P10">%</text:p>
          </text:deletion>
        </text:changed-region>
        <text:changed-region xml:id="ct358595272" text:id="ct358595272">
          <text:deletion>
            <office:change-info>
              <dc:creator>&lt;анонимный&gt;</dc:creator>
              <dc:date>2016-05-13T12:33:00</dc:date>
            </office:change-info>
            <text:p text:style-name="P10"> </text:p>
          </text:deletion>
        </text:changed-region>
        <text:changed-region xml:id="ct358595376" text:id="ct358595376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358594960" text:id="ct358594960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358594856" text:id="ct358594856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58594648" text:id="ct358594648">
          <text:insertion>
            <office:change-info>
              <dc:creator>&lt;анонимный&gt;</dc:creator>
              <dc:date>2016-10-06T10:58:00</dc:date>
            </office:change-info>
          </text:insertion>
        </text:changed-region>
        <text:changed-region xml:id="ct358594440" text:id="ct358594440">
          <text:deletion>
            <office:change-info>
              <dc:creator>&lt;анонимный&gt;</dc:creator>
              <dc:date>2016-05-20T12:15:00</dc:date>
            </office:change-info>
            <text:p text:style-name="P10"/>
            <text:p text:style-name="P10"><text:tab/></text:p>
          </text:deletion>
        </text:changed-region>
        <text:changed-region xml:id="ct358594544" text:id="ct358594544">
          <text:deletion>
            <office:change-info>
              <dc:creator>&lt;анонимный&gt;</dc:creator>
              <dc:date>2016-05-13T12:34:00</dc:date>
            </office:change-info>
            <text:p text:style-name="P10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58594752" text:id="ct358594752">
          <text:deletion>
            <office:change-info>
              <dc:creator>&lt;анонимный&gt;</dc:creator>
              <dc:date>2016-05-13T12:42:00</dc:date>
            </office:change-info>
            <text:p text:style-name="P10"/>
            <text:p text:style-name="P10"><text:tab/></text:p>
          </text:deletion>
        </text:changed-region>
        <text:changed-region xml:id="ct358593712" text:id="ct358593712">
          <text:deletion>
            <office:change-info>
              <dc:creator>&lt;анонимный&gt;</dc:creator>
              <dc:date>2016-05-16T13:11:00</dc:date>
            </office:change-info>
            <text:p text:style-name="P11"/>
            <text:p text:style-name="P11"/>
          </text:deletion>
        </text:changed-region>
        <text:changed-region xml:id="ct358593816" text:id="ct358593816">
          <text:deletion>
            <office:change-info>
              <dc:creator>&lt;анонимный&gt;</dc:creator>
              <dc:date>2016-04-26T13:24:00</dc:date>
            </office:change-info>
            <text:p text:style-name="P11"/>
            <text:p text:style-name="P11"/>
          </text:deletion>
        </text:changed-region>
        <text:changed-region xml:id="ct358593920" text:id="ct358593920">
          <text:deletion>
            <office:change-info>
              <dc:creator>&lt;анонимный&gt;</dc:creator>
              <dc:date>2016-04-19T16:23:00</dc:date>
            </office:change-info>
            <text:p text:style-name="P11"/>
            <text:p text:style-name="P11"/>
          </text:deletion>
        </text:changed-region>
        <text:changed-region xml:id="ct358594024" text:id="ct358594024">
          <text:deletion>
            <office:change-info>
              <dc:creator>&lt;анонимный&gt;</dc:creator>
              <dc:date>2016-04-26T13:24:00</dc:date>
            </office:change-info>
            <text:p text:style-name="P11"/>
            <text:p text:style-name="P12"/>
          </text:deletion>
        </text:changed-region>
        <text:changed-region xml:id="ct358594128" text:id="ct358594128">
          <text:deletion>
            <office:change-info>
              <dc:creator>&lt;анонимный&gt;</dc:creator>
              <dc:date>2016-05-16T13:11:00</dc:date>
            </office:change-info>
            <text:p text:style-name="P12"/>
            <text:p text:style-name="P11"/>
          </text:deletion>
        </text:changed-region>
        <text:changed-region xml:id="ct358594232" text:id="ct358594232">
          <text:deletion>
            <office:change-info>
              <dc:creator>&lt;анонимный&gt;</dc:creator>
              <dc:date>2016-10-05T11:29:00</dc:date>
            </office:change-info>
            <text:p text:style-name="P11"/>
            <text:p text:style-name="P12"/>
          </text:deletion>
        </text:changed-region>
        <text:changed-region xml:id="ct358593504" text:id="ct358593504">
          <text:deletion>
            <office:change-info>
              <dc:creator>&lt;анонимный&gt;</dc:creator>
              <dc:date>2016-05-25T15:20:00</dc:date>
            </office:change-info>
            <text:p text:style-name="P12">Д.С. Филин</text:p>
          </text:deletion>
        </text:changed-region>
        <text:changed-region xml:id="ct358593608" text:id="ct358593608">
          <text:deletion>
            <office:change-info>
              <dc:creator>&lt;анонимный&gt;</dc:creator>
              <dc:date>2016-10-10T11:02:00</dc:date>
            </office:change-info>
            <text:p text:style-name="P12">,</text:p>
          </text:deletion>
        </text:changed-region>
        <text:changed-region xml:id="ct358593296" text:id="ct358593296">
          <text:deletion>
            <office:change-info>
              <dc:creator>&lt;анонимный&gt;</dc:creator>
              <dc:date>2016-10-05T11:37:00</dc:date>
            </office:change-info>
            <text:p text:style-name="P12"/>
            <text:p text:style-name="P12"/>
          </text:deletion>
        </text:changed-region>
        <text:changed-region xml:id="ct358593400" text:id="ct358593400">
          <text:deletion>
            <office:change-info>
              <dc:creator>&lt;анонимный&gt;</dc:creator>
              <dc:date>2016-10-10T11:02:00</dc:date>
            </office:change-info>
            <text:p text:style-name="P12">8 (499) 755-23-23 доб. 088-</text:p>
          </text:deletion>
        </text:changed-region>
        <text:changed-region xml:id="ct358591424" text:id="ct358591424">
          <text:deletion>
            <office:change-info>
              <dc:creator>&lt;анонимный&gt;</dc:creator>
              <dc:date>2016-05-25T15:20:00</dc:date>
            </office:change-info>
            <text:p text:style-name="P12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3052f2-01b4-461c-bbcc-97e2fff37574" text:name="BossProviderVariable"/>
      </text:user-field-decls>
      <text:p text:style-name="P1"><text:change text:change-id="ct358386584"/><text:change text:change-id="ct358393656"/><text:change text:change-id="ct358388872"/>РЕШЕНИЕ</text:p>
      <text:p text:style-name="P7">об отказе в<text:change text:change-id="ct358393760"/> согласовании <text:span text:style-name="T8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> </text:p>
      <text:p text:style-name="P8"><text:span text:style-name="T4"><text:tab/>В соответствии с пунктами 8 и </text:span><text:span text:style-name="T12">подпунктом «а» пункта </text:span><text:span text:style-name="T4">19</text:span><text:span text:style-name="T11">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358393864"/><text:change-start text:change-id="ct358393968"/><text:span text:style-name="T1">21</text:span><text:change-end text:change-id="ct358393968"/><text:span text:style-name="T2">.0</text:span><text:change text:change-id="ct358394072"/><text:change-start text:change-id="ct358394176"/><text:span text:style-name="T2">9</text:span><text:change-end text:change-id="ct358394176"/><text:span text:style-name="T2">.2016</text:span><text:span text:style-name="T1"> № 20-4-4</text:span><text:span text:style-name="T7">0</text:span><text:change text:change-id="ct358394384"/><text:change text:change-id="ct358394280"/><text:change-start text:change-id="ct358394488"/><text:span text:style-name="T2">221</text:span><text:change-end text:change-id="ct358394488"/><text:change-start text:change-id="ct358394592"/><text:span text:style-name="T2">14</text:span><text:change-end text:change-id="ct358394592"/><text:span text:style-name="T1">-с, и приняла решение об отказе в согласова</text:span><text:span text:style-name="T2">нии</text:span><text:span text:style-name="T1"> предельн</text:span><text:change text:change-id="ct358394696"/><text:change-start text:change-id="ct358394800"/><text:span text:style-name="T1">ых</text:span><text:change-end text:change-id="ct358394800"/><text:span text:style-name="T1"> отпускн</text:span><text:change text:change-id="ct358394904"/><text:change-start text:change-id="ct358395008"/><text:span text:style-name="T1">ых</text:span><text:change-end text:change-id="ct358395008"/><text:span text:style-name="T1"> цен</text:span><text:change text:change-id="ct358395112"/><text:span text:style-name="T1"> </text:span><text:change text:change-id="ct358395632"/><text:change text:change-id="ct358395528"/><text:change text:change-id="ct358395424"/><text:change text:change-id="ct358395320"/><text:change text:change-id="ct358395216"/><text:change-start text:change-id="ct358395736"/><text:span text:style-name="T1">Беллоруско-голандского совместного предприятия общество с ограниченной ответственностью «</text:span><text:change-end text:change-id="ct358395736"/><text:change-start text:change-id="ct358395840"/><text:span text:style-name="T1">Фармлэнд»</text:span><text:change-end text:change-id="ct358395840"/><text:change-start text:change-id="ct358395944"/><text:span text:style-name="T1"> </text:span><text:change-end text:change-id="ct358395944"/><text:change-start text:change-id="ct358396048"/><text:span text:style-name="T1">(Республика Белоруссия)</text:span><text:change-end text:change-id="ct358396048"/><text:span text:style-name="T1">, </text:span><text:span text:style-name="T3">заявленн</text:span><text:change text:change-id="ct358396152"/><text:change-start text:change-id="ct358396256"/><text:span text:style-name="T3">ых</text:span><text:change-end text:change-id="ct358396256"/><text:span text:style-name="T3"> на перерегистрацию, </text:span><text:span text:style-name="T4">на следующи</text:span><text:change text:change-id="ct358396360"/><text:change-start text:change-id="ct358396464"/><text:span text:style-name="T4">е</text:span><text:change-end text:change-id="ct358396464"/><text:span text:style-name="T4"> лекарственны</text:span><text:change text:change-id="ct358396568"/><text:change-start text:change-id="ct358396672"/><text:span text:style-name="T4">е</text:span><text:change-end text:change-id="ct358396672"/><text:span text:style-name="T4"> препарат</text:span><text:change-start text:change-id="ct358396776"/><text:span text:style-name="T4">ы</text:span><text:change-end text:change-id="ct358396776"/><text:span text:style-name="T4">, включенны</text:span><text:change text:change-id="ct358396880"/><text:change-start text:change-id="ct358396984"/><text:span text:style-name="T4">е</text:span><text:change-end text:change-id="ct358396984"/><text:span text:style-name="T4"> в перечень жизненно необходимых и важнейших лекарственных препаратов:</text:span></text:p>
      <text:p text:style-name="P9"><text:tab/><text:change text:change-id="ct358397088"/><text:change-start text:change-id="ct358397192"/>1. <text:change-end text:change-id="ct358397192"/><text:change text:change-id="ct358398960"/><text:change text:change-id="ct358398856"/><text:change text:change-id="ct358398752"/><text:change text:change-id="ct358398648"/><text:change text:change-id="ct358398544"/><text:change text:change-id="ct358398440"/><text:change text:change-id="ct358398336"/><text:change text:change-id="ct358398232"/><text:change text:change-id="ct358398128"/><text:change text:change-id="ct358398024"/><text:change text:change-id="ct358397920"/><text:change text:change-id="ct358397816"/><text:change text:change-id="ct358397712"/><text:change text:change-id="ct358397608"/><text:change text:change-id="ct358397504"/><text:change text:change-id="ct358397400"/><text:change text:change-id="ct358397296"/><text:change-start text:change-id="ct358399064"/>Натрия хлорид (МНН <text:change-end text:change-id="ct358399064"/><text:change-start text:change-id="ct358399168"/>—<text:change-end text:change-id="ct358399168"/><text:change-start text:change-id="ct358399272"/> Натрия хлорид), раствор для инфузий, 0.9 %, <text:s text:c="4"/>250 мл - контейнеры (1) - пакеты<text:change-end text:change-id="ct358399272"/>, в размере <text:change text:change-id="ct358399584"/><text:change text:change-id="ct358399480"/><text:change text:change-id="ct358399376"/><text:change-start text:change-id="ct358399688"/>24,72<text:change-end text:change-id="ct358399688"/> руб.</text:p>
      <text:p text:style-name="P9"><text:tab/><text:change-start text:change-id="ct358399792"/>2. Натрия хлорид (МНН <text:change-end text:change-id="ct358399792"/><text:change-start text:change-id="ct358399896"/>—<text:change-end text:change-id="ct358399896"/><text:change-start text:change-id="ct358400000"/> Натрия хлорид), раствор для инфузий, 0.9 %, <text:s text:c="5"/>500 мл - контейнеры (1) - пакеты, в размере 27,75 руб.</text:p>
      <text:p text:style-name="P9"><text:tab/><text:change-end text:change-id="ct358400000"/><text:change-start text:change-id="ct358400104"/>3. Натрия хлорид (МНН <text:change-end text:change-id="ct358400104"/><text:change-start text:change-id="ct358400208"/>—<text:change-end text:change-id="ct358400208"/><text:change-start text:change-id="ct358400312"/> Натрия хлорид), раствор для инфузий, 0.9 %, <text:s text:c="2"/>1000 мл - контейнеры (1) - пакеты, в размере 35,12 руб.</text:p>
      <text:p text:style-name="P9"><text:change-end text:change-id="ct358400312"/><text:tab/>4. <text:change-start text:change-id="ct358400416"/>Натрия хлорид (МНН <text:change-end text:change-id="ct358400416"/><text:change-start text:change-id="ct358400520"/>—<text:change-end text:change-id="ct358400520"/><text:change-start text:change-id="ct358400624"/> Натрия хлорид), раствор для инфузий, 0.9 %, <text:s text:c="3"/>100 мл<text:change-end text:change-id="ct358400624"/><text:change-start text:change-id="ct358400728"/>-<text:change-end text:change-id="ct358400728"/><text:change-start text:change-id="ct358400832"/> контейнеры (1) - пакеты, в размере 22,14 руб.<text:change-end text:change-id="ct358400832"/><text:change-start text:change-id="ct358400936"/></text:p>
      <text:p text:style-name="P9"><text:tab/>5. Глюкоза (МНН <text:change-end text:change-id="ct358400936"/><text:change-start text:change-id="ct358401040"/>—<text:change-end text:change-id="ct358401040"/><text:change-start text:change-id="ct358401144"/> Декстроза), раствор для инфузий, 10 %, 250 мл - контейнеры (1) - пакеты, в размере 26,44 руб.</text:p>
      <text:p text:style-name="P9"><text:tab/>6. Глюкоза (МНН <text:change-end text:change-id="ct358401144"/><text:change-start text:change-id="ct358401248"/>—<text:change-end text:change-id="ct358401248"/><text:change-start text:change-id="ct358401352"/> Декстроза), раствор для инфузий, 10 %, 500 мл - контейнеры (1) - пакеты, в размере 31,49 руб.</text:p>
      <text:p text:style-name="P9"><text:tab/>7. Глюкоза (МНН <text:change-end text:change-id="ct358401352"/><text:change-start text:change-id="ct358401456"/>—<text:change-end text:change-id="ct358401456"/><text:change-start text:change-id="ct358401560"/> Декстроза), раствор для инфузий, 5 %, 100 мл - контейнеры (1) - пакеты (1), в размере 26,30 руб.</text:p>
      <text:p text:style-name="P9"><text:tab/>8. Глюкоза (МНН <text:change-end text:change-id="ct358401560"/><text:change-start text:change-id="ct358401664"/>—<text:change-end text:change-id="ct358401664"/><text:change-start text:change-id="ct358401768"/> Декстроза), раствор для инфузий, 5 %, 250 мл - контейнеры (1) - пакеты, в размере 26,21 руб.</text:p>
      <text:p text:style-name="P9"><text:tab/>9. Глюкоза (МНН <text:change-end text:change-id="ct358401768"/><text:change-start text:change-id="ct358401872"/>—<text:change-end text:change-id="ct358401872"/><text:change-start text:change-id="ct358401976"/> Декстроза), раствор для инфузий, 5 %, 500 мл - контейнеры (1) - пакеты, в размере 30,35 руб.</text:p>
      <text:p text:style-name="P9"><text:tab/>10. Глюкоза (МНН <text:change-end text:change-id="ct358401976"/><text:change-start text:change-id="ct358402080"/>—<text:change-end text:change-id="ct358402080"/><text:change-start text:change-id="ct358402184"/> Декстроза), раствор для инфузий, 5 %, 1000 мл - контейнеры (1) - пакеты (1), в размере 50,28 руб.</text:p>
      <text:p text:style-name="P9"><text:tab/><text:change-end text:change-id="ct358402184"/>Предельн<text:change text:change-id="ct358402288"/><text:change-start text:change-id="ct358402392"/>ые<text:change-end text:change-id="ct358402392"/> отпускн<text:change text:change-id="ct358402496"/><text:change-start text:change-id="ct358402600"/>ые<text:change-end text:change-id="ct358402600"/> цен<text:change text:change-id="ct358402704"/><text:change-start text:change-id="ct358402808"/>ы<text:change-end text:change-id="ct358402808"/> на указанны<text:change text:change-id="ct358402912"/><text:change-start text:change-id="ct358403016"/>е<text:change-end text:change-id="ct358403016"/> лекарственны<text:change text:change-id="ct358403120"/><text:change-start text:change-id="ct358403224"/>е<text:change-end text:change-id="ct358403224"/> препарат<text:change-start text:change-id="ct358403328"/>ы<text:change-end text:change-id="ct358403328"/> не согласовыва<text:change text:change-id="ct358403432"/><text:change-start text:change-id="ct358597040"/>ю<text:change-end text:change-id="ct358597040"/>тся по следующим основаниям.</text:p>
      <text:p text:style-name="P10"><text:tab/>При проведении экономического анализа ФАС России выявлено, что<text:change text:change-id="ct358581856"/><text:change-start text:change-id="ct358596832"/> <text:change-end text:change-id="ct358596832"/>рост зарегистрированн<text:change text:change-id="ct358581544"/><text:change-start text:change-id="ct358581960"/>ых<text:change-end text:change-id="ct358581960"/> предельн<text:change text:change-id="ct358581752"/><text:change-start text:change-id="ct358581128"/>ых<text:change-end text:change-id="ct358581128"/> отпускн<text:change text:change-id="ct358596624"/><text:change-start text:change-id="ct358596208"/>ых<text:change-end text:change-id="ct358596208"/> цен<text:change text:change-id="ct358596416"/> на вышеуказанны<text:change text:change-id="ct358596104"/><text:change-start text:change-id="ct358595584"/>е<text:change-end text:change-id="ct358595584"/> препарат<text:change-start text:change-id="ct358595688"/>ы<text:change-end text:change-id="ct358595688"/> <text:soft-page-break/>заявлен производителем <text:change text:change-id="ct358580816"/><text:change text:change-id="ct358595792"/><text:change-start text:change-id="ct358595480"/>от 11,7 % до 20,1%.<text:change-end text:change-id="ct358595480"/> <text:change text:change-id="ct358595064"/><text:change text:change-id="ct358595168"/><text:change text:change-id="ct358595272"/><text:change text:change-id="ct358595376"/>При этом, из расчетов величины удорожания, представленных производителем в приложении № 5 к <text:span text:style-name="T1">Методике </text:span><text:span text:style-name="T1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13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text:change text:change-id="ct358594960"/><text:change-start text:change-id="ct358594856"/>2<text:change-end text:change-id="ct358594856"/><text:change-start text:change-id="ct358594648"/>,0<text:change-end text:change-id="ct358594648"/>%.<text:change text:change-id="ct358594440"/><text:change text:change-id="ct358594544"/><text:change text:change-id="ct358594752"/></text:p>
      <text:p text:style-name="P1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9"/>
      <text:p text:style-name="P19"/>
      <text:p text:style-name="P19"/>
      <text:p text:style-name="P23">А.Б. Кашеваров</text:p>
      <text:p text:style-name="P11"/>
      <text:p text:style-name="P12"><text:change text:change-id="ct358593712"/><text:change text:change-id="ct358593816"/><text:change text:change-id="ct358593920"/><text:change text:change-id="ct358594024"/><text:change text:change-id="ct358594128"/><text:change text:change-id="ct358594232"/><text:change text:change-id="ct358593504"/><text:change text:change-id="ct358593608"/><text:change text:change-id="ct358593296"/><text:change text:change-id="ct358593400"/><text:change text:change-id="ct3585914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ABB6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58393344" text:id="ct358393344">
            <text:insertion>
              <office:change-info>
                <dc:creator>&lt;анонимный&gt;</dc:creator>
                <dc:date>2016-10-06T10:4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58393344"/>2016-103224(1) <text:change-end text:change-id="ct3583933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8392824" text:id="ct358392824">
            <text:insertion>
              <office:change-info>
                <dc:creator>&lt;анонимный&gt;</dc:creator>
                <dc:date>2016-10-06T10:4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58392824"/>2016-103224(1) <text:change-end text:change-id="ct358392824"/></text:p></draw:text-box></draw:frame><draw:frame draw:style-name="Mfr2" draw:name="SpdBarcode" text:anchor-type="paragraph" svg:x="0cm" svg:width="3.6cm" svg:height="0.78cm" draw:z-index="2"><draw:image xlink:href="Pictures/10000201000000780000001AB4ABB6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40:43.55</meta:creation-date>
    <meta:generator>OpenOffice.org/3.4.1$Win32 OpenOffice.org_project/341m1$Build-9593</meta:generator>
    <meta:editing-duration>PT1M34S</meta:editing-duration>
    <meta:editing-cycles>2</meta:editing-cycles>
    <dc:date>2016-10-10T11:02:23.87</dc:date>
    <meta:document-statistic meta:table-count="0" meta:image-count="1" meta:object-count="0" meta:page-count="2" meta:paragraph-count="94" meta:word-count="723" meta:character-count="5125"/>
    <meta:user-defined meta:name="Поле 1"/>
    <meta:user-defined meta:name="Поле 2"/>
    <meta:user-defined meta:name="Поле 3"/>
    <meta:user-defined meta:name="Поле 4"/>
  </office:meta>
</office:document-meta>
</file>