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5348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99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10.026cm" fo:margin-right="0cm" fo:line-height="100%" fo:text-indent="0cm" style:auto-text-indent="false"/>
      <style:text-properties style:use-window-font-color="true" style:font-name="Times New Roman" fo:font-size="13.5pt" style:text-underline-style="none" style:font-size-asian="13.5pt" style:font-size-complex="13.5pt"/>
    </style:style>
    <style:style style:name="P18" style:family="paragraph" style:parent-style-name="Standard">
      <style:paragraph-properties fo:margin-left="10.026cm" fo:margin-right="0cm" fo:line-height="100%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9.26cm" fo:margin-right="0cm" fo:line-height="100%" fo:text-indent="0cm" style:auto-text-indent="false"/>
      <style:text-properties style:use-window-font-color="true" style:font-name="Times New Roman" fo:font-size="14pt" style:text-underline-style="none" style:font-size-asian="16.7999992370605pt" style:font-size-complex="16.7999992370605pt"/>
    </style:style>
    <style:style style:name="P20" style:family="paragraph" style:parent-style-name="Standard">
      <style:paragraph-properties fo:margin-left="10.028cm" fo:margin-right="0cm" fo:line-height="100%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17" style:family="text">
      <style:text-properties style:use-window-font-color="true" style:font-name="Times New Roman" fo:font-size="14pt" style:text-underline-style="none" fo:background-color="#ffffff" style:font-name-asian="TimesNRCyrMT" style:font-size-asian="14pt" style:font-name-complex="TimesNRCyrMT" style:font-size-complex="14pt"/>
    </style:style>
    <style:style style:name="T18" style:family="text">
      <style:text-properties style:use-window-font-color="true" style:font-name="Times New Roman" fo:font-size="14pt" style:text-underline-style="none" fo:background-color="transparent" style:font-size-asian="14pt" style:font-size-complex="14pt"/>
    </style:style>
    <style:style style:name="T1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cf4acd-ea29-4625-aaa8-d70f8d397f97" text:name="BossProviderVariable"/>
      </text:user-field-decls>
      <text:p text:style-name="P22"/>
      <text:p text:style-name="P5">Уведомление<text:line-break/>о времени и месте составления протокола</text:p>
      <text:p text:style-name="P5">об административном правонарушении</text:p>
      <text:p text:style-name="P5"/>
      <text:p text:style-name="P4"/>
      <text:p text:style-name="P4">«04» октября 2016 года <text:s text:c="81"/>г. Москва</text:p>
      <text:p text:style-name="P4"/>
      <text:p text:style-name="P12"><text:span text:style-name="T1">Законному представителю о</text:span><text:span text:style-name="T16">бщества с ограниченной ответственностью «ЦЕНТРХЛЕБСОЮЗ» (ИНН 7701983030</text:span><text:span text:style-name="T17">,</text:span><text:span text:style-name="T16"> место регистрации юридического лица: </text:span><text:span text:style-name="T19">101000, г. Москва, Кривоколенный пер., д. 5, стр. 4, ком. 17) </text:span><text:span text:style-name="T1">надлежит явиться </text:span><text:span text:style-name="T2">«18» октября 2016 г.</text:span><text:span text:style-name="T3"> в </text:span><text:span text:style-name="T2">14</text:span><text:span text:style-name="T3"> часов </text:span><text:span text:style-name="T2">30</text:span><text:span text:style-name="T3"> минут по адресу: 101990, Москва, Уланский пер., д.16, корп.1, кабинет 212</text:span><text:span text:style-name="T1"> на составление и подписание протокола об административном правонарушении </text:span><text:span text:style-name="T3">по факту административного правонарушения, выразившегося в неуплате штрафа по делу <text:s text:c="36"/></text:span><text:span text:style-name="T18">№ </text:span><text:span text:style-name="T4">4-19.8-786/00-30-16</text:span><text:span text:style-name="T5"> </text:span><text:span text:style-name="T3">в установленный Кодексом Российской Федерации об административных правонарушениях (далее – КоАП РФ) срок, ответственность за которое предусмотрена частью 1 статьи 20.25 КоАП РФ</text:span><text:span text:style-name="T1">, либо направить представителя (защитника) с надлежащим образом оформленными полномочиями в соответствии со статьей 25.5 КоАП РФ.</text:span></text:p>
      <text:p text:style-name="P13">В случае неявки в указанный срок законного представителя лица, в отношении которого ведется производство по делу об административном правонарушении, 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 РФ, протокол об административном правонарушении будет составлен в отсутствие указанных лиц.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4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<text:span text:style-name="T7">Примечание</text:span><text:span text:style-name="T6">.</text:span> Порядок оформления пропуска в здание ФАС России можно согласовать по телефону <text:span text:style-name="T8">8(499)755-23-23 доб. 090-133</text:span><text:span text:style-name="T9"> </text:span>или по электронной почте <text:span text:style-name="T10">s</text:span><text:span text:style-name="T11">нсн</text:span><text:span text:style-name="T10">erbina@fas.gov.ru</text:span><text:span text:style-name="T9"> </text:span>за сутки до составления протокола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5348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5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580(1) </text:p></draw:text-box></draw:frame><draw:frame draw:style-name="Mfr2" draw:name="SpdBarcode" text:anchor-type="paragraph" svg:x="0cm" svg:width="3.6cm" svg:height="0.78cm" draw:z-index="1"><draw:image xlink:href="Pictures/10000201000000780000001ABB5348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1:00:33.03</meta:creation-date>
    <meta:generator>OpenOffice.org/3.4.1$Win32 OpenOffice.org_project/341m1$Build-9593</meta:generator>
    <dc:date>2016-10-10T12:43:37.38</dc:date>
    <meta:document-statistic meta:table-count="0" meta:image-count="1" meta:object-count="0" meta:page-count="1" meta:paragraph-count="11" meta:word-count="280" meta:character-count="2309"/>
    <meta:user-defined meta:name="Поле 1"/>
    <meta:user-defined meta:name="Поле 2"/>
    <meta:user-defined meta:name="Поле 3"/>
    <meta:user-defined meta:name="Поле 4"/>
  </office:meta>
</office:document-meta>
</file>