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6734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311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.023cm" fo:margin-right="0cm" fo:margin-top="0cm" fo:margin-bottom="0cm" fo:line-height="100%" fo:text-align="justify" style:justify-single-word="false" fo:text-indent="1.311cm" style:auto-text-indent="false" fo:background-color="transparent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language="ru" fo:country="RU" fo:background-color="#ffffff" style:font-name-complex="Times New Roman2"/>
    </style:style>
    <style:style style:name="T2" style:family="text">
      <style:text-properties fo:color="#000000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language="en" fo:country="US" fo:font-weight="normal" fo:background-color="#ffffff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65b0e2-0b56-46aa-b48b-d791b30e4af2" text:name="BossProviderVariable"/>
      </text:user-field-decls>
      <text:p text:style-name="P21"/>
      <text:p text:style-name="P9">ОПРЕДЕЛЕНИЕ</text:p>
      <text:p text:style-name="P10">об отложении рассмотрения дела </text:p>
      <text:p text:style-name="P10">№ 4-14.55-1055/00-24-16 <text:line-break/>об административном правонарушении </text:p>
      <text:p text:style-name="P13"/>
      <text:p text:style-name="P7">«06» октября 2016 г. <text:s text:c="83"/>г. Москва</text:p>
      <text:p text:style-name="P7"/>
      <text:p text:style-name="P16">Я, з<text:span text:style-name="T1">аместитель начальника Юридического управления в сфере ГОЗ <text:s text:c="18"/>ФАС России Стуканов Д. В.</text:span>, <text:s/>руководствуясь статьей 29.6 <text:s/>Кодекса Российской Федерации об административных правонарушениях (далее – КоАП РФ), при подготовке к рассмотрению дела № 4-14.55-1055/00-24-16 об административном правонарушении в отношении должностного лица — бывшего генерального директора ЗАО «ВИВОССиОИ» <text:span text:style-name="T13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6"/>
      <text:p text:style-name="P16"><text:s text:c="42"/>УСТАНОВИЛ:</text:p>
      <text:p text:style-name="P16"/>
      <text:p text:style-name="P5"><text:span text:style-name="T6">25.08.2016 в адрес ФАС России поступило постановление из Мещанской межрайонной прокуратуры, а также материалы административного производства в отношении</text:span><text:span text:style-name="T3"> бывшего генерального директора ЗАО «ВИВОССиОИ» </text:span><text:span text:style-name="T4">&lt;...&gt; </text:span></text:p>
      <text:p text:style-name="P5"><text:span text:style-name="T3">08.09.2016 <text:s/>в связи с отсутствием документов, подтверждающих получение уведомления о времени и месте рассмотрения дела № 4-14.55-1055/00-24-16 об административном правонарушении бывшего генерального директора ЗАО «ВИВОССиОИ» </text:span><text:span text:style-name="T4">&lt;...&gt; </text:span><text:span text:style-name="T3">рассмотрение дела продлено до 08.10.2016, рассмотрение дела назначено на 14.09.2016.</text:span></text:p>
      <text:p text:style-name="P5"><text:span text:style-name="T3">14.09.2016 </text:span><text:span text:style-name="T2">при подготовке к рассмотрению дела, установлено отсутствие документов, подтверждающих уведомление бывшего генерального директора ЗАО «ВИВОССиОИ» </text:span><text:span text:style-name="T5">&lt;...&gt;</text:span><text:span text:style-name="T2"> о времени и месте рассмотрения дела № 4-14.55-1055/00-24-16 об административном правонарушении.</text:span></text:p>
      <text:p text:style-name="P6">Рассмотрение дела № 4-14.55-1055/00-24-16 об административном правонарушении назначено на 06.10.2016.</text:p>
      <text:p text:style-name="P6">06.10.2016 <text:s/>бывший генеральный директор ЗАО «ВИВОССиОИ» <text:span text:style-name="T13">&lt;...&gt; </text:span><text:s/>направил в адрес ФАС России ходатайство об отложении сроков рассмотрения дела № 4-14.55-1055/00-24-16 об административном правонарушении в связи с неотложными делами и позднего уведомления о времени и месте рассмотрения дела № 4-14.55-1055/00-24-16 об административном правонарушении.</text:p>
      <text:p text:style-name="P6">Учитывая изложенное, руководствуясь <text:s/>пунктом 5 части 1 статьи 29.1, статьей 29.4 КоАП,</text:p>
      <text:p text:style-name="P6"/>
      <text:p text:style-name="P6"><text:soft-page-break/><text:s text:c="48"/>ОПРЕДЕЛИЛ:</text:p>
      <text:p text:style-name="P6"/>
      <text:list xml:id="list6085806063066694211" text:style-name="L1">
        <text:list-item>
          <text:list>
            <text:list-item>
              <text:list>
                <text:list-item>
                  <text:p text:style-name="P22">Ходатайство удовлетворить.</text:p>
                </text:list-item>
                <text:list-item>
                  <text:p text:style-name="P22">Отложить рассмотрение дела.</text:p>
                </text:list-item>
                <text:list-item>
                  <text:p text:style-name="P23"><text:span text:style-name="T2">Назначить рассмотрение дела </text:span><text:span text:style-name="T12">№ 4-14.55-1055/00-24-16 об административном правонарушении на «24» октября 2016 года в 11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p text:style-name="P19"/>
      <text:p text:style-name="P19"/>
      <text:p text:style-name="P17"><text:span text:style-name="T8">Примечание:</text:span><text:span text:style-name="T9"> Порядок оформления пропуска в здание ФАС России можно согласовать по телефону </text:span><text:span text:style-name="T7">8 (495) 607-00-14 или по электронной почте </text:span><text:span text:style-name="T10">abaeva@fas.gov.ru</text:span><text:span text:style-name="T11"> </text:span><text:span text:style-name="T9">за трое суток до рассмотрения дела.</text:span></text:p>
      <text:p text:style-name="P14"/>
      <text:p text:style-name="P20"><text:span text:style-name="T1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6734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362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86734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41:53.82</meta:creation-date>
    <meta:generator>OpenOffice.org/3.4.1$Win32 OpenOffice.org_project/341m1$Build-9593</meta:generator>
    <dc:date>2016-10-10T12:52:58.10</dc:date>
    <meta:document-statistic meta:table-count="0" meta:image-count="1" meta:object-count="0" meta:page-count="2" meta:paragraph-count="22" meta:word-count="302" meta:character-count="2666"/>
    <meta:user-defined meta:name="Поле 1"/>
    <meta:user-defined meta:name="Поле 2"/>
    <meta:user-defined meta:name="Поле 3"/>
    <meta:user-defined meta:name="Поле 4"/>
  </office:meta>
</office:document-meta>
</file>