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771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b43d7c-fb8d-4b96-870d-04f612fe1484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3.09.2016 № 20-4-4021938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Товарищество с ограниченной ответственностью «Келун-Казфарм» (Республика Казахстан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Натрия хлорид (МНН - Натрия хлорид), раствор для инфузий 0,9 %, 100 мл — флакон (1) — пачка картонная, <text:span text:style-name="T2">в размере 21,49 руб.</text:span></text:p>
      <text:p text:style-name="P9"><text:tab/>2. Натрия хлорид (МНН - Натрия хлорид), раствор для инфузий 0,9 %, 200 мл — флакон (1) — пачка картонная, в размере 22,04 руб.</text:p>
      <text:p text:style-name="P9"><text:tab/>3. Натрия хлорид (МНН - Натрия хлорид), раствор для инфузий 0,9 %, 250 мл — флакон (1) — пачка картонная, в размере 27,54 руб.</text:p>
      <text:p text:style-name="P9"><text:tab/>4. Натрия хлорид (МНН - Натрия хлорид), раствор для инфузий 0,9 %, 400 мл — флакон (1) — пачка картонная, в размере 27,53 руб.</text:p>
      <text:p text:style-name="P9"><text:tab/>5. Натрия хлорид (МНН - Натрия хлорид), раствор для инфузий 0,9 %, 500 мл — флакон (1) — пачка картонная, в размере 27,36 руб.</text:p>
      <text:p text:style-name="P9"><text:tab/>6. Натрия хлорид (МНН - Натрия хлорид), раствор для инфузий 0,9 %, 100 мл — флакон (120) — пачка картонная, в размере 2645,01 руб.</text:p>
      <text:p text:style-name="P9"><text:tab/>7. Натрия хлорид (МНН - Натрия хлорид), раствор для инфузий 0,9 %, 200 мл — флакон (40) — пачка картонная, в размере 948,15 руб.</text:p>
      <text:p text:style-name="P9"><text:tab/>8. Натрия хлорид (МНН - Натрия хлорид), раствор для инфузий 0,9 %, 250 мл — флакон (40) — пачка картонная, в размере 1168,31 руб.</text:p>
      <text:p text:style-name="P9"><text:tab/>9. Натрия хлорид (МНН - Натрия хлорид), раствор для инфузий 0,9 %, 400 мл — флакон (30) — пачка картонная, в размере 892,58 руб.</text:p>
      <text:p text:style-name="P9"><text:tab/>10. Натрия хлорид (МНН - Натрия хлорид), раствор для инфузий 0,9 %, 500 мл — флакон (30) — пачка картонная, в размере 887,42 руб.</text:p>
      <text:p text:style-name="P10"/>
      <text:p text:style-name="P10"/>
      <text:p text:style-name="P10"/>
      <text:p text:style-name="P15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77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3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912(1) </text:p></draw:text-box></draw:frame><draw:frame draw:style-name="Mfr2" draw:name="SpdBarcode" text:anchor-type="paragraph" svg:x="0cm" svg:width="3.6cm" svg:height="0.78cm" draw:z-index="1"><draw:image xlink:href="Pictures/10000201000000780000001ABB5771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34M36S</meta:editing-duration>
    <meta:editing-cycles>40</meta:editing-cycles>
    <dc:date>2016-10-10T13:52:19.96</dc:date>
    <meta:document-statistic meta:table-count="0" meta:image-count="1" meta:object-count="0" meta:page-count="1" meta:paragraph-count="20" meta:word-count="352" meta:character-count="2349"/>
    <meta:user-defined meta:name="Поле 1"/>
    <meta:user-defined meta:name="Поле 2"/>
    <meta:user-defined meta:name="Поле 3"/>
    <meta:user-defined meta:name="Поле 4"/>
  </office:meta>
</office:document-meta>
</file>