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65D1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4735b9-6ae7-4fcd-bf1f-60a046e15760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2.09.2016 № 20-4-4021570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 ЗАО «Биокад» (Россия), производства (все стадии) ОАО «Фармстандарт-УфаВИТА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Капецитабин<text:span text:style-name="T2"> (МНН - Капецитабин), таблетки покрытые пленочной оболочкой 150 мг, 10 шт. - упаковки ячейковые контурные (6) — пачки картонные, в размере 1451,00 руб.</text:span></text:p>
      <text:p text:style-name="P9"><text:tab/>2. Капецитабин (МНН - Капецитабин), таблетки покрытые пленочной оболочкой 500 мг, 10 шт. - упаковки ячейковые контурные (12) — пачки картонные, в размере 9678,00 руб.</text:p>
      <text:p text:style-name="P10"/>
      <text:p text:style-name="P10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65D1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028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826(1) </text:p></draw:text-box></draw:frame><draw:frame draw:style-name="Mfr2" draw:name="SpdBarcode" text:anchor-type="paragraph" svg:x="0cm" svg:width="3.6cm" svg:height="0.78cm" draw:z-index="1"><draw:image xlink:href="Pictures/10000201000000780000001A9965D1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23M29S</meta:editing-duration>
    <meta:editing-cycles>41</meta:editing-cycles>
    <dc:date>2016-10-10T13:53:24.30</dc:date>
    <meta:document-statistic meta:table-count="0" meta:image-count="1" meta:object-count="0" meta:page-count="1" meta:paragraph-count="12" meta:word-count="161" meta:character-count="1372"/>
    <meta:user-defined meta:name="Поле 1"/>
    <meta:user-defined meta:name="Поле 2"/>
    <meta:user-defined meta:name="Поле 3"/>
    <meta:user-defined meta:name="Поле 4"/>
  </office:meta>
</office:document-meta>
</file>