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2D4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6pt" fo:language="ru" fo:country="RU" style:font-size-asian="6pt" style:font-name-complex="Times New Roman1" style:font-size-complex="6pt"/>
    </style:style>
    <style:style style:name="P42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0pt" style:font-size-asian="10pt" style:font-size-complex="10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letter-kerning="true"/>
    </style:style>
    <style:style style:name="T1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fo:font-size="14pt" fo:language="ru" fo:country="RU" style:font-size-asian="14pt" style:font-size-complex="14p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underline-style="none" fo:background-color="transparen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bold" style:font-size-asian="14pt" style:font-weight-asian="bold" style:font-size-complex="14pt"/>
    </style:style>
    <style:style style:name="T65" style:family="text">
      <style:text-properties fo:color="#8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2a7ae-51d7-496d-b949-e5529f0b98ec" text:name="BossProviderVariable"/>
      </text:user-field-decls>
      <text:p text:style-name="P48"/>
      <text:p text:style-name="P6">ПОСТАНОВЛЕНИЕ</text:p>
      <text:p text:style-name="P8"><text:span text:style-name="T5">о наложении штрафа по делу </text:span><text:span text:style-name="T9">об административном правонарушении </text:span></text:p>
      <text:p text:style-name="P9">№ 4-19.8-823/00-04-16</text:p>
      <text:p text:style-name="P26"><text:s/></text:p>
      <text:p text:style-name="P11">Резолютивная часть постановления оглашена «<text:span text:style-name="T30">20</text:span>» сентября 2016 г.</text:p>
      <text:p text:style-name="P12">Постановление изготовлено в полном объеме «2<text:span text:style-name="T30">3</text:span>» сентября 2016 г.</text:p>
      <text:p text:style-name="P25"/>
      <text:p text:style-name="P30"><text:span text:style-name="T32">Я, заместитель начальника Правового управления Федеральной антимонопольной службы </text:span><text:span text:style-name="T10">Крюков Алексей Сергеевич</text:span><text:span text:style-name="T33">, рассмотрев протокол и материалы дела об административном правонарушении № 4-19.8-823/00-04-16, </text:span><text:span text:style-name="T36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38"> (место нахождения: </text:span></text:span><text:span text:style-name="Основной_20_шрифт_20_абзаца"><text:span text:style-name="T36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38">дата регистрации в качестве юридического лица — 25.01.2016;</text:span></text:span><text:span text:style-name="Основной_20_шрифт_20_абзаца"><text:span text:style-name="T36"> основной вид деятельности – деятельность по управлению холдинг-компаниями</text:span></text:span><text:span text:style-name="Основной_20_шрифт_20_абзаца"><text:span text:style-name="T38">)</text:span></text:span><text:span text:style-name="T36">, в отсутствии законного представителя ООО «РК Актив», <text:s/>надлежащим образом уведомленного о времени и месте рассмотрения дела <text:s text:c="15"/>№ 4-19.8-823/00-04-16, в присутствии защитника ООО «РК Актив» по доверенности от 25.06.2016 б/н </text:span><text:span text:style-name="T43">&lt;...&gt; </text:span><text:span text:style-name="T36">, </text:span><text:span text:style-name="Основной_20_шрифт_20_абзаца"><text:span text:style-name="T37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5">также предусмотренные статьей 25.5 КоАП права защитника,</text:span></text:span></text:p>
      <text:p text:style-name="P31"/>
      <text:p text:style-name="P28">УСТАНОВИЛ:</text:p>
      <text:p text:style-name="P27"> </text:p>
      <text:p text:style-name="P4"><text:tab/><text:span text:style-name="T8">В ФАС России поступило ходатайство от 31.03.2016 ООО «</text:span><text:span text:style-name="T9">РК Актив</text:span><text:span text:style-name="T8">» <text:s text:c="6"/>(вх. от 31.03.2016 №42533/16) о даче согласия на приобретение 100 % долей в уставном капитале общества с ограниченной ответственностью «</text:span><text:span text:style-name="T9">СтройКат</text:span><text:span text:style-name="T8">» (далее – ООО «СтройКат») (дата регистрации в качестве юридического лица — 07.07.2008; место нахождения: </text:span><text:span text:style-name="T14">400005, г. Волгоград, ул. 7-й Гвардейской, <text:s text:c="19"/>д. 11 Б</text:span><text:span text:style-name="T8">; ОГРН 1083460004132; ИНН </text:span><text:span text:style-name="T12">3445097000</text:span><text:span text:style-name="T8">; КПП </text:span><text:span text:style-name="T12">344401001</text:span><text:span text:style-name="T8">;</text:span><text:span text:style-name="T65"> </text:span><text:span text:style-name="T8">основной вид деятельности – </text:span><text:span text:style-name="T14">строительство зданий и сооружений</text:span><text:span text:style-name="T8">) (далее – Ходатайство).</text:span></text:p>
      <text:p text:style-name="P45">По результатам рассмотрения Ходатайства установлено следующее.</text:p>
      <text:p text:style-name="P20"><text:span text:style-name="T30">01.03.2016</text:span> в Единый государственный реестр юридических лиц была внесена запись о том, что учредителем (участником) ООО «СтройКат» с долей участия 81<text:span text:style-name="T30"> </text:span>% является ООО «РК Актив».</text:p>
      <text:p text:style-name="P32"><text:span text:style-name="T4">В целях рассмотрения Ходатайства ФАС России было подготовлено и направлено решение о продлении срока рассмотрения ходатайства</text:span><text:span text:style-name="T5">, в связи с </text:span><text:soft-page-break/><text:span text:style-name="T5">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5"> <text:s text:c="12"/></text:span><text:span text:style-name="T5">от 18.04.2016).</text:span></text:p>
      <text:p text:style-name="P46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5">Согласно пункту 2 части 1 статьи 28 <text:span text:style-name="T1">Закона о защите конкуренции </text:span>сделки по приобретению <text:span text:style-name="T56">лицом (группой лиц) </text:span><text:span text:style-name="T57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33"><text:span text:style-name="T4">Из представленных с Ходатайством материалов установлено, что <text:s/>суммарная балансовая стоимость активов ООО «</text:span><text:span text:style-name="T5">РК Актив</text:span><text:span text:style-name="T4">»</text:span><text:span text:style-name="T5"> </text:span><text:span text:style-name="T4">и лиц, входящих с ним в одну группу лиц составляет 254,3 млрд. руб. Суммарная балансовая стоимость активов </text:span><text:span text:style-name="T5">ООО «СтройКат» и лиц, входящих с ним в одну группу лиц, составляет</text:span><text:span text:style-name="T4"> 639,2 млрд.</text:span><text:span text:style-name="T5"> </text:span><text:span text:style-name="T4">руб. </text:span></text:p>
      <text:p text:style-name="P21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3"><text:span text:style-name="T33">Однако, по состоянию на </text:span><text:span text:style-name="T34">01.03.2016</text:span><text:span text:style-name="T35"> </text:span><text:span text:style-name="T33">предварительного согласия <text:s text:c="18"/>ФАС России на приобретение </text:span><text:span text:style-name="T35">ООО «РК Актив» </text:span><text:span text:style-name="T34">81</text:span><text:span text:style-name="T35"> % долей в уставном капитале ООО «СтройКат»</text:span><text:span text:style-name="T33">, получено не было.</text:span></text:p>
      <text:p text:style-name="P21"><text:soft-page-break/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30">81</text:span> % долей в уставном капитале <text:span text:style-name="T1">ООО «СтройКат»</text:span>.</text:p>
      <text:p text:style-name="P14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14">Определением ФАС России <text:span text:style-name="T62">от 22.07.2016 № 04/50374/16 в отношении ООО «РК Актив» возбуждено дело об административном правонарушении <text:s text:c="15"/>№ <text:s/>4-19.8-823/00-04-16 и проведении административного расследования.</text:span></text:p>
      <text:p text:style-name="P13">Место совершения административного правонарушения — <text:s text:c="24"/>115088, г. Москва, ул. Шарикоподшипниковская, д. 38, стр. 1.</text:p>
      <text:p text:style-name="P10"><text:span text:style-name="T3"><text:tab/>Время совершения административного правонарушения — </text:span><text:span text:style-name="T31">01.03.2016</text:span><text:span text:style-name="T3">.</text:span></text:p>
      <text:p text:style-name="P34"><text:span text:style-name="Основной_20_шрифт_20_абзаца"><text:span text:style-name="T44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5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4">, в соответствии с которой </text:span></text:span><text:span text:style-name="Основной_20_шрифт_20_абзаца"><text:span text:style-name="T46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</text:span></text:span><text:span text:style-name="Основной_20_шрифт_20_абзаца"><text:span text:style-name="T46">законодательством Российской Федерации порядка и сроков подачи ходатайств - </text:span></text:span><text:span text:style-name="T58">влечет 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15"><text:span text:style-name="Основной_20_шрифт_20_абзаца"><text:span text:style-name="T6">Объект административного правонарушения: общественные отношения</text:span></text:span><text:span text:style-name="Основной_20_шрифт_20_абзаца"><text:span text:style-name="T16"> </text:span></text:span><text:span text:style-name="Основной_20_шрифт_20_абзаца"><text:span text:style-name="T6">в сфере обеспечения порядка управления и защиты конкуренции.</text:span></text:span></text:p>
      <text:p text:style-name="P15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15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52">ООО «РК Актив</text:span></text:span><text:span text:style-name="Основной_20_шрифт_20_абзаца"><text:span text:style-name="T54">» (место нахождения: </text:span></text:span><text:span text:style-name="Основной_20_шрифт_20_абзаца"><text:span text:style-name="T53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4">дата регистрации в качестве юридического лица — 25.01.2016)</text:span></text:span><text:span text:style-name="Основной_20_шрифт_20_абзаца"><text:span text:style-name="T17">.</text:span></text:span></text:p>
      <text:p text:style-name="P16"><text:span text:style-name="Основной_20_шрифт_20_абзаца"><text:span text:style-name="T18">Субъективная сторона: как следует из материалов дела об административном правонарушении № 4-19.8-823/00-04-16 и установленных обстоятельств, у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18"> имелась возможность не совершать указанных действий, однако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19"> </text:span></text:span><text:span text:style-name="Основной_20_шрифт_20_абзаца"><text:span text:style-name="T18">этого не сделало, виновно, </text:span></text:span><text:soft-page-break/><text:span text:style-name="Основной_20_шрифт_20_абзаца"><text:span text:style-name="T18">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6"><text:span text:style-name="Основной_20_шрифт_20_абзаца"><text:span text:style-name="T18">Состав административного правонарушения установлен и подтверждается материалами дела.</text:span></text:span></text:p>
      <text:p text:style-name="P34"><text:span text:style-name="T21">Факт совершения административного правонарушения </text:span><text:span text:style-name="Основной_20_шрифт_20_абзаца"><text:span text:style-name="T39">ООО «РК Актив</text:span></text:span><text:span text:style-name="Основной_20_шрифт_20_абзаца"><text:span text:style-name="T42">» </text:span></text:span><text:span text:style-name="T21"><text:s/>подтверждается протоколом от 11</text:span><text:span text:style-name="T22">.08.2016</text:span><text:span text:style-name="T21"> по делу об административном правонарушении </text:span><text:span text:style-name="T20">№ 4-19.8-823/00-04-16</text:span><text:span text:style-name="T21">, а также другими материалами дела. </text:span></text:p>
      <text:p text:style-name="P34"><text:span text:style-name="T21">Срок давности привлечения</text:span><text:span text:style-name="Основной_20_шрифт_20_абзаца"><text:span text:style-name="T23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2">»</text:span></text:span><text:span text:style-name="Основной_20_текст_20__28_5_29__5f_"><text:span text:style-name="T24"> </text:span></text:span><text:span text:style-name="T2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5"><text:span text:style-name="T11">При рассмотрении дела в отношении</text:span><text:span text:style-name="Основной_20_шрифт_20_абзаца"><text:span text:style-name="T25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26"> </text:span></text:span><text:span text:style-name="T11">обстоятельств отягчающих административную ответственность не установлено.</text:span></text:p>
      <text:p text:style-name="P39"><text:span text:style-name="T47">При рассмотрении дела об административном правонарушении <text:s text:c="20"/></text:span><text:span text:style-name="T48">№ 4-19.8-823/00-04-16</text:span><text:span text:style-name="T50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49">добровольное сообщение лицом, совершившим административное правонарушение, в орган, уполномоченный осуществлять </text:span><text:span text:style-name="T49">производство по делу об административном правонарушении, о совершенном административном правонарушении; </text:span><text:span text:style-name="T59">оказание лицом, совершившим </text:span><text:span text:style-name="T59">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5"><text:span text:style-name="T11">В тоже время, при рассмотрении дела в отношении</text:span><text:span text:style-name="Основной_20_шрифт_20_абзаца"><text:span text:style-name="T25"> </text:span></text:span><text:span text:style-name="Основной_20_шрифт_20_абзаца"><text:span text:style-name="T41">ООО «РК Актив</text:span></text:span><text:span text:style-name="Основной_20_шрифт_20_абзаца"><text:span text:style-name="T42">»</text:span></text:span><text:span text:style-name="Основной_20_шрифт_20_абзаца"><text:span text:style-name="T27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</text:span></text:span></text:p>
      <text:p text:style-name="P24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 </text:p>
      <text:p text:style-name="P47"/>
      <text:p text:style-name="P22">ПОСТАНОВИЛ:</text:p>
      <text:p text:style-name="P29"/>
      <text:p text:style-name="P36"><text:span text:style-name="T21">Признать</text:span><text:span text:style-name="Основной_20_шрифт_20_абзаца"><text:span text:style-name="T23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2">» (место нахождения: </text:span></text:span><text:span text:style-name="Основной_20_шрифт_20_абзаца"><text:span text:style-name="T40">115088, г. Москва, <text:s text:c="19"/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2">дата регистрации в качестве юридического </text:span></text:span><text:soft-page-break/><text:span text:style-name="Основной_20_шрифт_20_абзаца"><text:span text:style-name="T42">лица — 25.01.2016)</text:span></text:span><text:span text:style-name="Основной_20_шрифт_20_абзаца"><text:span text:style-name="T40"> </text:span></text:span><text:span text:style-name="T21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7"><text:span text:style-name="T4">Согла</text:span><text:span text:style-name="T8">сно Федеральному закону от </text:span><text:span text:style-name="T61">14.12.2015</text:span><text:span text:style-name="T60"> № 3</text:span><text:span text:style-name="T61">59</text:span><text:span text:style-name="T60">-ФЗ</text:span><text:span text:style-name="T8"> «О федеральном бюджете на 201</text:span><text:span text:style-name="T13">6</text:span><text:span text:style-name="Основной_20_шрифт_20_абзаца"><text:span text:style-name="T51">»</text:span></text:span><text:span text:style-name="T8"> и приказу </text:span><text:span text:style-name="T28">Министерства финансов России от 16.12.2014 <text:s text:c="16"/></text:span><text:span text:style-name="T29">№</text:span><text:span text:style-name="T28"> 150н «</text:span><text:span text:style-name="T60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8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</text:span><text:span text:style-name="T8">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37">Реквизиты для уплаты административного штрафа:</text:p>
      <text:p text:style-name="P38">ID: 27723427809772301001</text:p>
      <text:p text:style-name="P37">УИН: 16133100100000578633</text:p>
      <text:p text:style-name="P37">Получатель ИНН 7703516539 </text:p>
      <text:p text:style-name="P37">КПП 770301001</text:p>
      <text:p text:style-name="P37">Межрегиональное операционное УФК</text:p>
      <text:p text:style-name="P37">(Для ФАС России л/с 04951001610)</text:p>
      <text:p text:style-name="P37">КБК 161 1 1602010 016000 140</text:p>
      <text:p text:style-name="P37">ОКТМО 45380000</text:p>
      <text:p text:style-name="P37">ОПЕРУ-1 Банка России г. Москвы</text:p>
      <text:p text:style-name="P37">БИК 044501002</text:p>
      <text:p text:style-name="P37">Расчетный счет 40101810500000001901</text:p>
      <text:p text:style-name="P36"><text:span text:style-name="T6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4">(499) 755-23-24.</text:span></text:p>
      <text:p text:style-name="P19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32D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432D4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6:48:22.66</meta:creation-date>
    <meta:generator>OpenOffice.org/3.4.1$Win32 OpenOffice.org_project/341m1$Build-9593</meta:generator>
    <dc:date>2016-10-10T14:20:03.45</dc:date>
    <meta:document-statistic meta:table-count="0" meta:image-count="1" meta:object-count="0" meta:page-count="6" meta:paragraph-count="60" meta:word-count="1619" meta:character-count="13037"/>
    <meta:user-defined meta:name="Поле 1"/>
    <meta:user-defined meta:name="Поле 2"/>
    <meta:user-defined meta:name="Поле 3"/>
    <meta:user-defined meta:name="Поле 4"/>
  </office:meta>
</office:document-meta>
</file>