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C73D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f9964-7d71-42e7-bd3c-a864e94737da" text:name="BossProviderVariable"/>
      </text:user-field-decls>
      <text:h text:style-name="P16" text:outline-level="1">УВЕДОМЛЕНИЕ</text:h>
      <text:p text:style-name="P8"/>
      <text:h text:style-name="P12" text:outline-level="1"><text:span text:style-name="T3">о назначении времени и места рассмотрения</text:span><text:span text:style-name="T4"> </text:span><text:span text:style-name="T5">дела об административном правонарушении</text:span><text:span text:style-name="T3"> </text:span></text:h>
      <text:p text:style-name="P9"/>
      <text:p text:style-name="P15">Настоящим ФАС России уведомляет, что «<text:span text:style-name="T6">11</text:span>» октября 2016 г. в 11 часов 3<text:span text:style-name="T6">0</text:span> минут по адресу: 123995, г. Москва, ул. Садовая-Кудринская, д. 11, этаж 4,<text:line-break/>каб. 420, состоится рассмотрение дела об административном правонарушении, возбужденного заместителем прокурора г. Сарапула младшим советником юстиции <text:span text:style-name="T7">&lt;...&gt;</text:span></text:p>
      <text:p text:style-name="P6"/>
      <text:p text:style-name="P14"/>
      <text:p text:style-name="P10">                                                                                 <text:tab/> <text:s text:c="10"/>А.Н. Голомолзин</text:p>
      <text:p text:style-name="P17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C73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334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3341(3) </text:p></draw:text-box></draw:frame><draw:frame draw:style-name="Mfr2" draw:name="SpdBarcode" text:anchor-type="paragraph" svg:x="0cm" svg:width="3.6cm" svg:height="0.78cm" draw:z-index="1"><draw:image xlink:href="Pictures/10000201000000780000001AF4C73D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4:01:53.37</meta:creation-date>
    <meta:generator>OpenOffice.org/3.4.1$Win32 OpenOffice.org_project/341m1$Build-9593</meta:generator>
    <dc:date>2016-10-10T15:02:37.02</dc:date>
    <meta:print-date>2016-10-07T12:24:42.62</meta:print-date>
    <meta:editing-duration>P1DT22H22M48S</meta:editing-duration>
    <meta:editing-cycles>1</meta:editing-cycles>
    <meta:document-statistic meta:table-count="0" meta:image-count="1" meta:object-count="0" meta:page-count="1" meta:paragraph-count="6" meta:word-count="57" meta:character-count="533"/>
    <meta:user-defined meta:name="Поле 1"/>
    <meta:user-defined meta:name="Поле 2"/>
    <meta:user-defined meta:name="Поле 3"/>
    <meta:user-defined meta:name="Поле 4"/>
  </office:meta>
</office:document-meta>
</file>