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D261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752cm" fo:margin-left="9.271cm" fo:margin-right="-0.023cm" style:page-number="auto" table:align="margins"/>
    </style:style>
    <style:style style:name="Таблица1.A" style:family="table-column">
      <style:table-column-properties style:column-width="7.752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0pt" fo:language="ru" fo:country="RU" fo:font-style="italic" fo:font-weight="normal" fo:background-color="#ffffff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font-variant="normal" fo:text-transform="none" fo:color="#0d0d0d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10%"/>
      <style:text-properties style:font-name="Times New Roman" fo:font-size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variant="normal" fo:text-transform="none" fo:color="#0d0d0d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4" style:family="paragraph" style:parent-style-name="Text_20_body" style:list-style-name="L4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variant="normal" fo:text-transform="none" fo:color="#0d0d0d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able_20_Contents" style:master-page-name="First_20_Page">
      <style:paragraph-properties style:page-number="auto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background-color="#ffffff" style:font-name-asian="TimesNewRomanPSMT" style:font-name-complex="TimesNewRomanPSMT"/>
    </style:style>
    <style:style style:name="T5" style:family="text">
      <style:text-properties fo:color="#000000" fo:language="ru" fo:country="RU" fo:background-color="transparent" style:font-name-complex="Times New Roman"/>
    </style:style>
    <style:style style:name="T6" style:family="text">
      <style:text-properties fo:color="#000000" fo:background-color="transparent" style:font-name-complex="Times New Roman"/>
    </style:style>
    <style:style style:name="T7" style:family="text">
      <style:text-properties fo:color="#000000" fo:background-color="#ffffff" style:font-name-complex="Times New Roman"/>
    </style:style>
    <style:style style:name="T8" style:family="text">
      <style:text-properties fo:color="#000000" fo:background-color="#ffffff" style:font-name-asian="TimesNewRomanPSMT" style:font-name-complex="TimesNewRomanPSMT"/>
    </style:style>
    <style:style style:name="T9" style:family="text">
      <style:text-properties fo:color="#000000" fo:background-color="#ffffff" style:font-name-asian="TimesNewRomanPSMT" style:font-name-complex="Times New Roman"/>
    </style:style>
    <style:style style:name="T10" style:family="text">
      <style:text-properties fo:color="#000000" style:text-underline-style="none" fo:background-color="#ffffff"/>
    </style:style>
    <style:style style:name="T11" style:family="text">
      <style:text-properties fo:color="#000000" style:text-underline-style="none" fo:background-color="#ffffff" style:font-name-asian="TimesNewRomanPSMT" style:font-name-complex="TimesNewRomanPSMT"/>
    </style:style>
    <style:style style:name="T12" style:family="text">
      <style:text-properties fo:color="#000000" style:text-underline-style="none" fo:background-color="#ffffff" style:font-name-asian="TimesNewRomanPSMT" style:font-name-complex="Times New Roman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background-color="#ffffff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fo:background-color="#ffffff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87c078-1f14-49b1-844a-3f1f64ddeed6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6"/>
          </table:table-cell>
        </table:table-row>
      </table:table>
      <text:p text:style-name="P35"><text:span text:style-name="T18">ОПРЕДЕЛЕНИЕ</text:span></text:p>
      <text:p text:style-name="P6">ОБ ОТЛОЖЕНИИ РАССМОТРЕНИЯ ДЕЛА № 1-10-22/00-05-16</text:p>
      <text:p text:style-name="P8"/>
      <text:p text:style-name="P7"><text:span text:style-name="T1">06 октября 2016 г. <text:s text:c="90"/></text:span>г. Москва</text:p>
      <text:p text:style-name="P7"/>
      <text:p text:style-name="P26">Комиссия Федеральной антимонопольной службы по рассмотрению дела № 1-10-22/00-05-16 о нарушении антимонопольного законодательства <text:s text:c="21"/>в составе:</text:p>
      <text:p text:style-name="P26"><text:span text:style-name="T23">&lt;...&gt;</text:span> (далее - Комиссия ФАС России),</text:p>
      <text:p text:style-name="P20">рассмотрев дело № 1-10-22/00-05-16 по признакам нарушения <text:s text:c="22"/><text:span text:style-name="T3">АО «ЕВРАЗ Нижнетагильский металлургический комбинат» (далее - <text:s text:c="15"/>АО «ЕВРАЗ НТМК») </text:span><text:span text:style-name="T6">(</text:span><text:span text:style-name="T7">место нахождения: ул. Металлургов, д. 1, г. Нижний Тагил, Свердловская обл., 622025; </text:span><text:span text:style-name="T5">ИНН - 6623000680</text:span><text:span text:style-name="T1">)</text:span> пункта 1 части 1 статьи 10 Федерального закона от 26.07.2006 № 135-ФЗ «О защите конкуренции» (далее - Закон о защите конкуренции), выразившегося в установлении <text:s text:c="17"/>АО «ЕВРАЗ НТМК» монопольно высоких цен на колеса цельнокатаные диаметром по кругу катания 1058 мм, внутренним диаметром отверстия ступицы 202 мм, изготавливаемых из марки стали 2 в соответствии <text:s text:c="27"/>с ГОСТ 10791-2011 (далее - колеса для локомотивов диаметром 1058 мм) <text:s text:c="18"/><text:span text:style-name="T14">в период с 01.01.2013 по 30.04.2015</text:span>,</text:p>
      <text:p text:style-name="P20"/>
      <text:p text:style-name="P8">УСТАНОВИЛА:</text:p>
      <text:p text:style-name="P8"/>
      <text:p text:style-name="P22">В соответствии с письмом АО «ЕВРАЗ <text:span text:style-name="T16">НТМК</text:span>» от 19.04.2016 <text:s text:c="31"/>№ 54123-ДСП/16 реализацию металлопродукции производства АО «ЕВРАЗ НТМК», в том числе колес цельнокатаных, осуществляет ООО «Торговая компания «ЕвразХолдинг» (далее - ООО «ТК «ЕвразХолдинг»).</text:p>
      <text:p text:style-name="P23">В соответствии с письмом ООО «ТК «ЕвразХолдинг» <text:s text:c="39"/>от 19.04.2016 № 54130-ДСП/16 формирование цены и подготовка прейскурантов на колеса для локомотивов диаметром 1058 мм <text:s text:c="20"/>осуществляются Департаментом маркетинга и операционной поддержки бизнеса ООО «ТК «ЕвразХолдинг» (ранее Департамент маркетинга <text:s text:c="32"/>ООО «ТК «ЕвразХолдинг»), после чего прейскуранты передаются <text:s text:c="34"/><text:soft-page-break/>на АО «ЕВРАЗ НТМК».</text:p>
      <text:p text:style-name="P23">Согласно пункту 2 положения ООО «ТК «ЕвразХолдинг» от 29.12.2012 <text:s/>№ 09 «О Департаменте маркетинга» (далее - Положение), отдел <text:s text:c="19"/>аналитики и цен Департамента маркетинга ООО «ТК «ЕвразХолдинг» <text:s text:c="28"/>осуществляет анализ конъюнктуры рынка, участие в ценообразовании <text:s text:c="24"/>на основную продукцию, производимую предприятиями, в отношении <text:s text:c="12"/>которых ООО «ЕвразХолдинг» осуществляет полномочия единоличного исполнительного органа в Российской Федерации и странах СНГ и др.</text:p>
      <text:p text:style-name="P23">Комиссией ФАС России установлено, что в настоящее время между <text:s text:c="15"/>АО «ЕВРАЗ НТМК» и ООО «ТК «ЕвразХолдинг» заключены следующие договоры: договор поручения от 15.03.2007 № Д484/07, договор комиссии <text:s text:c="17"/>от 29.12.2006 № 160К-140/07, договор комиссии от 20.03.2007 № 160К-273/07 (далее - Договоры).</text:p>
      <text:p text:style-name="P19">Согласно пунктам 1.2 договора комиссии от 29.12.2006 № 160К-140/07 <text:s text:c="21"/>и договора комиссии от 20.03.2007 № 160К-273/07, наименование, ассортимент, количество и качество товара, цена, условия и сроки поставки, способ доставки товара указываются сторонами в приложениях. Приложение подписывается сторонами не позднее 25 числа месяца, предшествующего месяцу поставки.</text:p>
      <text:p text:style-name="P19">Согласно пункту 1.2 договора поручения от 15.03.2007 № Д484/07, поверенный («ООО «ТК «ЕвразХолдинг») обязан исполнить данное ему поручение в соответствии с условиями договора и указаниями доверителя <text:s text:c="14"/>(АО «ЕВРАЗ НТМК»).</text:p>
      <text:p text:style-name="P19">Конкретные поручения доверенному (ООО «ТК «ЕвразХолдинг»), виды реализуемой продукции, ее количество, минимальная (максимальная) цена, сроки и условия поставок определяются в письменных заявках (и/или закупочных заказов, приложениях) на поставку, предоставляемых доверителем (АО «ЕВРАЗ НТМК») поверенному (ООО «ТК «ЕвразХолдинг») заблаговременно, до наступления планируемого периода поставки. </text:p>
      <text:p text:style-name="P24"><text:span text:style-name="T15">Таким образом, в ходе рассмотрения дела № 1-10-22/00-05-16 <text:s text:c="30"/>о нарушении </text:span>антимонопольного законодательства, ФАС России выявлено, <text:s text:c="12"/>что ООО «ТК «ЕвразХолдинг», не являясь производителем колес цельнокатаных (в том числе колес для локомотивов диаметром 1058 мм), <text:s text:c="20"/>в соответствии с Договорами и Положением устанавливало цены на рассматриваемую в деле продукцию, производимую АО «ЕВРАЗ НТМК», <text:s text:c="20"/>а также осуществляло ее реализацию.</text:p>
      <text:p text:style-name="P25"><text:soft-page-break/>Необходимо отметить, что в соответствии со статьей 9 Закона о защите конкуренции ООО «ТК «ЕвразХолдинг» и АО «ЕВРАЗ НТМК» входят <text:s text:c="22"/>в одну группу лиц.</text:p>
      <text:p text:style-name="P25">В настоящее время ООО «ТК «ЕвразХолдинг» привлечено как лицо, располагающее сведениями о рассматриваемых комиссией обстоятельствах, <text:s text:c="14"/>к рассмотрению дела № 1-10-22/00-05-16.</text:p>
      <text:p text:style-name="P15"><text:span text:style-name="T15">В связи с вышеизложенным, Комиссией ФАС России установлена </text:span><text:span text:style-name="T15">необходимость привлечения ООО «ТК «ЕвразХолдинг» </text:span><text:span text:style-name="T8">(место нахождения: <text:s text:c="14"/></text:span><text:span text:style-name="T9">ул. Беловежская, д. 4, г. Москва, 121353</text:span><text:span text:style-name="T8">, ИНН 7707310955) к участию <text:s text:c="25"/>в рассмотрении дела № 1-10-22/00-05-16 в качестве ответчика по делу в связи <text:s text:c="14"/>с </text:span><text:span text:style-name="T4">наличием </text:span><text:span text:style-name="T8">в действиях ООО «ТК «ЕвразХолдинг» признаков нарушения пункта 1 части 1 статьи 10 Закона о защите конкуренции.</text:span></text:p>
      <text:p text:style-name="P15"><text:span text:style-name="T15">Кроме того, в целях полного и всестороннего рассмотрения дела <text:s text:c="19"/>№</text:span> 1-10-22/00-05-16 Комиссии ФАС России необходимо получить дополнительные материалы и информацию.</text:p>
      <text:p text:style-name="P26"><text:span text:style-name="T8">Учитывая изложенное, руководствуясь пункт</text:span><text:span text:style-name="T4">ом</text:span><text:span text:style-name="T8"> 2 части 1.1 и пунктом 2 части 1 статьи 47 Закона о защите конкуренции, Комиссия ФАС России</text:span></text:p>
      <text:p text:style-name="P26"/>
      <text:p text:style-name="P8">ОПРЕДЕЛИЛА:</text:p>
      <text:p text:style-name="P21"/>
      <text:list xml:id="list2976877277606524157" text:style-name="L1">
        <text:list-item>
          <text:list>
            <text:list-item>
              <text:list>
                <text:list-item>
                  <text:p text:style-name="P27">Отложить рассмотрение дела № 1-10-22/00-05-16.</text:p>
                </text:list-item>
                <text:list-item>
                  <text:p text:style-name="P28"><text:span text:style-name="T1">Назначить рассмотрение дела № 1-10-22/00-05-16 на «</text:span><text:span text:style-name="T2">17</text:span><text:span text:style-name="T1">» октября 2016 года в «16» часов «00» минут по адресу: </text:span><text:span text:style-name="T10">г. Москва, ул. Садовая-Кудринская, д. 11, Переговорная № 127-129.</text:span></text:p>
                </text:list-item>
                <text:list-item>
                  <text:p text:style-name="P28"><text:span text:style-name="T10">Привлечь к участию в рассмотрении дела № 1-10-22/00-05-16 <text:s text:c="20"/>в качестве ответчика </text:span><text:span text:style-name="T11">ООО «ТК «ЕвразХолдинг» (место нахождения: <text:s text:c="22"/></text:span><text:span text:style-name="T12">ул. Беловежская, д. 4, г. Москва, 121353</text:span><text:span text:style-name="T11">, ИНН 7707310955)</text:span><text:span text:style-name="T10">.</text:span></text:p>
                </text:list-item>
                <text:list-item>
                  <text:p text:style-name="P28"><text:span text:style-name="T11">ООО «ТК «ЕвразХолдинг»</text:span><text:span text:style-name="T14"> представить в срок до 13.10.2016 <text:s text:c="19"/>в ФАС России следующие сведения и документы:</text:span></text:p>
                </text:list-item>
              </text:list>
            </text:list-item>
          </text:list>
        </text:list-item>
      </text:list>
      <text:list xml:id="list2664223659910679835" text:style-name="L2">
        <text:list-item>
          <text:list>
            <text:list-item>
              <text:p text:style-name="P29"><text:span text:style-name="T14">Подробную письменную позицию по существу </text:span>рассматриваемого дела о нарушении антимонопольного законодательства.</text:p>
            </text:list-item>
            <text:list-item>
              <text:p text:style-name="P30"><text:span text:style-name="T19">Подробные письменные пояснения по вопросу использовало <text:s text:c="18"/>ли ООО «ТК «ЕвразХолдинг» сведения о себестоимости колес цельнокатаных производства АО «ЕВРАЗ НМТ</text:span><text:span text:style-name="T19">К» (в том числе колес для локомотивов диаметром 1058 мм) для у</text:span><text:span text:style-name="T21">становления (формирования) цен на колеса </text:span><text:soft-page-break/><text:span text:style-name="T21">цельнокатаные (в том числе на колеса для локомотивов диаметром 1058 мм) <text:s text:c="15"/>в период с 01.01.2013 по дату получения настоящего определения, <text:s text:c="29"/>с приложением копий подтверждающих документов (писем, включая электронную переписку и т.п.), описание процесса взаимодействия <text:s text:c="26"/>ООО «ТК «ЕвразХолдинг» и АО «ЕВРАЗ НМТК» при получении вышеуказанных сведений.</text:span></text:p>
            </text:list-item>
            <text:list-item>
              <text:p text:style-name="P30"><text:span text:style-name="T21">Подробные письменные пояснения по вопросу каким договором <text:s text:c="13"/></text:span><text:span text:style-name="T21">(или договорами) заключенным (заключенными) между АО «ЕВРАЗ НТМК» <text:s text:c="15"/></text:span><text:span text:style-name="T21">и ООО «ТК «ЕвразХолдинг» (договор комиссии от 29.12.2006 № 160К-140/07, договор комиссии от 20.03.2007 № 160-273/07, договор поручения от 15.03.2007 № Д484/07 или иные договоры) руководствовалось ООО «ТК «ЕвразХолдинг» при реализации колес цельнокатаных (в том числе для колес для локомотивов диаметром 1058 мм) в период с 01.01.2013 по дату получения настоящего определения.</text:span></text:p>
            </text:list-item>
          </text:list>
        </text:list-item>
      </text:list>
      <text:list xml:id="list35398281" text:continue-list="list2976877277606524157" text:style-name="L1">
        <text:list-item>
          <text:list>
            <text:list-item>
              <text:list>
                <text:list-item>
                  <text:p text:style-name="P32"><text:span text:style-name="T13">АО «ЕВРАЗ НТМК»</text:span> представить в срок до 13.10.2016 <text:s text:c="25"/>в ФАС России следующие сведения и документы:</text:p>
                </text:list-item>
              </text:list>
            </text:list-item>
          </text:list>
        </text:list-item>
      </text:list>
      <text:list xml:id="list4333171628003172364" text:style-name="L3">
        <text:list-item>
          <text:list>
            <text:list-item>
              <text:p text:style-name="P31"><text:span text:style-name="T21">Копии документов, подтверждающие пояснения </text:span><text:span text:style-name="T22">&lt;...&gt;</text:span><text:span text:style-name="T21"> (уполномоченный представитель АО «ЕВРАЗ НМТК» <text:s text:c="16"/>доверенность от 04.10.2016 № 66АА 3877281) озвученные на заседании Комиссии ФАС России 06 октября 2016 года, согласно которым <text:s text:c="21"/>учетная политика в части формирования себестоимости производства <text:s text:c="16"/>колес цельнокатаных (в том числе себестоимости производства колес для локомотивов диаметром 1058 мм) с использованием коэффициентов трудоемкости на всех участках колесно-прокатного стана (</text:span><text:span text:style-name="T20">участок прессо-прокатной линии, участок термообработки, участок механической обработки колес и линия выходного контроля колес)</text:span><text:span text:style-name="T21"> начала применяться в АО «ЕВРАЗ НТМК» с 2016 года.</text:span></text:p>
            </text:list-item>
            <text:list-item>
              <text:p text:style-name="P33">Сведения о расходах, необходимых АО «ЕВРАЗ НТМК» <text:s text:c="22"/>для производства и реализации колес цельнокатаных (в том числе для колес <text:s text:c="9"/>для локомотивов диаметром 1058 мм) в период с 01.05.2015 по 31.12.2015 <text:s text:c="25"/>с использованием коэффициента трудоемкости только на участке прессо-прокатной линии (информацию необходимо представить по каждому виду колес цельнокатаных отдельно) по форме Таблице № 1, данной в Приложении.</text:p>
            </text:list-item>
          </text:list>
        </text:list-item>
      </text:list>
      <text:list xml:id="list892270198612491072" text:style-name="L4">
        <text:list-item>
          <text:list>
            <text:list-item>
              <text:list>
                <text:list-item>
                  <text:p text:style-name="P34">Признать необходимой явку сотрудников ООО «ТК «ЕвразХолдинг», осуществлявших и (или) ответственных в период с 01.01.2013 по дату получения настоящего определения за осуществление расчетов <text:s text:c="19"/><text:soft-page-break/>и за установление (формирование) цен на колеса цельнокатаные (в том числе колеса для локомотивов диаметром 1058 мм), на заседание Комиссии <text:s text:c="19"/>ФАС России 17 октября 2016 года.</text:p>
                </text:list-item>
              </text:list>
            </text:list-item>
          </text:list>
        </text:list-item>
      </text:list>
      <text:p text:style-name="P9"/>
      <text:p text:style-name="P15">Явка лиц (их законных представителей), в отношении которых возбуждено дело о нарушении антимонопольного законодательства <text:s text:c="26"/>(с доверенностью на участие в рассмотрении дела) обязательна.</text:p>
      <text:p text:style-name="P15">Все представленные в ФАС России документы и материалы должны быть прошиты, пронумерованы и заверены надлежащим образом.</text:p>
      <text:p text:style-name="P1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5"><text:span text:style-name="T17">Кроме того, не позднее 13.10.2016 ООО «ТК «ЕвразХолдинг» <text:s text:c="26"/>и АО «ЕВРАЗ НТМК» надлежит представить в ФАС России также <text:s text:c="28"/>по электронной почте </text:span><text:a xlink:type="simple" xlink:href="mailto:apopov@fas.gov.ru">apopov@fas.gov.ru</text:a><text:span text:style-name="T24"> </text:span><text:span text:style-name="T17">запрашиваемую в настоящем определении информацию </text:span><text:span text:style-name="T24">(</text:span><text:span text:style-name="T17">по пункту 5.2 в формате </text:span><text:span text:style-name="T24">Microsoft Office Excel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D261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387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DD2613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3874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03874(2) </text:p></draw:text-box></draw:frame><draw:frame draw:style-name="Mfr2" draw:name="SpdBarcode" text:anchor-type="paragraph" svg:x="0cm" svg:width="3.6cm" svg:height="0.78cm" draw:z-index="7"><draw:image xlink:href="Pictures/10000201000000780000001ABDD261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5:47:07.92</meta:creation-date>
    <meta:generator>OpenOffice.org/3.4.1$Win32 OpenOffice.org_project/341m1$Build-9593</meta:generator>
    <dc:date>2016-10-10T15:23:30.87</dc:date>
    <meta:editing-duration>PT2H50M46S</meta:editing-duration>
    <meta:editing-cycles>1</meta:editing-cycles>
    <meta:print-date>2016-10-07T12:12:40.10</meta:print-date>
    <meta:document-statistic meta:table-count="1" meta:image-count="2" meta:object-count="0" meta:page-count="5" meta:paragraph-count="40" meta:word-count="1180" meta:character-count="10028"/>
    <meta:user-defined meta:name="Поле 1"/>
    <meta:user-defined meta:name="Поле 2"/>
    <meta:user-defined meta:name="Поле 3"/>
    <meta:user-defined meta:name="Поле 4"/>
  </office:meta>
</office:document-meta>
</file>