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554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language="de" fo:country="DE"/>
    </style:style>
    <style:style style:name="P5" style:family="paragraph" style:parent-style-name="Text_20_body">
      <style:paragraph-properties fo:text-align="center" style:justify-single-word="false"/>
      <style:text-properties fo:font-size="14pt" fo:language="de" fo:country="DE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4pt"/>
    </style:style>
    <style:style style:name="P7" style:family="paragraph" style:parent-style-name="Text_20_body">
      <style:paragraph-properties fo:margin-left="11.13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language="en" fo:country="US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8.999cm" fo:margin-right="0cm" fo:text-indent="0cm" style:auto-text-indent="false" style:page-number="auto"/>
      <style:text-properties fo:font-size="14pt" fo:language="de" fo:country="DE" fo:font-weight="bold" style:font-weight-asian="bold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T1" style:family="text">
      <style:text-properties fo:color="#ff0000" style:font-name="Times New Roman1" fo:font-size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0pt"/>
    </style:style>
    <style:style style:name="T5" style:family="text">
      <style:text-properties style:font-name="Times New Roman1" fo:font-size="10pt" fo:language="en" fo:country="US"/>
    </style:style>
    <style:style style:name="T6" style:family="text">
      <style:text-properties fo:font-size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font-weight="bold"/>
    </style:style>
    <style:style style:name="T11" style:family="text">
      <style:text-properties style:use-window-font-color="true" style:font-name="Times New Roman1" fo:font-size="14pt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bd068f-7856-4039-858f-7920c3d23115" text:name="BossProviderVariable"/>
      </text:user-field-decls>
      <text:p text:style-name="P20"/>
      <text:p text:style-name="P5">Уведомление о составлении протокола</text:p>
      <text:p text:style-name="Text_20_body"/>
      <text:p text:style-name="P8"><text:span text:style-name="T2">Настоящим уведомляю, что ФАС России возбуждается производство по делу об административном правонарушении в отношении </text:span><text:span text:style-name="T3">&lt;...&gt;</text:span><text:span text:style-name="T2">, принявшего решение о несоответствии второй части заявки с порядковым номером 2 требованиям документации об аукционе на поставку аппаратов и принадлежностей для рентгенодиагностики и ультразвуковой диагностики: томограф рентгеновский компьютерный с мультиспиральным сканированием (128 срезов) для нужд Министерства обороны Российской Федерации, номер извещения 0173100004516000443, с нарушением требований, предусмотренных законодательством Российской Федерации о контрактной системе в сфере закупок (согласно решению по делу № КГОЗ-235/16 от 30.05.2016).</text:span></text:p>
      <text:p text:style-name="P9">Ответственность за данное правонарушение предусмотрена частью 2 статьи 7.30 Кодекса Российской Федерации об административных правонарушениях (далее — КоАП РФ).</text:p>
      <text:p text:style-name="P8"><text:span text:style-name="T6">В связи с изложенным, </text:span><text:span text:style-name="T8">&lt;...&gt;</text:span><text:span text:style-name="T6"> надлежит явиться </text:span><text:span text:style-name="T7">«02» ноября 2016 года в «16» час. «00» мин. </text:span><text:span text:style-name="T6">по адресу: г. Москва, Уланский переулок, д. 16, корпус 1, каб. 734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8">&lt;...&gt;</text:span><text:span text:style-name="T6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 РФ, и иные права, предусмотренные статьями 24.2, 24.3, 24.4, 25.1, 30.12 КоАП РФ и Конституцией Российской Федерации.</text:span></text:p>
      <text:p text:style-name="P1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0">Неявка в указанный срок будет расценена как отказ от подписания протокола.</text:p>
      <text:p text:style-name="P8"><text:span text:style-name="T10">В срок до 01 ноября 2016 прошу </text:span><text:span text:style-name="T9">представить надлежащим образом заверенные копии:</text:span></text:p>
      <text:list xml:id="list6525363291578646492" text:style-name="L1">
        <text:list-item>
          <text:p text:style-name="P21">паспортных данных <text:span text:style-name="T12">&lt;...&gt; </text:span>(серия, номер, дата выдачи, орган, выдавший документ, дата и место рождения, место регистрации и место фактического проживания);</text:p>
        </text:list-item>
      </text:list>
      <text:p text:style-name="P11"><text:soft-page-break/>– <text:s text:c="7"/><text:span text:style-name="T6">документов, подтверждающих порядок формирования и полномочия аукционной комиссии </text:span><text:span text:style-name="T11">Департамента государственных закупок</text:span><text:span text:style-name="T1"> </text:span><text:span text:style-name="T2">Министерства обороны Российской Федерации</text:span><text:span text:style-name="T6">;</text:span></text:p>
      <text:p text:style-name="P11">– <text:s text:c="7"/><text:span text:style-name="T6">протокола подведения итогов электронного аукциона № 1491/Г/ЭА/2 от 19.05.2016 года;</text:span></text:p>
      <text:p text:style-name="P17"><text:tab/>Порядок оформления пропуска необходимо согласовать до 01.11.2016 по тел. (495) 982-39-65 либо направить паспортные данные <text:span text:style-name="T12">&lt;...&gt; </text:span>и (или) защитника на электронный адрес <text:a xlink:type="simple" xlink:href="mailto:svivanov@fas.gov.ru">svivanov@fas.gov.ru</text:a><text:span text:style-name="T12"> </text:span><text:span text:style-name="T13">для оформления пропуска.</text:span></text:p>
      <text:p text:style-name="P12">Непредставление указанных сведений в срок влечет административную ответственность на основании статьи 19.7.2 КоАП РФ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554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455542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3:25:38.09</meta:creation-date>
    <meta:generator>OpenOffice.org/3.4.1$Win32 OpenOffice.org_project/341m1$Build-9593</meta:generator>
    <dc:date>2016-10-10T16:26:27.50</dc:date>
    <meta:document-statistic meta:table-count="0" meta:image-count="1" meta:object-count="0" meta:page-count="2" meta:paragraph-count="15" meta:word-count="379" meta:character-count="2994"/>
    <meta:user-defined meta:name="Поле 1"/>
    <meta:user-defined meta:name="Поле 2"/>
    <meta:user-defined meta:name="Поле 3"/>
    <meta:user-defined meta:name="Поле 4"/>
  </office:meta>
</office:document-meta>
</file>