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023C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fo:line-height="0.6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Standard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4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spacing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0.6cm"/>
      <style:text-properties fo:font-size="14pt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0" style:family="paragraph" style:parent-style-name="Text_20_body">
      <style:paragraph-properties fo:margin-top="0cm" fo:margin-bottom="0cm" fo:line-height="0.6cm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Text_20_body">
      <style:paragraph-properties fo:margin-top="0cm" fo:margin-bottom="0cm" fo:line-height="0.6cm" fo:background-color="transparent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a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</style:style>
    <style:style style:name="P3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7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10.001cm" fo:margin-right="0cm" fo:margin-top="0cm" fo:margin-bottom="0.499cm" fo:text-indent="0cm" style:auto-text-indent="false"/>
      <style:text-properties fo:font-size="14pt"/>
    </style:style>
    <style:style style:name="P39" style:family="paragraph" style:parent-style-name="Text_20_body">
      <style:paragraph-properties fo:margin-left="10.001cm" fo:margin-right="0cm" fo:margin-top="0cm" fo:margin-bottom="0.499cm" fo:text-indent="0cm" style:auto-text-indent="false"/>
      <style:text-properties fo:font-size="14pt" fo:language="ru" fo:country="RU"/>
    </style:style>
    <style:style style:name="P40" style:family="paragraph" style:parent-style-name="Text_20_body">
      <style:paragraph-properties fo:margin-left="10.001cm" fo:margin-right="0cm" fo:margin-top="0cm" fo:margin-bottom="0.499cm" fo:text-indent="0cm" style:auto-text-indent="false"/>
      <style:text-properties fo:font-size="14pt" fo:language="de" fo:country="DE"/>
    </style:style>
    <style:style style:name="P41" style:family="paragraph" style:parent-style-name="Text_20_body">
      <style:paragraph-properties fo:margin-top="0.199cm" fo:margin-bottom="0cm" fo:line-height="0.6cm" fo:text-align="center" style:justify-single-word="false"/>
      <style:text-properties fo:font-size="14pt"/>
    </style:style>
    <style:style style:name="P42" style:family="paragraph" style:parent-style-name="Text_20_body">
      <style:paragraph-properties fo:margin-top="0.199cm" fo:margin-bottom="0cm" fo:line-height="0.6cm" fo:text-align="justify" style:justify-single-word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P45" style:family="paragraph" style:parent-style-name="Text_20_body">
      <style:paragraph-properties fo:margin-top="0cm" fo:margin-bottom="0cm" style:line-spacing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background-color="transparent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de" fo:country="DE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style:text-underline-style="none" fo:font-weight="normal" style:font-name-asian="Times New Roman" style:language-asian="en" style:country-asian="US" style:font-weight-asian="normal" style:font-name-complex="Arial1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-asian="Arial"/>
    </style:style>
    <style:style style:name="T38" style:family="text">
      <style:text-properties style:font-name="Times New Roman" fo:background-color="transparent" style:font-size-asian="14pt" style:font-name-complex="Times New Roman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transparent"/>
    </style:style>
    <style:style style:name="T41" style:family="text">
      <style:text-properties fo:language="ru" fo:country="RU" style:font-size-asian="14pt" style:font-size-complex="14pt"/>
    </style:style>
    <style:style style:name="T42" style:family="text">
      <style:text-properties style:font-name-asian="Times New Roman CYR1" style:language-asian="en" style:country-asian="US" style:font-name-complex="Times New Roman"/>
    </style:style>
    <style:style style:name="T43" style:family="text">
      <style:text-properties style:language-asian="en" style:country-asian="US"/>
    </style:style>
    <style:style style:name="T44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a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8" style:family="text">
      <style:text-properties fo:font-size="10pt" style:font-name-asian="Times New Roman CYR1" style:language-asian="en" style:country-asian="US" style:font-name-complex="Times New Roman"/>
    </style:style>
    <style:style style:name="T49" style:family="text">
      <style:text-properties fo:font-size="10pt" fo:language="en" fo:country="US" style:font-name-asian="Times New Roman CYR1" style:language-asian="en" style:country-asian="US" style:font-name-complex="Times New Roman"/>
    </style:style>
    <style:style style:name="T50" style:family="text">
      <style:text-properties fo:font-weight="bold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63fcf3-dd07-4f97-84d5-149724556c23" text:name="BossProviderVariable"/>
      </text:user-field-decls>
      <text:p text:style-name="P44">ПОСТАНОВЛЕНИЕ</text:p>
      <text:p text:style-name="P14">о назначении административного наказания</text:p>
      <text:p text:style-name="P14">по делу об административном правонарушении № АГОЗ-551/16</text:p>
      <text:p text:style-name="P14"/>
      <text:p text:style-name="P13">«06» октября 2016 года <text:s text:c="3"/>                                                                     <text:s text:c="2"/>       г. Москва</text:p>
      <text:p text:style-name="P13"/>
      <text:p text:style-name="P33"><text:span text:style-name="T1">Я, <text:s/>заместитель начальника Управления контроля государственного оборонного заказа ФАС России, Адигюзелов К. 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551</text:span><text:span text:style-name="T1">/16, возбужденного в отношении</text:span><text:span text:style-name="T3"> </text:span><text:span text:style-name="Основной_20_шрифт_20_абзаца"><text:span text:style-name="T8">должностного лица </text:span></text:span><text:span text:style-name="Основной_20_шрифт_20_абзаца"><text:span text:style-name="T10">Министерства внутренних дел Российской Федерации</text:span></text:span><text:span text:style-name="Основной_20_шрифт_20_абзаца"><text:span text:style-name="T9"> — </text:span></text:span><text:span text:style-name="Основной_20_шрифт_20_абзаца"><text:span text:style-name="T11">начальника отдела обеспечения автобронетехникой, авиационной техникой и плавсредствами УОМТО ДТ МВД России </text:span></text:span><text:span text:style-name="Основной_20_шрифт_20_абзаца"><text:span text:style-name="T13">&lt;...&gt; </text:span></text:span><text:span text:style-name="T1">по факту нарушения части 4 статьи 7.30 Кодекса Российской Федерации об административном правонарушениях (далее — КоАП РФ),</text:span></text:p>
      <text:p text:style-name="P28"/>
      <text:p text:style-name="P17">УСТАНОВИЛ:</text:p>
      <text:p text:style-name="P17"/>
      <text:p text:style-name="P21"><text:span text:style-name="T1"><text:tab/>Протокол по делу об административном правонарушении от 22.09.2016 №АГОЗ-551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по факту совершения должностным лицом </text:span><text:span text:style-name="Основной_20_шрифт_20_абзаца"><text:span text:style-name="T10">Министерства внутренних дел Российской Федерации</text:span></text:span><text:span text:style-name="Основной_20_шрифт_20_абзаца"><text:span text:style-name="T9"> — </text:span></text:span><text:span text:style-name="Основной_20_шрифт_20_абзаца"><text:span text:style-name="T11">начальником отдела обеспечения автобронетехникой, авиационной техникой и плавсредствами УОМТО ДТ МВД России Козько Владиславом Эдуардовичем</text:span></text:span><text:span text:style-name="T1"> административного правонарушения,</text:span><text:span text:style-name="T14"> ответственность за совершение которого предусмотрена частью 4 статьи 7.30 КоАП РФ – </text:span><text:span text:style-name="T21">установление т</text:span><text:span text:style-name="T15">ребований к участникам закупки, не предусмотренных </text:span><text:bookmark text:name="multiref1"/><text:span text:style-name="Q"><text:span text:style-name="T15">законодательством</text:span></text:span><text:span text:style-name="T15"> Российской Федерации о контрактной системе в сфере закупок</text:span><text:span text:style-name="T16">.</text:span></text:p>
      <text:p text:style-name="P8"><text:tab/>Протокол по делу об административном правонарушении №АГОЗ-551/16 от 22.09.2016 составлен уполномоченным лицом с участием защитника <text:span text:style-name="T51">&lt;...&gt; </text:span><text:s/>по доверенности, предусматривающей право представлять интересы Козько В.Э.</text:p>
      <text:p text:style-name="P4"><text:tab/>На рассмотрение дела об административном правонарушении явился защитник <text:span text:style-name="T51">&lt;...&gt;</text:span> по доверенности, предусматривающей право представлять интересы <text:span text:style-name="T51">&lt;...&gt; </text:span></text:p>
      <text:p text:style-name="P34"><text:span text:style-name="T17">Министерством внутренних дел Российской Федерации</text:span><text:span text:style-name="T16"> (далее — Заказчик) 31.1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8">www.zakupki.gov.ru</text:span></text:a><text:span text:style-name="T16"> опубликовано извещение (номер </text:span><text:soft-page-break/><text:span text:style-name="T18">0173100012515000449</text:span><text:span text:style-name="T16">) о проведении закрытого конкурса на оказание услуг </text:span><text:bookmark text:name="notice_orderName"/><text:span text:style-name="T16">по обеспечению моторным топливом, авиационным керосином и бензином, маслами, смазками и специальными жидкостями подразделений МВД России, шифр "Горизонт-1" <text:s/></text:span><text:span text:style-name="T18">(далее — З</text:span><text:span text:style-name="T19">акрытый конкурс</text:span><text:span text:style-name="T18">)</text:span><text:span text:style-name="T16">.</text:span></text:p>
      <text:p text:style-name="P34"><text:span text:style-name="T16">В соответствии с пунктом 1 части 1 статьи 31 </text:span><text:span text:style-name="Основной_20_шрифт_20_абзаца"><text:span text:style-name="T2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6"> п</text:span><text:span text:style-name="T22">ри осуществлении закупки заказчик устанавливает <text:s/>единые требования к участникам закупки.</text:span></text:p>
      <text:p text:style-name="P29">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34"><text:span text:style-name="T22">Пунктом 14.1 раздела 11 конкурсной документации на оказание услуг </text:span><text:bookmark text:name="notice_orderName1"/><text:span text:style-name="T22">по обеспечению моторным топливом, авиационным керосином и бензином, маслами, смазками и специальными жидкостями подразделений МВД России, шифр "Горизонт-1" (далее — Конкурсная документация) установлены требования о наличии у участников закупки следующих лицензий:</text:span></text:p>
      <text:list xml:id="list2992018491351221222" text:style-name="L1">
        <text:list-item>
          <text:p text:style-name="P43">на перевозку внутренним водным транспортом, морским транспортом опасных грузов;</text:p>
        </text:list-item>
        <text:list-item>
          <text:p text:style-name="P43">на перевозку железнодорожным транспортом опасных грузов;</text:p>
        </text:list-item>
        <text:list-item>
          <text:p text:style-name="P43">на осуществление эксплуатации взрывопожарных производственных объектов;</text:p>
        </text:list-item>
        <text:list-item>
          <text:p text:style-name="P43">на осуществление погрузочно-разгрузочной деятельности применительно к опасным грузам на железнодорожном транспорте.</text:p>
        </text:list-item>
      </text:list>
      <text:p text:style-name="P30">При этом Конкурсная документация не содержит перечня видов работ на выполнение которых требуется наличие указанных лицензий.</text:p>
      <text:p text:style-name="P30">Таким образом, действия заказчика, установившего требование о наличии у участников закупки лицензий без указания перечня видов работ на выполнение которых требуются эти лицензии, нарушают требования части 6 статьи 31 Закона о контрактной системе.</text:p>
      <text:p text:style-name="P36"><text:span text:style-name="Основной_20_шрифт_20_абзаца"><text:span text:style-name="T44">Частью 2 статьи 12 Закона о контрактной системе предусмотрено, что <text:s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/text:span><text:span text:style-name="Основной_20_шрифт_20_абзаца"><text:span text:style-name="T23">частях 2 и 3 статьи 2</text:span></text:span><text:span text:style-name="Основной_20_шрифт_20_абзаца"><text:span text:style-name="T44"> Закона о контрактной системе.</text:span></text:span></text:p>
      <text:p text:style-name="P3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5"><text:soft-page-break/><text:span text:style-name="T21">За установление т</text:span><text:span text:style-name="T15">ребований к участникам закупки, не предусмотренных </text:span><text:bookmark text:name="multiref11"/><text:span text:style-name="Q"><text:span text:style-name="T15">законодательством</text:span></text:span><text:span text:style-name="T15"> Российской Федерации о контрактной системе в сфере закупок</text:span><text:span text:style-name="T21">, предусмотрена в соответствии с частью 4 статьи 7.30 КоАП РФ </text:span><text:span text:style-name="T45">административная ответственность.</text:span></text:p>
      <text:p text:style-name="P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<text:span text:style-name="Основной_20_шрифт_20_абзаца"><text:span text:style-name="T3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7"><text:span text:style-name="T40">Согласно письму Заказчика (№ 26/6-14348 от 22.09.2016) д</text:span><text:span text:style-name="T46">олжностным лицом, <text:s/>установившим требование о наличии у участников закупки лицензий без указания перечня видов работ на выполнение которых требуются эти лицензии, является</text:span> <text:span text:style-name="T51">&lt;...&gt;</text:span></text:p>
      <text:p text:style-name="P27"><text:span text:style-name="Основной_20_шрифт_20_абзаца"><text:span text:style-name="T24">Таким образом, </text:span></text:span><text:span text:style-name="Основной_20_шрифт_20_абзаца"><text:span text:style-name="T28">&lt;...&gt;</text:span></text:span><text:span text:style-name="Основной_20_шрифт_20_абзаца"><text:span text:style-name="T24">допущены нарушения </text:span></text:span><text:span text:style-name="Основной_20_шрифт_20_абзаца"><text:span text:style-name="T25">требований </text:span></text:span><text:span text:style-name="Основной_20_шрифт_20_абзаца"><text:span text:style-name="T24">части 6 </text:span></text:span><text:span text:style-name="Основной_20_шрифт_20_абзаца"><text:span text:style-name="T23">статьи 31</text:span></text:span><text:span text:style-name="Основной_20_шрифт_20_абзаца"><text:span text:style-name="T25"> Закона о контрактной системе</text:span></text:span><text:span text:style-name="Основной_20_шрифт_20_абзаца"><text:span text:style-name="T24">, </text:span></text:span><text:span text:style-name="Основной_20_шрифт_20_абзаца"><text:span text:style-name="T32">что </text:span></text:span><text:span text:style-name="Основной_20_шрифт_20_абзаца"><text:span text:style-name="T35">в силу статьи 2.1 КоАП РФ является административным правонарушением</text:span></text:span><text:span text:style-name="Основной_20_шрифт_20_абзаца"><text:span text:style-name="T33">, ответственность за которое предусмотрена частью 4 статьи 7.30 КоАП РФ.</text:span></text:span></text:p>
      <text:p text:style-name="P26"><text:span text:style-name="Основной_20_шрифт_20_абзаца"><text:span text:style-name="T34">В соответствии с частью 4 статьи 7.30 КоАП РФ </text:span></text:span><text:span text:style-name="Основной_20_шрифт_20_абзаца"><text:span text:style-name="T27">установление т</text:span></text:span><text:span text:style-name="Основной_20_шрифт_20_абзаца"><text:span text:style-name="T34">ребований к участникам закупки, не предусмотренных </text:span></text:span><text:bookmark text:name="multiref111"/><text:span text:style-name="Q"><text:span text:style-name="T34">законодательством</text:span></text:span><text:span text:style-name="Основной_20_шрифт_20_абзаца"><text:span text:style-name="T34">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цены контракта, заключаемого с единственным поставщиком (подрядчиком, исполнителем), но не менее пяти тысяч рублей и не более тридцати тысяч рублей.</text:span></text:span></text:p>
      <text:p text:style-name="P28"><text:span text:style-name="Основной_20_шрифт_20_абзаца"><text:span text:style-name="T38">Местом совершения административного правонарушения является место нахождения Заказчика</text:span></text:span><text:span text:style-name="Основной_20_шрифт_20_абзаца"><text:span text:style-name="T29"> — <text:s/>Москва</text:span></text:span><text:span text:style-name="Основной_20_шрифт_20_абзаца"><text:span text:style-name="T38">.</text:span></text:span></text:p>
      <text:p text:style-name="P23"><text:span text:style-name="Основной_20_шрифт_20_абзаца"><text:span text:style-name="T42">Временем совершения административного правонарушения является дата утверждения документации об аукционе — 31.12.2015</text:span></text:span><text:span text:style-name="Основной_20_шрифт_20_абзаца"><text:span text:style-name="T43">.</text:span></text:span></text:p>
      <text:p text:style-name="P4"><text:span text:style-name="Основной_20_шрифт_20_абзаца"><text:span text:style-name="T3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/text:span></text:span><text:soft-page-break/><text:span text:style-name="Основной_20_шрифт_20_абзаца"><text:span text:style-name="T36">административного правонарушения.</text:span></text:span></text:p>
      <text:p text:style-name="P1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Срок давности привлечения лица к административной ответственности в порядке статьи 4.5 КоАП РФ не истек.</text:p>
      <text:p text:style-name="P12"><text:span text:style-name="T1"><text:tab/></text:span><text:span text:style-name="T2">В</text:span><text:span text:style-name="Основной_20_шрифт_20_абзаца"><text:span text:style-name="T20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Козько В.Э.</text:span></text:span></text:p>
      <text:p text:style-name="P5"><text:span text:style-name="Основной_20_шрифт_20_абзаца"><text:span text:style-name="T37"><text:tab/>Признаков малозначительности совершенного административного правонарушения не имеется.</text:span></text:span></text:p>
      <text:p text:style-name="P32"><text:span text:style-name="Основной_20_шрифт_20_абзаца"><text:span text:style-name="T3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37"><text:tab/>Обстоятельств, смягчающих, а также отягчающих административную ответственность, не установлено.</text:span></text:span></text:p>
      <text:p text:style-name="P11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41">ПОСТАНОВИЛ:</text:p>
      <text:p text:style-name="P42"><text:span text:style-name="T1"><text:tab/>Признать</text:span><text:span text:style-name="T47"> </text:span><text:span text:style-name="Основной_20_шрифт_20_абзаца"><text:span text:style-name="T8">должностное лицо </text:span></text:span><text:span text:style-name="Основной_20_шрифт_20_абзаца"><text:span text:style-name="T10">Министерства внутренних дел Российской Федерации</text:span></text:span><text:span text:style-name="Основной_20_шрифт_20_абзаца"><text:span text:style-name="T9"> — </text:span></text:span><text:span text:style-name="Основной_20_шрифт_20_абзаца"><text:span text:style-name="T11">начальника отдела обеспечения автобронетехникой, авиационной техникой и плавсредствами УОМТО ДТ МВД России </text:span></text:span><text:span text:style-name="Основной_20_шрифт_20_абзаца"><text:span text:style-name="T13">&lt;...&gt;</text:span></text:span><text:span text:style-name="T15"> виновным в совершении административного правонарушения, ответственность за которое предусмотрена частью 4 статьи 7.30 КоАП РФ и назначить наказание </text:span><text:span text:style-name="T5">в виде административного штрафа в размере </text:span><text:span text:style-name="T6">30 000 (тридцати тысяч) рублей.</text:span></text:p>
      <text:p text:style-name="P1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oft-page-break/>или получения копии постановления.</text:p>
      <text:p text:style-name="P2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tab/>Сумму административного штрафа в размере <text:span text:style-name="T50">30 000 (тридцати тысяч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20"><text:span text:style-name="T1">Банк получателя: </text:span><text:span text:style-name="T5">Операционный департамент </text:span><text:span text:style-name="T1"><text:s/>Банка России г. Москва 701</text:span>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АГОЗ-551/16.</text:p>
      <text:p text:style-name="P22"><text:span text:style-name="T4">УИН</text:span><text:span text:style-name="T1">: <text:s/></text:span><text:span text:style-name="T7">16133100600000584748 </text:span><text:span text:style-name="T7"><text:s text:c="3"/></text:span></text:p>
      <text:p text:style-name="P1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7"><text:tab/>ФАС России просит сообщить о фактах<text:span text:style-name="T39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1">(495)-982-39-65 или на электронную почту: </text:span><text:span text:style-name="T52">gubaeva@fas.gov.ru.</text:span></text:p>
      <text:p text:style-name="P15"/>
      <text:p text:style-name="P15"/>
      <text:p text:style-name="P45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023C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38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3885(1) </text:p></draw:text-box></draw:frame><draw:frame draw:style-name="Mfr2" draw:name="SpdBarcode" text:anchor-type="paragraph" svg:x="0cm" svg:width="3.6cm" svg:height="0.78cm" draw:z-index="5"><draw:image xlink:href="Pictures/10000201000000780000001A3A023C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5:54:28.77</meta:creation-date>
    <meta:generator>OpenOffice.org/3.4.1$Win32 OpenOffice.org_project/341m1$Build-9593</meta:generator>
    <dc:date>2016-10-11T11:20:54.96</dc:date>
    <meta:document-statistic meta:table-count="0" meta:image-count="1" meta:object-count="0" meta:page-count="5" meta:paragraph-count="60" meta:word-count="1359" meta:character-count="11184"/>
    <meta:user-defined meta:name="Поле 1"/>
    <meta:user-defined meta:name="Поле 2"/>
    <meta:user-defined meta:name="Поле 3"/>
    <meta:user-defined meta:name="Поле 4"/>
  </office:meta>
</office:document-meta>
</file>